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#DDE8CB"/>
    </style:style>
    <style:style style:name="ce20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8652777777778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6" table:default-cell-style-name="ce1"/>
        <table:table-column table:style-name="co1" table:number-columns-repeated="960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8" table:number-rows-spanned="1" table:style-name="ce51">
            <text:p>113年新北市三芝區公所茂長市民活動中心開放使用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2">
            <text:p/>
            <text:p>日期</text:p>
            <draw:connector draw:type="line" svg:x1="0.00827in" svg:y1="0.04409in" svg:x2="0.88543in" svg:y2="0.96969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6T00:00:00" table:style-name="ce9">
            <text:p>1月6日</text:p>
          </table:table-cell>
          <table:table-cell table:style-name="ce10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7T00:00:00" table:style-name="ce9">
            <text:p>1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3T00:00:00" table:style-name="ce9">
            <text:p>1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4T00:00:00" table:style-name="ce9">
            <text:p>1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0T00:00:00" table:style-name="ce9">
            <text:p>1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1T00:00:00" table:style-name="ce9">
            <text:p>1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27T00:00:00" table:style-name="ce9">
            <text:p>1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8T00:00:00" table:style-name="ce9">
            <text:p>1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5:.H35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36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1T00:00:00" table:style-name="ce16">
            <text:p>2月1日</text:p>
          </table:table-cell>
          <table:table-cell table:style-name="ce8"/>
          <table:table-cell office:value-type="string" table:style-name="ce4">
            <text:p>峯昇營造開會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2-02T00:00:00" table:style-name="ce16">
            <text:p>2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3T00:00:00" table:style-name="ce17">
            <text:p>2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4T00:00:00" table:style-name="ce17">
            <text:p>2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5T00:00:00" table:style-name="ce16">
            <text:p>2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6T00:00:00" table:style-name="ce16">
            <text:p>2月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7T00:00:00" table:style-name="ce16">
            <text:p>2月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08T00:00:00" table:style-name="ce17">
            <text:p>2月8日</text:p>
          </table:table-cell>
          <table:table-cell table:style-name="ce1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09T00:00:00" table:style-name="ce17">
            <text:p>2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0T00:00:00" table:style-name="ce17">
            <text:p>2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1T00:00:00" table:style-name="ce17">
            <text:p>2月11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2T00:00:00" table:style-name="ce17">
            <text:p>2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3T00:00:00" table:style-name="ce17">
            <text:p>2月13日</text:p>
          </table:table-cell>
          <table:table-cell table:number-columns-repeated="4" table:style-name="ce21"/>
          <table:table-cell table:number-columns-repeated="2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4T00:00:00" table:style-name="ce17">
            <text:p>2月14日</text:p>
          </table:table-cell>
          <table:table-cell table:style-name="ce21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5T00:00:00" table:style-name="ce16">
            <text:p>2月15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6T00:00:00" table:style-name="ce16">
            <text:p>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7T00:00:00" table:style-name="ce16">
            <text:p>2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18T00:00:00" table:style-name="ce17">
            <text:p>2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19T00:00:00" table:style-name="ce16">
            <text:p>2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0T00:00:00" table:style-name="ce16">
            <text:p>2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1T00:00:00" table:style-name="ce16">
            <text:p>2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2T00:00:00" table:style-name="ce16">
            <text:p>2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3T00:00:00" table:style-name="ce16">
            <text:p>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4T00:00:00" table:style-name="ce17">
            <text:p>2月24日</text:p>
          </table:table-cell>
          <table:table-cell table:style-name="ce22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5T00:00:00" table:style-name="ce17">
            <text:p>2月25日</text:p>
          </table:table-cell>
          <table:table-cell table:number-columns-repeated="2" table:style-name="ce20"/>
          <table:table-cell table:number-columns-repeated="4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2-26T00:00:00" table:style-name="ce16">
            <text:p>2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7T00:00:00" table:style-name="ce16">
            <text:p>2月2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2-28T00:00:00" table:style-name="ce17">
            <text:p>2月28日</text:p>
          </table:table-cell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16376" table:style-name="ce8"/>
        </table:table-row>
        <table:table-row table:style-name="ro3">
          <table:table-cell office:value-type="date" office:date-value="2020-02-29T00:00:00" table:style-name="ce16">
            <text:p>2月29日</text:p>
          </table:table-cell>
          <table:table-cell table:number-columns-repeated="4" table:style-name="ce26"/>
          <table:table-cell table:number-columns-repeated="2" table:style-name="ce27"/>
          <table:table-cell table:style-name="ce28"/>
          <table:table-cell table:number-columns-repeated="16376" table:style-name="ce8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1" table:formula="of:=SUM([.H38:.H66])" table:style-name="ce5">
            <text:p>1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1.6666666666666666E-2" table:formula="of:=[.H67]/60" table:style-name="ce15">
            <text:p>2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3-01T00:00:00" table:style-name="ce29">
            <text:p>3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2T00:00:00" table:style-name="ce30">
            <text:p>3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3T00:00:00" table:style-name="ce30">
            <text:p>3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04T00:00:00" table:style-name="ce29">
            <text:p>3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5T00:00:00" table:style-name="ce29">
            <text:p>3月5日</text:p>
          </table:table-cell>
          <table:table-cell table:style-name="ce4"/>
          <table:table-cell table:number-columns-repeated="2"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6T00:00:00" table:style-name="ce29">
            <text:p>3月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7T00:00:00" table:style-name="ce29">
            <text:p>3月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8T00:00:00" table:style-name="ce29">
            <text:p>3月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09T00:00:00" table:style-name="ce30">
            <text:p>3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0T00:00:00" table:style-name="ce30">
            <text:p>3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1T00:00:00" table:style-name="ce29">
            <text:p>3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2T00:00:00" table:style-name="ce29">
            <text:p>3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3T00:00:00" table:style-name="ce29">
            <text:p>3月1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4T00:00:00" table:style-name="ce29">
            <text:p>3月1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5T00:00:00" table:style-name="ce29">
            <text:p>3月1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6T00:00:00" table:style-name="ce30">
            <text:p>3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7T00:00:00" table:style-name="ce30">
            <text:p>3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18T00:00:00" table:style-name="ce29">
            <text:p>3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19T00:00:00" table:style-name="ce29">
            <text:p>3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0T00:00:00" table:style-name="ce29">
            <text:p>3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1T00:00:00" table:style-name="ce29">
            <text:p>3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2T00:00:00" table:style-name="ce29">
            <text:p>3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3T00:00:00" table:style-name="ce30">
            <text:p>3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4T00:00:00" table:style-name="ce30">
            <text:p>3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25T00:00:00" table:style-name="ce29">
            <text:p>3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6T00:00:00" table:style-name="ce29">
            <text:p>3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7T00:00:00" table:style-name="ce29">
            <text:p>3月27日</text:p>
          </table:table-cell>
          <table:table-cell table:number-columns-repeated="2" table:style-name="ce3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8T00:00:00" table:style-name="ce29">
            <text:p>3月2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29T00:00:00" table:style-name="ce29">
            <text:p>3月2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3-30T00:00:00" table:style-name="ce30">
            <text:p>3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3-31T00:00:00" table:style-name="ce30">
            <text:p>3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69:.H99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00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4-01T00:00:00" table:style-name="ce29">
            <text:p>4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2T00:00:00" table:style-name="ce29">
            <text:p>4月2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3T00:00:00" table:style-name="ce29">
            <text:p>4月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4T00:00:00" table:style-name="ce29">
            <text:p>4月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5T00:00:00" table:style-name="ce29">
            <text:p>4月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6T00:00:00" table:style-name="ce30">
            <text:p>4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7T00:00:00" table:style-name="ce30">
            <text:p>4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08T00:00:00" table:style-name="ce29">
            <text:p>4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09T00:00:00" table:style-name="ce29">
            <text:p>4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0T00:00:00" table:style-name="ce29">
            <text:p>4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1T00:00:00" table:style-name="ce29">
            <text:p>4月1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2T00:00:00" table:style-name="ce29">
            <text:p>4月1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3T00:00:00" table:style-name="ce30">
            <text:p>4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4T00:00:00" table:style-name="ce30">
            <text:p>4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15T00:00:00" table:style-name="ce29">
            <text:p>4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6T00:00:00" table:style-name="ce29">
            <text:p>4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7T00:00:00" table:style-name="ce29">
            <text:p>4月1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8T00:00:00" table:style-name="ce29">
            <text:p>4月1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19T00:00:00" table:style-name="ce29">
            <text:p>4月1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0T00:00:00" table:style-name="ce30">
            <text:p>4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1T00:00:00" table:style-name="ce30">
            <text:p>4月21日</text:p>
          </table:table-cell>
          <table:table-cell table:number-columns-repeated="2" table:style-name="ce11"/>
          <table:table-cell table:style-name="ce19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2T00:00:00" table:style-name="ce29">
            <text:p>4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3T00:00:00" table:style-name="ce29">
            <text:p>4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4T00:00:00" table:style-name="ce29">
            <text:p>4月2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5T00:00:00" table:style-name="ce29">
            <text:p>4月2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6T00:00:00" table:style-name="ce29">
            <text:p>4月2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27T00:00:00" table:style-name="ce30">
            <text:p>4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8T00:00:00" table:style-name="ce30">
            <text:p>4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4-29T00:00:00" table:style-name="ce29">
            <text:p>4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4-30T00:00:00" table:style-name="ce29">
            <text:p>4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02:.H131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32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5-01T00:00:00" table:style-name="ce29">
            <text:p>5月1日</text:p>
          </table:table-cell>
          <table:table-cell table:number-columns-repeated="4" table:style-name="ce32"/>
          <table:table-cell table:number-columns-repeated="2" table:style-name="ce33"/>
          <table:table-cell table:style-name="ce14"/>
          <table:table-cell table:number-columns-repeated="16376" table:style-name="ce8"/>
        </table:table-row>
        <table:table-row table:style-name="ro3">
          <table:table-cell office:value-type="date" office:date-value="2020-05-02T00:00:00" table:style-name="ce29">
            <text:p>5月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3T00:00:00" table:style-name="ce29">
            <text:p>5月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4T00:00:00" table:style-name="ce30">
            <text:p>5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5T00:00:00" table:style-name="ce30">
            <text:p>5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06T00:00:00" table:style-name="ce29">
            <text:p>5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7T00:00:00" table:style-name="ce29">
            <text:p>5月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8T00:00:00" table:style-name="ce29">
            <text:p>5月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09T00:00:00" table:style-name="ce29">
            <text:p>5月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0T00:00:00" table:style-name="ce29">
            <text:p>5月1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1T00:00:00" table:style-name="ce30">
            <text:p>5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2T00:00:00" table:style-name="ce30">
            <text:p>5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3T00:00:00" table:style-name="ce29">
            <text:p>5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4T00:00:00" table:style-name="ce29">
            <text:p>5月1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5T00:00:00" table:style-name="ce29">
            <text:p>5月1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6T00:00:00" table:style-name="ce29">
            <text:p>5月16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7T00:00:00" table:style-name="ce29">
            <text:p>5月1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18T00:00:00" table:style-name="ce30">
            <text:p>5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19T00:00:00" table:style-name="ce30">
            <text:p>5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0T00:00:00" table:style-name="ce29">
            <text:p>5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1T00:00:00" table:style-name="ce29">
            <text:p>5月2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2T00:00:00" table:style-name="ce29">
            <text:p>5月22日</text:p>
          </table:table-cell>
          <table:table-cell table:style-name="ce18"/>
          <table:table-cell table:style-name="ce34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3T00:00:00" table:style-name="ce29">
            <text:p>5月23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4T00:00:00" table:style-name="ce29">
            <text:p>5月2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5T00:00:00" table:style-name="ce30">
            <text:p>5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6T00:00:00" table:style-name="ce30">
            <text:p>5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5-27T00:00:00" table:style-name="ce29">
            <text:p>5月2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8T00:00:00" table:style-name="ce29">
            <text:p>5月2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29T00:00:00" table:style-name="ce29">
            <text:p>5月29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30T00:00:00" table:style-name="ce29">
            <text:p>5月30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5-31T00:00:00" table:style-name="ce29">
            <text:p>5月3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34:.H164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65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6-01T00:00:00" table:style-name="ce30">
            <text:p>6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2T00:00:00" table:style-name="ce30">
            <text:p>6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3T00:00:00" table:style-name="ce29">
            <text:p>6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4T00:00:00" table:style-name="ce29">
            <text:p>6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5T00:00:00" table:style-name="ce29">
            <text:p>6月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6T00:00:00" table:style-name="ce29">
            <text:p>6月6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7T00:00:00" table:style-name="ce29">
            <text:p>6月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08T00:00:00" table:style-name="ce30">
            <text:p>6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09T00:00:00" table:style-name="ce30">
            <text:p>6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0T00:00:00" table:style-name="ce29">
            <text:p>6月10日</text:p>
          </table:table-cell>
          <table:table-cell table:style-name="ce35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1T00:00:00" table:style-name="ce29">
            <text:p>6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2T00:00:00" table:style-name="ce29">
            <text:p>6月12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3T00:00:00" table:style-name="ce29">
            <text:p>6月13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4T00:00:00" table:style-name="ce29">
            <text:p>6月14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5T00:00:00" table:style-name="ce30">
            <text:p>6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6T00:00:00" table:style-name="ce30">
            <text:p>6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17T00:00:00" table:style-name="ce29">
            <text:p>6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8T00:00:00" table:style-name="ce29">
            <text:p>6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19T00:00:00" table:style-name="ce29">
            <text:p>6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0T00:00:00" table:style-name="ce29">
            <text:p>6月20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1T00:00:00" table:style-name="ce29">
            <text:p>6月2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2T00:00:00" table:style-name="ce30">
            <text:p>6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3T00:00:00" table:style-name="ce30">
            <text:p>6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24T00:00:00" table:style-name="ce29">
            <text:p>6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5T00:00:00" table:style-name="ce29">
            <text:p>6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6T00:00:00" table:style-name="ce29">
            <text:p>6月26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7T00:00:00" table:style-name="ce29">
            <text:p>6月27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8T00:00:00" table:style-name="ce29">
            <text:p>6月2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6-29T00:00:00" table:style-name="ce30">
            <text:p>6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6-30T00:00:00" table:style-name="ce30">
            <text:p>6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167:.H196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197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1T00:00:00" table:style-name="ce29">
            <text:p>7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2T00:00:00" table:style-name="ce29">
            <text:p>7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3T00:00:00" table:style-name="ce29">
            <text:p>7月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4T00:00:00" table:style-name="ce29">
            <text:p>7月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5T00:00:00" table:style-name="ce29">
            <text:p>7月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6T00:00:00" table:style-name="ce30">
            <text:p>7月6日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string" table:style-name="ce11">
            <text:p>里辦活動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7-07T00:00:00" table:style-name="ce30">
            <text:p>7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08T00:00:00" table:style-name="ce29">
            <text:p>7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09T00:00:00" table:style-name="ce29">
            <text:p>7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0T00:00:00" table:style-name="ce29">
            <text:p>7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1T00:00:00" table:style-name="ce29">
            <text:p>7月1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2T00:00:00" table:style-name="ce29">
            <text:p>7月1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3T00:00:00" table:style-name="ce30">
            <text:p>7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4T00:00:00" table:style-name="ce30">
            <text:p>7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15T00:00:00" table:style-name="ce29">
            <text:p>7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6T00:00:00" table:style-name="ce29">
            <text:p>7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7T00:00:00" table:style-name="ce29">
            <text:p>7月1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8T00:00:00" table:style-name="ce29">
            <text:p>7月1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19T00:00:00" table:style-name="ce29">
            <text:p>7月1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0T00:00:00" table:style-name="ce30">
            <text:p>7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1T00:00:00" table:style-name="ce30">
            <text:p>7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2T00:00:00" table:style-name="ce29">
            <text:p>7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3T00:00:00" table:style-name="ce29">
            <text:p>7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4T00:00:00" table:style-name="ce29">
            <text:p>7月2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5T00:00:00" table:style-name="ce29">
            <text:p>7月2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6T00:00:00" table:style-name="ce29">
            <text:p>7月2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27T00:00:00" table:style-name="ce30">
            <text:p>7月27日</text:p>
          </table:table-cell>
          <table:table-cell table:style-name="ce36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8T00:00:00" table:style-name="ce30">
            <text:p>7月28日</text:p>
          </table:table-cell>
          <table:table-cell table:number-columns-repeated="2" table:style-name="ce11"/>
          <table:table-cell table:style-name="ce37"/>
          <table:table-cell table:number-columns-repeated="3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7-29T00:00:00" table:style-name="ce29">
            <text:p>7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30T00:00:00" table:style-name="ce29">
            <text:p>7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7-31T00:00:00" table:style-name="ce29">
            <text:p>7月31日</text:p>
          </table:table-cell>
          <table:table-cell table:number-columns-repeated="4" table:style-name="ce18"/>
          <table:table-cell table:number-columns-repeated="2" table:style-name="ce4"/>
          <table:table-cell table:style-name="ce14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2" table:formula="of:=SUM([.H199:.H229])" table:style-name="ce14">
            <text:p>2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3.3333333333333333E-2" table:formula="of:=[.H230]/60" table:style-name="ce15">
            <text:p>3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8-01T00:00:00" table:style-name="ce29">
            <text:p>8月1日</text:p>
          </table:table-cell>
          <table:table-cell table:style-name="ce32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2T00:00:00" table:style-name="ce29">
            <text:p>8月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3T00:00:00" table:style-name="ce30">
            <text:p>8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4T00:00:00" table:style-name="ce30">
            <text:p>8月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05T00:00:00" table:style-name="ce29">
            <text:p>8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6T00:00:00" table:style-name="ce29">
            <text:p>8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7T00:00:00" table:style-name="ce29">
            <text:p>8月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8T00:00:00" table:style-name="ce29">
            <text:p>8月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09T00:00:00" table:style-name="ce29">
            <text:p>8月9日</text:p>
          </table:table-cell>
          <table:table-cell table:style-name="ce8"/>
          <table:table-cell table:style-name="ce38"/>
          <table:table-cell table:number-columns-repeated="4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0T00:00:00" table:style-name="ce30">
            <text:p>8月10日</text:p>
          </table:table-cell>
          <table:table-cell table:style-name="ce3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1T00:00:00" table:style-name="ce30">
            <text:p>8月1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2T00:00:00" table:style-name="ce29">
            <text:p>8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3T00:00:00" table:style-name="ce29">
            <text:p>8月1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4T00:00:00" table:style-name="ce29">
            <text:p>8月1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5T00:00:00" table:style-name="ce29">
            <text:p>8月1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6T00:00:00" table:style-name="ce29">
            <text:p>8月1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17T00:00:00" table:style-name="ce30">
            <text:p>8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8T00:00:00" table:style-name="ce30">
            <text:p>8月1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19T00:00:00" table:style-name="ce29">
            <text:p>8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0T00:00:00" table:style-name="ce29">
            <text:p>8月2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1T00:00:00" table:style-name="ce29">
            <text:p>8月21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2T00:00:00" table:style-name="ce29">
            <text:p>8月2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3T00:00:00" table:style-name="ce29">
            <text:p>8月2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4T00:00:00" table:style-name="ce30">
            <text:p>8月24日</text:p>
          </table:table-cell>
          <table:table-cell table:style-name="ce39"/>
          <table:table-cell table:number-columns-repeated="5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5T00:00:00" table:style-name="ce30">
            <text:p>8月2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8-26T00:00:00" table:style-name="ce29">
            <text:p>8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7T00:00:00" table:style-name="ce29">
            <text:p>8月2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8T00:00:00" table:style-name="ce29">
            <text:p>8月2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29T00:00:00" table:style-name="ce29">
            <text:p>8月2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30T00:00:00" table:style-name="ce29">
            <text:p>8月3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8-31T00:00:00" table:style-name="ce30">
            <text:p>8月3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3"/>
          <table:covered-table-cell table:number-columns-repeated="5"/>
          <table:table-cell office:value-type="float" office:value="0" table:formula="of:=SUM([.H232:.H262])" table:style-name="ce14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3"/>
          <table:covered-table-cell table:number-columns-repeated="5"/>
          <table:table-cell office:value-type="percentage" office:value="0" table:formula="of:=[.H263]/60" table:style-name="ce15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09-01T00:00:00" table:style-name="ce30">
            <text:p>9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2T00:00:00" table:style-name="ce29">
            <text:p>9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3T00:00:00" table:style-name="ce29">
            <text:p>9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4T00:00:00" table:style-name="ce29">
            <text:p>9月4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5T00:00:00" table:style-name="ce29">
            <text:p>9月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6T00:00:00" table:style-name="ce29">
            <text:p>9月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07T00:00:00" table:style-name="ce30">
            <text:p>9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8T00:00:00" table:style-name="ce30">
            <text:p>9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09T00:00:00" table:style-name="ce29">
            <text:p>9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0T00:00:00" table:style-name="ce29">
            <text:p>9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1T00:00:00" table:style-name="ce29">
            <text:p>9月11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2T00:00:00" table:style-name="ce29">
            <text:p>9月1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3T00:00:00" table:style-name="ce29">
            <text:p>9月1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4T00:00:00" table:style-name="ce30">
            <text:p>9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15T00:00:00" table:style-name="ce30">
            <text:p>9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16T00:00:00" table:style-name="ce29">
            <text:p>9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7T00:00:00" table:style-name="ce29">
            <text:p>9月1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8T00:00:00" table:style-name="ce29">
            <text:p>9月18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19T00:00:00" table:style-name="ce29">
            <text:p>9月1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0T00:00:00" table:style-name="ce29">
            <text:p>9月20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1T00:00:00" table:style-name="ce30">
            <text:p>9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2T00:00:00" table:style-name="ce30">
            <text:p>9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3T00:00:00" table:style-name="ce29">
            <text:p>9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4T00:00:00" table:style-name="ce29">
            <text:p>9月24日</text:p>
          </table:table-cell>
          <table:table-cell table:style-name="ce40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5T00:00:00" table:style-name="ce29">
            <text:p>9月25日</text:p>
          </table:table-cell>
          <table:table-cell table:style-name="ce18"/>
          <table:table-cell table:number-columns-repeated="2" table:style-name="ce41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6T00:00:00" table:style-name="ce29">
            <text:p>9月26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7T00:00:00" table:style-name="ce29">
            <text:p>9月27日</text:p>
          </table:table-cell>
          <table:table-cell table:style-name="ce42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09-28T00:00:00" table:style-name="ce30">
            <text:p>9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29T00:00:00" table:style-name="ce30">
            <text:p>9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09-30T00:00:00" table:style-name="ce29">
            <text:p>9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0" table:formula="of:=SUM([.H265:.H294])" table:style-name="ce43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0" table:formula="of:=[.H295]/60" table:style-name="ce44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0-01T00:00:00" table:style-name="ce29">
            <text:p>10月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2T00:00:00" table:style-name="ce29">
            <text:p>10月2日</text:p>
          </table:table-cell>
          <table:table-cell table:style-name="ce45"/>
          <table:table-cell table:style-name="ce41"/>
          <table:table-cell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3T00:00:00" table:style-name="ce29">
            <text:p>10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4T00:00:00" table:style-name="ce29">
            <text:p>10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5T00:00:00" table:style-name="ce30">
            <text:p>10月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6T00:00:00" table:style-name="ce30">
            <text:p>10月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07T00:00:00" table:style-name="ce29">
            <text:p>10月7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8T00:00:00" table:style-name="ce29">
            <text:p>10月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09T00:00:00" table:style-name="ce29">
            <text:p>10月9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0T00:00:00" table:style-name="ce29">
            <text:p>10月1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1T00:00:00" table:style-name="ce29">
            <text:p>10月11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2T00:00:00" table:style-name="ce30">
            <text:p>10月1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3T00:00:00" table:style-name="ce30">
            <text:p>10月1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14T00:00:00" table:style-name="ce29">
            <text:p>10月1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5T00:00:00" table:style-name="ce29">
            <text:p>10月1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6T00:00:00" table:style-name="ce29">
            <text:p>10月16日</text:p>
          </table:table-cell>
          <table:table-cell table:style-name="ce18"/>
          <table:table-cell table:style-name="ce4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7T00:00:00" table:style-name="ce29">
            <text:p>10月17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8T00:00:00" table:style-name="ce29">
            <text:p>10月18日</text:p>
          </table:table-cell>
          <table:table-cell table:style-name="ce8"/>
          <table:table-cell table:style-name="ce35"/>
          <table:table-cell table:number-columns-repeated="4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19T00:00:00" table:style-name="ce30">
            <text:p>10月1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0T00:00:00" table:style-name="ce30">
            <text:p>10月2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1T00:00:00" table:style-name="ce29">
            <text:p>10月2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2T00:00:00" table:style-name="ce29">
            <text:p>10月2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3T00:00:00" table:style-name="ce29">
            <text:p>10月23日</text:p>
          </table:table-cell>
          <table:table-cell table:style-name="ce18"/>
          <table:table-cell table:style-name="ce4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4T00:00:00" table:style-name="ce29">
            <text:p>10月24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5T00:00:00" table:style-name="ce29">
            <text:p>10月2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6T00:00:00" table:style-name="ce30">
            <text:p>10月2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7T00:00:00" table:style-name="ce30">
            <text:p>10月2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0-28T00:00:00" table:style-name="ce29">
            <text:p>10月2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29T00:00:00" table:style-name="ce29">
            <text:p>10月2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30T00:00:00" table:style-name="ce29">
            <text:p>10月30日</text:p>
          </table:table-cell>
          <table:table-cell table:style-name="ce18"/>
          <table:table-cell table:number-columns-repeated="2" table:style-name="ce41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0-31T00:00:00" table:style-name="ce29">
            <text:p>10月31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0" table:formula="of:=SUM([.H297:.H327])" table:style-name="ce43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0" table:formula="of:=[.H328]/60" table:style-name="ce44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1-01T00:00:00" table:style-name="ce29">
            <text:p>11月1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2T00:00:00" table:style-name="ce30">
            <text:p>11月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3T00:00:00" table:style-name="ce30">
            <text:p>11月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04T00:00:00" table:style-name="ce29">
            <text:p>11月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5T00:00:00" table:style-name="ce29">
            <text:p>11月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6T00:00:00" table:style-name="ce29">
            <text:p>11月6日</text:p>
          </table:table-cell>
          <table:table-cell table:style-name="ce18"/>
          <table:table-cell table:style-name="ce41"/>
          <table:table-cell table:number-columns-repeated="2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7T00:00:00" table:style-name="ce29">
            <text:p>11月7日</text:p>
          </table:table-cell>
          <table:table-cell table:style-name="ce18"/>
          <table:table-cell table:style-name="ce41"/>
          <table:table-cell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8T00:00:00" table:style-name="ce29">
            <text:p>11月8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09T00:00:00" table:style-name="ce30">
            <text:p>11月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0T00:00:00" table:style-name="ce30">
            <text:p>11月1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1T00:00:00" table:style-name="ce29">
            <text:p>11月11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2T00:00:00" table:style-name="ce29">
            <text:p>11月1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3T00:00:00" table:style-name="ce29">
            <text:p>11月13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4T00:00:00" table:style-name="ce29">
            <text:p>11月14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5T00:00:00" table:style-name="ce29">
            <text:p>11月15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6T00:00:00" table:style-name="ce30">
            <text:p>11月16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7T00:00:00" table:style-name="ce30">
            <text:p>11月1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18T00:00:00" table:style-name="ce29">
            <text:p>11月18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19T00:00:00" table:style-name="ce29">
            <text:p>11月1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0T00:00:00" table:style-name="ce29">
            <text:p>11月20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1T00:00:00" table:style-name="ce29">
            <text:p>11月21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2T00:00:00" table:style-name="ce29">
            <text:p>11月22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3T00:00:00" table:style-name="ce30">
            <text:p>11月23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4T00:00:00" table:style-name="ce30">
            <text:p>11月2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1-25T00:00:00" table:style-name="ce29">
            <text:p>11月25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6T00:00:00" table:style-name="ce29">
            <text:p>11月2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7T00:00:00" table:style-name="ce29">
            <text:p>11月27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8T00:00:00" table:style-name="ce29">
            <text:p>11月28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29T00:00:00" table:style-name="ce29">
            <text:p>11月29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1-30T00:00:00" table:style-name="ce30">
            <text:p>11月30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0" table:formula="of:=SUM([.H330:.H359])" table:style-name="ce43">
            <text:p>0</text:p>
          </table:table-cell>
          <table:table-cell table:number-columns-repeated="16376" table:style-name="ce8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4"/>
          <table:covered-table-cell table:number-columns-repeated="5"/>
          <table:table-cell office:value-type="percentage" office:value="0" table:formula="of:=[.H360]/60" table:style-name="ce44">
            <text:p>0%</text:p>
          </table:table-cell>
          <table:table-cell table:number-columns-repeated="16376" table:style-name="ce8"/>
        </table:table-row>
        <table:table-row table:style-name="ro3">
          <table:table-cell office:value-type="date" office:date-value="2020-12-01T00:00:00" table:style-name="ce30">
            <text:p>12月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2T00:00:00" table:style-name="ce29">
            <text:p>12月2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3T00:00:00" table:style-name="ce29">
            <text:p>12月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4T00:00:00" table:style-name="ce29">
            <text:p>12月4日</text:p>
          </table:table-cell>
          <table:table-cell table:style-name="ce4"/>
          <table:table-cell table:number-columns-repeated="2" table:style-name="ce18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5T00:00:00" table:style-name="ce29">
            <text:p>12月5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6T00:00:00" table:style-name="ce29">
            <text:p>12月6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07T00:00:00" table:style-name="ce30">
            <text:p>12月7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8T00:00:00" table:style-name="ce30">
            <text:p>12月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09T00:00:00" table:style-name="ce29">
            <text:p>12月9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0T00:00:00" table:style-name="ce29">
            <text:p>12月1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1T00:00:00" table:style-name="ce29">
            <text:p>12月11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2T00:00:00" table:style-name="ce29">
            <text:p>12月12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3T00:00:00" table:style-name="ce29">
            <text:p>12月13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4T00:00:00" table:style-name="ce30">
            <text:p>12月14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5T00:00:00" table:style-name="ce30">
            <text:p>12月15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16T00:00:00" table:style-name="ce29">
            <text:p>12月16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7T00:00:00" table:style-name="ce29">
            <text:p>12月17日</text:p>
          </table:table-cell>
          <table:table-cell table:number-columns-repeated="2" table:style-name="ce4"/>
          <table:table-cell table:style-name="ce46"/>
          <table:table-cell table:number-columns-repeated="3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8T00:00:00" table:style-name="ce29">
            <text:p>12月18日</text:p>
          </table:table-cell>
          <table:table-cell table:number-columns-repeated="2" table:style-name="ce18"/>
          <table:table-cell table:style-name="ce47"/>
          <table:table-cell table:number-columns-repeated="2" table:style-name="ce4"/>
          <table:table-cell table:style-name="ce48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19T00:00:00" table:style-name="ce29">
            <text:p>12月19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0T00:00:00" table:style-name="ce29">
            <text:p>12月20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1T00:00:00" table:style-name="ce30">
            <text:p>12月21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2T00:00:00" table:style-name="ce30">
            <text:p>12月22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3T00:00:00" table:style-name="ce29">
            <text:p>12月23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4T00:00:00" table:style-name="ce29">
            <text:p>12月24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5T00:00:00" table:style-name="ce29">
            <text:p>12月25日</text:p>
          </table:table-cell>
          <table:table-cell table:number-columns-repeated="4"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6T00:00:00" table:style-name="ce29">
            <text:p>12月26日</text:p>
          </table:table-cell>
          <table:table-cell table:style-name="ce18"/>
          <table:table-cell table:number-columns-repeated="2" table:style-name="ce4"/>
          <table:table-cell table:style-name="ce18"/>
          <table:table-cell table:number-columns-repeated="2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7T00:00:00" table:style-name="ce29">
            <text:p>12月27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28T00:00:00" table:style-name="ce30">
            <text:p>12月28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29T00:00:00" table:style-name="ce30">
            <text:p>12月29日</text:p>
          </table:table-cell>
          <table:table-cell table:number-columns-repeated="6" table:style-name="ce11"/>
          <table:table-cell table:style-name="ce12"/>
          <table:table-cell table:number-columns-repeated="16376" table:style-name="ce8"/>
        </table:table-row>
        <table:table-row table:style-name="ro3">
          <table:table-cell office:value-type="date" office:date-value="2020-12-30T00:00:00" table:style-name="ce29">
            <text:p>12月30日</text:p>
          </table:table-cell>
          <table:table-cell table:number-columns-repeated="6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date" office:date-value="2020-12-31T00:00:00" table:style-name="ce29">
            <text:p>12月31日</text:p>
          </table:table-cell>
          <table:table-cell table:style-name="ce18"/>
          <table:table-cell table:number-columns-repeated="5" table:style-name="ce4"/>
          <table:table-cell table:style-name="ce5"/>
          <table:table-cell table:number-columns-repeated="16376" table:style-name="ce8"/>
        </table:table-row>
        <table:table-row table:style-name="ro3">
          <table:table-cell office:value-type="string" table:style-name="ce13">
            <text:p>小計</text:p>
          </table:table-cell>
          <table:table-cell table:number-columns-spanned="6" table:number-rows-spanned="1" table:style-name="ce54"/>
          <table:covered-table-cell table:number-columns-repeated="5"/>
          <table:table-cell office:value-type="float" office:value="0" table:formula="of:=SUM([.H362:.H392])" table:style-name="ce4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49">
            <text:p>開放率</text:p>
          </table:table-cell>
          <table:table-cell table:number-columns-spanned="6" table:number-rows-spanned="1" table:style-name="ce55"/>
          <table:covered-table-cell table:number-columns-repeated="5"/>
          <table:table-cell office:value-type="percentage" office:value="0" table:formula="of:=[.H393]/60" table:style-name="ce50">
            <text:p>0%</text:p>
          </table:table-cell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林筱莉</meta:initial-creator>
    <dc:creator>林天聖</dc:creator>
    <meta:creation-date>2023-04-21T06:46:14Z</meta:creation-date>
    <dc:date>2024-10-09T15:40:15Z</dc:date>
    <meta:editing-cycles>33</meta:editing-cycles>
    <meta:editing-duration>PT36139S</meta:editing-duration>
  </office:meta>
</office:document-meta>
</file>