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fo:color="#E8F2A1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#DDE8CB"/>
    </style:style>
    <style:style style:name="ce21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Default" style:data-style-name="N0">
      <style:table-cell-properties fo:border="thin solid #000000" fo:background-color="#DDE8C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thin solid #000000" fo:background-color="#DDE8CB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30334__20998__27604_" style:data-style-name="N13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1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688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24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113年新北市三芝區公所福成市民活動中心開放使用明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49">
            <text:p/>
            <text:p>日期</text:p>
            <draw:connector draw:type="line" svg:x1="0.00827in" svg:y1="0.08425in" svg:x2="0.88543in" svg:y2="1.00984in" draw:z-index="1" draw:id="id0" draw:style-name="a0" draw:name="直線接點 1">
              <svg:title/>
              <svg:desc/>
            </draw:connector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2">
            <text:p>早上</text:p>
          </table:table-cell>
          <table:table-cell office:value-type="string" table:style-name="ce2">
            <text:p>下午</text:p>
          </table:table-cell>
          <table:table-cell office:value-type="string" table:style-name="ce2">
            <text:p>晚上</text:p>
          </table:table-cell>
          <table:table-cell office:value-type="string" table:style-name="ce3">
            <text:p>累計</text:p>
            <text:p>(每日最多3分，每月至多以60分計)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4">
            <text:p>9時-12時</text:p>
          </table:table-cell>
          <table:table-cell office:value-type="string" table:style-name="ce4">
            <text:p>12時-18時</text:p>
          </table:table-cell>
          <table:table-cell office:value-type="string" table:style-name="ce4">
            <text:p>18時-22時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範例</text:p>
          </table:table-cell>
          <table:table-cell table:number-columns-repeated="6" table:style-name="ce4"/>
          <table:table-cell table:style-name="ce5"/>
          <table:table-cell table:number-columns-repeated="16376" table:style-name="ce1"/>
        </table:table-row>
        <table:table-row table:style-name="ro3">
          <table:table-cell office:value-type="date" office:date-value="2020-01-01T00:00:00" table:style-name="ce7">
            <text:p>1月1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2T00:00:00" table:style-name="ce7">
            <text:p>1月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3T00:00:00" table:style-name="ce7">
            <text:p>1月3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4T00:00:00" table:style-name="ce7">
            <text:p>1月4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5T00:00:00" table:style-name="ce7">
            <text:p>1月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6T00:00:00" table:style-name="ce10">
            <text:p>1月6日</text:p>
          </table:table-cell>
          <table:table-cell table:style-name="ce11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7T00:00:00" table:style-name="ce10">
            <text:p>1月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8T00:00:00" table:style-name="ce7">
            <text:p>1月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09T00:00:00" table:style-name="ce7">
            <text:p>1月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0T00:00:00" table:style-name="ce7">
            <text:p>1月10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1T00:00:00" table:style-name="ce7">
            <text:p>1月11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2T00:00:00" table:style-name="ce7">
            <text:p>1月1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3T00:00:00" table:style-name="ce10">
            <text:p>1月1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4T00:00:00" table:style-name="ce10">
            <text:p>1月1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5T00:00:00" table:style-name="ce7">
            <text:p>1月1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6T00:00:00" table:style-name="ce7">
            <text:p>1月1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7T00:00:00" table:style-name="ce7">
            <text:p>1月17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8T00:00:00" table:style-name="ce7">
            <text:p>1月18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19T00:00:00" table:style-name="ce7">
            <text:p>1月1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0T00:00:00" table:style-name="ce10">
            <text:p>1月2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1T00:00:00" table:style-name="ce10">
            <text:p>1月2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2T00:00:00" table:style-name="ce7">
            <text:p>1月2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3T00:00:00" table:style-name="ce7">
            <text:p>1月23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4T00:00:00" table:style-name="ce7">
            <text:p>1月24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5T00:00:00" table:style-name="ce7">
            <text:p>1月25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6T00:00:00" table:style-name="ce7">
            <text:p>1月2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7T00:00:00" table:style-name="ce10">
            <text:p>1月27日</text:p>
          </table:table-cell>
          <table:table-cell office:value-type="string" table:style-name="ce12">
            <text:p>區權人大會(名人居)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" table:style-name="ce13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8T00:00:00" table:style-name="ce10">
            <text:p>1月2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29T00:00:00" table:style-name="ce7">
            <text:p>1月2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30T00:00:00" table:style-name="ce7">
            <text:p>1月30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1-31T00:00:00" table:style-name="ce7">
            <text:p>1月31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number-columns-repeated="2" table:style-name="ce4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5" table:formula="of:=SUM([.H5:.H35])" table:style-name="ce15">
            <text:p>4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5" table:formula="of:=[.H36]/60" table:style-name="ce16">
            <text:p>75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1T00:00:00" table:style-name="ce17">
            <text:p>2月1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2T00:00:00" table:style-name="ce17">
            <text:p>2月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3T00:00:00" table:style-name="ce18">
            <text:p>2月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4T00:00:00" table:style-name="ce18">
            <text:p>2月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5T00:00:00" table:style-name="ce17">
            <text:p>2月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6T00:00:00" table:style-name="ce17">
            <text:p>2月6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7T00:00:00" table:style-name="ce17">
            <text:p>2月7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8T00:00:00" table:style-name="ce18">
            <text:p>2月8日</text:p>
          </table:table-cell>
          <table:table-cell table:style-name="ce20"/>
          <table:table-cell table:number-columns-repeated="2" table:style-name="ce4"/>
          <table:table-cell table:number-columns-repeated="3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09T00:00:00" table:style-name="ce18">
            <text:p>2月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0T00:00:00" table:style-name="ce18">
            <text:p>2月1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1T00:00:00" table:style-name="ce18">
            <text:p>2月11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2T00:00:00" table:style-name="ce18">
            <text:p>2月1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3T00:00:00" table:style-name="ce18">
            <text:p>2月13日</text:p>
          </table:table-cell>
          <table:table-cell table:number-columns-repeated="4" table:style-name="ce22"/>
          <table:table-cell table:number-columns-repeated="2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4T00:00:00" table:style-name="ce18">
            <text:p>2月14日</text:p>
          </table:table-cell>
          <table:table-cell table:style-name="ce22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5T00:00:00" table:style-name="ce17">
            <text:p>2月15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6T00:00:00" table:style-name="ce17">
            <text:p>2月1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7T00:00:00" table:style-name="ce17">
            <text:p>2月17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8T00:00:00" table:style-name="ce18">
            <text:p>2月1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19T00:00:00" table:style-name="ce17">
            <text:p>2月1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0T00:00:00" table:style-name="ce17">
            <text:p>2月20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1T00:00:00" table:style-name="ce17">
            <text:p>2月21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2T00:00:00" table:style-name="ce17">
            <text:p>2月22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3T00:00:00" table:style-name="ce17">
            <text:p>2月23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4T00:00:00" table:style-name="ce18">
            <text:p>2月24日</text:p>
          </table:table-cell>
          <table:table-cell table:style-name="ce23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5T00:00:00" table:style-name="ce18">
            <text:p>2月25日</text:p>
          </table:table-cell>
          <table:table-cell table:number-columns-repeated="2" table:style-name="ce21"/>
          <table:table-cell table:number-columns-repeated="4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6T00:00:00" table:style-name="ce17">
            <text:p>2月2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7T00:00:00" table:style-name="ce17">
            <text:p>2月27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8T00:00:00" table:style-name="ce18">
            <text:p>2月28日</text:p>
          </table:table-cell>
          <table:table-cell table:number-columns-repeated="4" table:style-name="ce24"/>
          <table:table-cell table:number-columns-repeated="2" table:style-name="ce25"/>
          <table:table-cell table:style-name="ce26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2-29T00:00:00" table:style-name="ce17">
            <text:p>2月29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0" table:formula="of:=SUM([.H38:.H66])" table:style-name="ce5">
            <text:p>3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" table:formula="of:=[.H67]/60" table:style-name="ce16">
            <text:p>5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1T00:00:00" table:style-name="ce30">
            <text:p>3月1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2T00:00:00" table:style-name="ce31">
            <text:p>3月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3T00:00:00" table:style-name="ce31">
            <text:p>3月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4T00:00:00" table:style-name="ce30">
            <text:p>3月4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5T00:00:00" table:style-name="ce30">
            <text:p>3月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6T00:00:00" table:style-name="ce30">
            <text:p>3月6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7T00:00:00" table:style-name="ce30">
            <text:p>3月7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8T00:00:00" table:style-name="ce30">
            <text:p>3月8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09T00:00:00" table:style-name="ce31">
            <text:p>3月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0T00:00:00" table:style-name="ce31">
            <text:p>3月1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1T00:00:00" table:style-name="ce30">
            <text:p>3月11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2T00:00:00" table:style-name="ce30">
            <text:p>3月1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3T00:00:00" table:style-name="ce30">
            <text:p>3月13日</text:p>
          </table:table-cell>
          <table:table-cell office:value-type="string" table:style-name="ce19">
            <text:p>早療親職講座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4T00:00:00" table:style-name="ce30">
            <text:p>3月14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5T00:00:00" table:style-name="ce30">
            <text:p>3月15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6T00:00:00" table:style-name="ce31">
            <text:p>3月1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7T00:00:00" table:style-name="ce31">
            <text:p>3月1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8T00:00:00" table:style-name="ce30">
            <text:p>3月1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19T00:00:00" table:style-name="ce30">
            <text:p>3月1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0T00:00:00" table:style-name="ce30">
            <text:p>3月20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1T00:00:00" table:style-name="ce30">
            <text:p>3月21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2T00:00:00" table:style-name="ce30">
            <text:p>3月22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3T00:00:00" table:style-name="ce31">
            <text:p>3月23日</text:p>
          </table:table-cell>
          <table:table-cell office:value-type="string" table:style-name="ce12">
            <text:p>早療親職講座</text:p>
          </table:table-cell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4T00:00:00" table:style-name="ce31">
            <text:p>3月2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5T00:00:00" table:style-name="ce30">
            <text:p>3月2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6T00:00:00" table:style-name="ce30">
            <text:p>3月2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7T00:00:00" table:style-name="ce30">
            <text:p>3月27日</text:p>
          </table:table-cell>
          <table:table-cell table:style-name="ce32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8T00:00:00" table:style-name="ce30">
            <text:p>3月28日</text:p>
          </table:table-cell>
          <table:table-cell office:value-type="string" table:style-name="ce9">
            <text:p>中醫義診</text:p>
          </table:table-cell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5">
            <text:p>3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29T00:00:00" table:style-name="ce30">
            <text:p>3月29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30T00:00:00" table:style-name="ce31">
            <text:p>3月3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3-31T00:00:00" table:style-name="ce31">
            <text:p>3月3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1" table:formula="of:=SUM([.H69:.H99])" table:style-name="ce15">
            <text:p>4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8333333333333335" table:formula="of:=[.H100]/60" table:style-name="ce16">
            <text:p>68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1T00:00:00" table:style-name="ce30">
            <text:p>4月1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2T00:00:00" table:style-name="ce30">
            <text:p>4月2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3T00:00:00" table:style-name="ce30">
            <text:p>4月3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4T00:00:00" table:style-name="ce30">
            <text:p>4月4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5T00:00:00" table:style-name="ce30">
            <text:p>4月5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6T00:00:00" table:style-name="ce31">
            <text:p>4月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7T00:00:00" table:style-name="ce31">
            <text:p>4月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8T00:00:00" table:style-name="ce30">
            <text:p>4月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09T00:00:00" table:style-name="ce30">
            <text:p>4月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0T00:00:00" table:style-name="ce30">
            <text:p>4月10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1T00:00:00" table:style-name="ce30">
            <text:p>4月11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2T00:00:00" table:style-name="ce30">
            <text:p>4月12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3T00:00:00" table:style-name="ce31">
            <text:p>4月1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4T00:00:00" table:style-name="ce31">
            <text:p>4月1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5T00:00:00" table:style-name="ce30">
            <text:p>4月1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6T00:00:00" table:style-name="ce30">
            <text:p>4月1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7T00:00:00" table:style-name="ce30">
            <text:p>4月17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8T00:00:00" table:style-name="ce30">
            <text:p>4月18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19T00:00:00" table:style-name="ce30">
            <text:p>4月19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0T00:00:00" table:style-name="ce31">
            <text:p>4月2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1T00:00:00" table:style-name="ce31">
            <text:p>4月21日</text:p>
          </table:table-cell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2T00:00:00" table:style-name="ce30">
            <text:p>4月2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3T00:00:00" table:style-name="ce30">
            <text:p>4月23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4T00:00:00" table:style-name="ce30">
            <text:p>4月24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5T00:00:00" table:style-name="ce30">
            <text:p>4月25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6T00:00:00" table:style-name="ce30">
            <text:p>4月26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7T00:00:00" table:style-name="ce31">
            <text:p>4月2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8T00:00:00" table:style-name="ce31">
            <text:p>4月2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29T00:00:00" table:style-name="ce30">
            <text:p>4月2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4-30T00:00:00" table:style-name="ce30">
            <text:p>4月30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0" table:formula="of:=SUM([.H102:.H131])" table:style-name="ce15">
            <text:p>4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6666666666666663" table:formula="of:=[.H132]/60" table:style-name="ce16">
            <text:p>67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1T00:00:00" table:style-name="ce30">
            <text:p>5月1日</text:p>
          </table:table-cell>
          <table:table-cell table:style-name="ce33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2T00:00:00" table:style-name="ce30">
            <text:p>5月2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3T00:00:00" table:style-name="ce30">
            <text:p>5月3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4T00:00:00" table:style-name="ce31">
            <text:p>5月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5T00:00:00" table:style-name="ce31">
            <text:p>5月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6T00:00:00" table:style-name="ce30">
            <text:p>5月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7T00:00:00" table:style-name="ce30">
            <text:p>5月7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8T00:00:00" table:style-name="ce30">
            <text:p>5月8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09T00:00:00" table:style-name="ce30">
            <text:p>5月9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0T00:00:00" table:style-name="ce30">
            <text:p>5月10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1T00:00:00" table:style-name="ce31">
            <text:p>5月1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2T00:00:00" table:style-name="ce31">
            <text:p>5月1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3T00:00:00" table:style-name="ce30">
            <text:p>5月13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4T00:00:00" table:style-name="ce30">
            <text:p>5月14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5T00:00:00" table:style-name="ce30">
            <text:p>5月15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6T00:00:00" table:style-name="ce30">
            <text:p>5月16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7T00:00:00" table:style-name="ce30">
            <text:p>5月17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8T00:00:00" table:style-name="ce31">
            <text:p>5月1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19T00:00:00" table:style-name="ce31">
            <text:p>5月1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0T00:00:00" table:style-name="ce30">
            <text:p>5月20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1T00:00:00" table:style-name="ce30">
            <text:p>5月21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2T00:00:00" table:style-name="ce30">
            <text:p>5月22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3T00:00:00" table:style-name="ce30">
            <text:p>5月23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4T00:00:00" table:style-name="ce30">
            <text:p>5月24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5T00:00:00" table:style-name="ce31">
            <text:p>5月2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6T00:00:00" table:style-name="ce31">
            <text:p>5月2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7T00:00:00" table:style-name="ce30">
            <text:p>5月27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8T00:00:00" table:style-name="ce30">
            <text:p>5月2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29T00:00:00" table:style-name="ce30">
            <text:p>5月29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30T00:00:00" table:style-name="ce30">
            <text:p>5月30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5-31T00:00:00" table:style-name="ce30">
            <text:p>5月31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42" table:formula="of:=SUM([.H134:.H164])" table:style-name="ce15">
            <text:p>4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7" table:formula="of:=[.H165]/60" table:style-name="ce16">
            <text:p>7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1T00:00:00" table:style-name="ce31">
            <text:p>6月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2T00:00:00" table:style-name="ce31">
            <text:p>6月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3T00:00:00" table:style-name="ce30">
            <text:p>6月3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4T00:00:00" table:style-name="ce30">
            <text:p>6月4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5T00:00:00" table:style-name="ce30">
            <text:p>6月5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6T00:00:00" table:style-name="ce30">
            <text:p>6月6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7T00:00:00" table:style-name="ce30">
            <text:p>6月7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8T00:00:00" table:style-name="ce31">
            <text:p>6月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09T00:00:00" table:style-name="ce31">
            <text:p>6月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0T00:00:00" table:style-name="ce30">
            <text:p>6月10日</text:p>
          </table:table-cell>
          <table:table-cell table:style-name="ce35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1T00:00:00" table:style-name="ce30">
            <text:p>6月11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2T00:00:00" table:style-name="ce30">
            <text:p>6月12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3T00:00:00" table:style-name="ce30">
            <text:p>6月13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4T00:00:00" table:style-name="ce30">
            <text:p>6月14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5T00:00:00" table:style-name="ce31">
            <text:p>6月1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6T00:00:00" table:style-name="ce31">
            <text:p>6月1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7T00:00:00" table:style-name="ce30">
            <text:p>6月17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8T00:00:00" table:style-name="ce30">
            <text:p>6月1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19T00:00:00" table:style-name="ce30">
            <text:p>6月19日</text:p>
          </table:table-cell>
          <table:table-cell table:style-name="ce4"/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0T00:00:00" table:style-name="ce30">
            <text:p>6月20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1T00:00:00" table:style-name="ce30">
            <text:p>6月21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2T00:00:00" table:style-name="ce31">
            <text:p>6月2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3T00:00:00" table:style-name="ce31">
            <text:p>6月2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4T00:00:00" table:style-name="ce30">
            <text:p>6月24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5T00:00:00" table:style-name="ce30">
            <text:p>6月2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6T00:00:00" table:style-name="ce30">
            <text:p>6月26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19">
            <text:p>1</text:p>
          </table:table-cell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7T00:00:00" table:style-name="ce30">
            <text:p>6月27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8T00:00:00" table:style-name="ce30">
            <text:p>6月28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29T00:00:00" table:style-name="ce31">
            <text:p>6月2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6-30T00:00:00" table:style-name="ce31">
            <text:p>6月3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6" table:formula="of:=SUM([.H167:.H196])" table:style-name="ce15">
            <text:p>36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" table:formula="of:=[.H197]/60" table:style-name="ce16">
            <text:p>6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1T00:00:00" table:style-name="ce30">
            <text:p>7月1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2T00:00:00" table:style-name="ce30">
            <text:p>7月2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3T00:00:00" table:style-name="ce30">
            <text:p>7月3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4T00:00:00" table:style-name="ce30">
            <text:p>7月4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table:number-columns-repeated="2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5T00:00:00" table:style-name="ce30">
            <text:p>7月5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6T00:00:00" table:style-name="ce31">
            <text:p>7月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7T00:00:00" table:style-name="ce31">
            <text:p>7月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8T00:00:00" table:style-name="ce30">
            <text:p>7月8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09T00:00:00" table:style-name="ce30">
            <text:p>7月9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0T00:00:00" table:style-name="ce30">
            <text:p>7月10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1T00:00:00" table:style-name="ce30">
            <text:p>7月11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2T00:00:00" table:style-name="ce30">
            <text:p>7月12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3T00:00:00" table:style-name="ce31">
            <text:p>7月1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4T00:00:00" table:style-name="ce31">
            <text:p>7月1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5T00:00:00" table:style-name="ce30">
            <text:p>7月15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6T00:00:00" table:style-name="ce30">
            <text:p>7月16日</text:p>
          </table:table-cell>
          <table:table-cell table:style-name="ce4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7T00:00:00" table:style-name="ce30">
            <text:p>7月17日</text:p>
          </table:table-cell>
          <table:table-cell table:style-name="ce19"/>
          <table:table-cell office:value-type="string" table:style-name="ce4">
            <text:p>雁飛課程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8T00:00:00" table:style-name="ce30">
            <text:p>7月18日</text:p>
          </table:table-cell>
          <table:table-cell table:style-name="ce19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19T00:00:00" table:style-name="ce30">
            <text:p>7月19日</text:p>
          </table:table-cell>
          <table:table-cell table:style-name="ce8"/>
          <table:table-cell office:value-type="string" table:style-name="ce4">
            <text:p>雁飛課程</text:p>
          </table:table-cell>
          <table:table-cell office:value-type="string" table:style-name="ce4">
            <text:p>雁飛課程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0T00:00:00" table:style-name="ce31">
            <text:p>7月2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1T00:00:00" table:style-name="ce31">
            <text:p>7月2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2T00:00:00" table:style-name="ce30">
            <text:p>7月2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3T00:00:00" table:style-name="ce30">
            <text:p>7月23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4T00:00:00" table:style-name="ce30">
            <text:p>7月24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5T00:00:00" table:style-name="ce30">
            <text:p>7月25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6T00:00:00" table:style-name="ce30">
            <text:p>7月26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7T00:00:00" table:style-name="ce31">
            <text:p>7月27日</text:p>
          </table:table-cell>
          <table:table-cell table:style-name="ce36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8T00:00:00" table:style-name="ce31">
            <text:p>7月28日</text:p>
          </table:table-cell>
          <table:table-cell table:number-columns-repeated="2" table:style-name="ce12"/>
          <table:table-cell table:style-name="ce37"/>
          <table:table-cell table:number-columns-repeated="3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29T00:00:00" table:style-name="ce30">
            <text:p>7月2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30T00:00:00" table:style-name="ce30">
            <text:p>7月30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7-31T00:00:00" table:style-name="ce30">
            <text:p>7月31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1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0" table:formula="of:=SUM([.H199:.H229])" table:style-name="ce15">
            <text:p>30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5" table:formula="of:=[.H230]/60" table:style-name="ce16">
            <text:p>5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1T00:00:00" table:style-name="ce30">
            <text:p>8月1日</text:p>
          </table:table-cell>
          <table:table-cell table:style-name="ce33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2T00:00:00" table:style-name="ce30">
            <text:p>8月2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3T00:00:00" table:style-name="ce31">
            <text:p>8月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4T00:00:00" table:style-name="ce31">
            <text:p>8月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5T00:00:00" table:style-name="ce30">
            <text:p>8月5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6T00:00:00" table:style-name="ce30">
            <text:p>8月6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7T00:00:00" table:style-name="ce30">
            <text:p>8月7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8T00:00:00" table:style-name="ce30">
            <text:p>8月8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09T00:00:00" table:style-name="ce30">
            <text:p>8月9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0T00:00:00" table:style-name="ce31">
            <text:p>8月10日</text:p>
          </table:table-cell>
          <table:table-cell table:style-name="ce38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1T00:00:00" table:style-name="ce31">
            <text:p>8月1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2T00:00:00" table:style-name="ce30">
            <text:p>8月1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3T00:00:00" table:style-name="ce30">
            <text:p>8月13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4T00:00:00" table:style-name="ce30">
            <text:p>8月14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5T00:00:00" table:style-name="ce30">
            <text:p>8月15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6T00:00:00" table:style-name="ce30">
            <text:p>8月16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7T00:00:00" table:style-name="ce31">
            <text:p>8月1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8T00:00:00" table:style-name="ce31">
            <text:p>8月1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19T00:00:00" table:style-name="ce30">
            <text:p>8月1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0T00:00:00" table:style-name="ce30">
            <text:p>8月20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1T00:00:00" table:style-name="ce30">
            <text:p>8月21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2T00:00:00" table:style-name="ce30">
            <text:p>8月22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3T00:00:00" table:style-name="ce30">
            <text:p>8月23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4T00:00:00" table:style-name="ce31">
            <text:p>8月24日</text:p>
          </table:table-cell>
          <table:table-cell table:style-name="ce38"/>
          <table:table-cell table:number-columns-repeated="5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5T00:00:00" table:style-name="ce31">
            <text:p>8月2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6T00:00:00" table:style-name="ce30">
            <text:p>8月26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7T00:00:00" table:style-name="ce30">
            <text:p>8月27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8T00:00:00" table:style-name="ce30">
            <text:p>8月28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29T00:00:00" table:style-name="ce30">
            <text:p>8月29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30T00:00:00" table:style-name="ce30">
            <text:p>8月30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8-31T00:00:00" table:style-name="ce31">
            <text:p>8月3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0"/>
          <table:covered-table-cell table:number-columns-repeated="5"/>
          <table:table-cell office:value-type="float" office:value="36" table:formula="of:=SUM([.H232:.H262])" table:style-name="ce15">
            <text:p>36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0"/>
          <table:covered-table-cell table:number-columns-repeated="5"/>
          <table:table-cell office:value-type="percentage" office:value="0.6" table:formula="of:=[.H263]/60" table:style-name="ce16">
            <text:p>6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1T00:00:00" table:style-name="ce31">
            <text:p>9月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2T00:00:00" table:style-name="ce30">
            <text:p>9月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3T00:00:00" table:style-name="ce30">
            <text:p>9月3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4T00:00:00" table:style-name="ce30">
            <text:p>9月4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5T00:00:00" table:style-name="ce30">
            <text:p>9月5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6T00:00:00" table:style-name="ce30">
            <text:p>9月6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7T00:00:00" table:style-name="ce31">
            <text:p>9月7日</text:p>
          </table:table-cell>
          <table:table-cell office:value-type="string" table:style-name="ce12">
            <text:p>親子音樂治療活動</text:p>
          </table:table-cell>
          <table:table-cell table:number-columns-repeated="5" table:style-name="ce12"/>
          <table:table-cell office:value-type="float" office:value="1" table:style-name="ce13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8T00:00:00" table:style-name="ce31">
            <text:p>9月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09T00:00:00" table:style-name="ce30">
            <text:p>9月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0T00:00:00" table:style-name="ce30">
            <text:p>9月10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1T00:00:00" table:style-name="ce30">
            <text:p>9月11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2T00:00:00" table:style-name="ce30">
            <text:p>9月12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3T00:00:00" table:style-name="ce30">
            <text:p>9月13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4T00:00:00" table:style-name="ce31">
            <text:p>9月1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5T00:00:00" table:style-name="ce31">
            <text:p>9月1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6T00:00:00" table:style-name="ce30">
            <text:p>9月16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7T00:00:00" table:style-name="ce30">
            <text:p>9月17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8T00:00:00" table:style-name="ce30">
            <text:p>9月18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19T00:00:00" table:style-name="ce30">
            <text:p>9月19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0T00:00:00" table:style-name="ce30">
            <text:p>9月20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1T00:00:00" table:style-name="ce31">
            <text:p>9月2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2T00:00:00" table:style-name="ce31">
            <text:p>9月2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3T00:00:00" table:style-name="ce30">
            <text:p>9月23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4T00:00:00" table:style-name="ce30">
            <text:p>9月24日</text:p>
          </table:table-cell>
          <table:table-cell table:style-name="ce39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5T00:00:00" table:style-name="ce30">
            <text:p>9月25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2"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6T00:00:00" table:style-name="ce30">
            <text:p>9月26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太鼓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7T00:00:00" table:style-name="ce30">
            <text:p>9月27日</text:p>
          </table:table-cell>
          <table:table-cell table:style-name="ce40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8T00:00:00" table:style-name="ce31">
            <text:p>9月2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29T00:00:00" table:style-name="ce31">
            <text:p>9月2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09-30T00:00:00" table:style-name="ce30">
            <text:p>9月30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5" table:formula="of:=SUM([.H265:.H294])" table:style-name="ce41">
            <text:p>35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8333333333333337" table:formula="of:=[.H295]/60" table:style-name="ce42">
            <text:p>58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1T00:00:00" table:style-name="ce30">
            <text:p>10月1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2T00:00:00" table:style-name="ce30">
            <text:p>10月2日</text:p>
          </table:table-cell>
          <table:table-cell table:style-name="ce43"/>
          <table:table-cell table:style-name="ce44"/>
          <table:table-cell table:style-name="ce19"/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3T00:00:00" table:style-name="ce30">
            <text:p>10月3日</text:p>
          </table:table-cell>
          <table:table-cell table:number-columns-repeated="6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4T00:00:00" table:style-name="ce30">
            <text:p>10月4日</text:p>
          </table:table-cell>
          <table:table-cell table:style-name="ce8"/>
          <table:table-cell table:number-columns-repeated="5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5T00:00:00" table:style-name="ce31">
            <text:p>10月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6T00:00:00" table:style-name="ce31">
            <text:p>10月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7T00:00:00" table:style-name="ce30">
            <text:p>10月7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8T00:00:00" table:style-name="ce30">
            <text:p>10月8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09T00:00:00" table:style-name="ce30">
            <text:p>10月9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0T00:00:00" table:style-name="ce30">
            <text:p>10月10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1T00:00:00" table:style-name="ce30">
            <text:p>10月11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2T00:00:00" table:style-name="ce31">
            <text:p>10月1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3T00:00:00" table:style-name="ce31">
            <text:p>10月1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4T00:00:00" table:style-name="ce30">
            <text:p>10月14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5T00:00:00" table:style-name="ce30">
            <text:p>10月15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6T00:00:00" table:style-name="ce30">
            <text:p>10月16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7T00:00:00" table:style-name="ce30">
            <text:p>10月17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8T00:00:00" table:style-name="ce30">
            <text:p>10月18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19T00:00:00" table:style-name="ce31">
            <text:p>10月1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0T00:00:00" table:style-name="ce31">
            <text:p>10月2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1T00:00:00" table:style-name="ce30">
            <text:p>10月21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2T00:00:00" table:style-name="ce30">
            <text:p>10月2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3T00:00:00" table:style-name="ce30">
            <text:p>10月23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4T00:00:00" table:style-name="ce30">
            <text:p>10月24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5T00:00:00" table:style-name="ce30">
            <text:p>10月25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6T00:00:00" table:style-name="ce31">
            <text:p>10月2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7T00:00:00" table:style-name="ce31">
            <text:p>10月2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8T00:00:00" table:style-name="ce30">
            <text:p>10月28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29T00:00:00" table:style-name="ce30">
            <text:p>10月2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30T00:00:00" table:style-name="ce30">
            <text:p>10月30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0-31T00:00:00" table:style-name="ce30">
            <text:p>10月31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4" table:formula="of:=SUM([.H297:.H327])" table:style-name="ce41">
            <text:p>34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56666666666666665" table:formula="of:=[.H328]/60" table:style-name="ce42">
            <text:p>57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1T00:00:00" table:style-name="ce30">
            <text:p>11月1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table:style-name="ce5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2T00:00:00" table:style-name="ce31">
            <text:p>11月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3T00:00:00" table:style-name="ce31">
            <text:p>11月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4T00:00:00" table:style-name="ce30">
            <text:p>11月4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5T00:00:00" table:style-name="ce30">
            <text:p>11月5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6T00:00:00" table:style-name="ce30">
            <text:p>11月6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7T00:00:00" table:style-name="ce30">
            <text:p>11月7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8T00:00:00" table:style-name="ce30">
            <text:p>11月8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09T00:00:00" table:style-name="ce31">
            <text:p>11月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0T00:00:00" table:style-name="ce31">
            <text:p>11月1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1T00:00:00" table:style-name="ce30">
            <text:p>11月11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2T00:00:00" table:style-name="ce30">
            <text:p>11月1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3T00:00:00" table:style-name="ce30">
            <text:p>11月13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4T00:00:00" table:style-name="ce30">
            <text:p>11月14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5T00:00:00" table:style-name="ce30">
            <text:p>11月15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6T00:00:00" table:style-name="ce31">
            <text:p>11月16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7T00:00:00" table:style-name="ce31">
            <text:p>11月1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8T00:00:00" table:style-name="ce30">
            <text:p>11月18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19T00:00:00" table:style-name="ce30">
            <text:p>11月1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0T00:00:00" table:style-name="ce30">
            <text:p>11月20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1T00:00:00" table:style-name="ce30">
            <text:p>11月21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2T00:00:00" table:style-name="ce30">
            <text:p>11月22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3T00:00:00" table:style-name="ce31">
            <text:p>11月23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4T00:00:00" table:style-name="ce31">
            <text:p>11月2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5T00:00:00" table:style-name="ce30">
            <text:p>11月25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6T00:00:00" table:style-name="ce30">
            <text:p>11月26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7T00:00:00" table:style-name="ce30">
            <text:p>11月27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8T00:00:00" table:style-name="ce30">
            <text:p>11月28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29T00:00:00" table:style-name="ce30">
            <text:p>11月29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1-30T00:00:00" table:style-name="ce31">
            <text:p>11月30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36" table:formula="of:=SUM([.H330:.H359])" table:style-name="ce41">
            <text:p>36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6">
            <text:p>開放率</text:p>
          </table:table-cell>
          <table:table-cell table:number-columns-spanned="6" table:number-rows-spanned="1" table:style-name="ce51"/>
          <table:covered-table-cell table:number-columns-repeated="5"/>
          <table:table-cell office:value-type="percentage" office:value="0.6" table:formula="of:=[.H360]/60" table:style-name="ce42">
            <text:p>60%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1T00:00:00" table:style-name="ce31">
            <text:p>12月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2T00:00:00" table:style-name="ce30">
            <text:p>12月2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3T00:00:00" table:style-name="ce30">
            <text:p>12月3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4T00:00:00" table:style-name="ce30">
            <text:p>12月4日</text:p>
          </table:table-cell>
          <table:table-cell table:style-name="ce4"/>
          <table:table-cell office:value-type="string" table:style-name="ce4">
            <text:p>兒少計畫</text:p>
          </table:table-cell>
          <table:table-cell table:number-columns-repeated="4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5T00:00:00" table:style-name="ce30">
            <text:p>12月5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6T00:00:00" table:style-name="ce30">
            <text:p>12月6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7T00:00:00" table:style-name="ce31">
            <text:p>12月7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8T00:00:00" table:style-name="ce31">
            <text:p>12月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09T00:00:00" table:style-name="ce30">
            <text:p>12月9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0T00:00:00" table:style-name="ce30">
            <text:p>12月10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1T00:00:00" table:style-name="ce30">
            <text:p>12月11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2T00:00:00" table:style-name="ce30">
            <text:p>12月12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3T00:00:00" table:style-name="ce30">
            <text:p>12月13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4T00:00:00" table:style-name="ce31">
            <text:p>12月14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5T00:00:00" table:style-name="ce31">
            <text:p>12月15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6T00:00:00" table:style-name="ce30">
            <text:p>12月16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7T00:00:00" table:style-name="ce30">
            <text:p>12月17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8T00:00:00" table:style-name="ce30">
            <text:p>12月18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number-columns-repeated="3" table:style-name="ce4"/>
          <table:table-cell table:style-name="ce45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19T00:00:00" table:style-name="ce30">
            <text:p>12月19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0T00:00:00" table:style-name="ce30">
            <text:p>12月20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1T00:00:00" table:style-name="ce31">
            <text:p>12月21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2T00:00:00" table:style-name="ce31">
            <text:p>12月22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3T00:00:00" table:style-name="ce30">
            <text:p>12月23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4T00:00:00" table:style-name="ce30">
            <text:p>12月24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5T00:00:00" table:style-name="ce30">
            <text:p>12月25日</text:p>
          </table:table-cell>
          <table:table-cell table:style-name="ce19"/>
          <table:table-cell office:value-type="string" table:style-name="ce4">
            <text:p>兒少計畫</text:p>
          </table:table-cell>
          <table:table-cell table:style-name="ce4"/>
          <table:table-cell table:style-name="ce19"/>
          <table:table-cell table:number-columns-repeated="2" table:style-name="ce4"/>
          <table:table-cell office:value-type="float" office:value="1" table:style-name="ce5">
            <text:p>1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6T00:00:00" table:style-name="ce30">
            <text:p>12月26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style-name="ce19"/>
          <table:table-cell table:number-columns-repeated="2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7T00:00:00" table:style-name="ce30">
            <text:p>12月27日</text:p>
          </table:table-cell>
          <table:table-cell table:style-name="ce8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8T00:00:00" table:style-name="ce31">
            <text:p>12月28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29T00:00:00" table:style-name="ce31">
            <text:p>12月29日</text:p>
          </table:table-cell>
          <table:table-cell table:number-columns-repeated="6" table:style-name="ce12"/>
          <table:table-cell table:style-name="ce13"/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30T00:00:00" table:style-name="ce30">
            <text:p>12月30日</text:p>
          </table:table-cell>
          <table:table-cell table:style-name="ce4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date" office:date-value="2020-12-31T00:00:00" table:style-name="ce30">
            <text:p>12月31日</text:p>
          </table:table-cell>
          <table:table-cell table:style-name="ce19"/>
          <table:table-cell office:value-type="string" table:style-name="ce4">
            <text:p>兒少計畫</text:p>
          </table:table-cell>
          <table:table-cell office:value-type="string" table:style-name="ce4">
            <text:p>兒少計畫</text:p>
          </table:table-cell>
          <table:table-cell table:number-columns-repeated="3" table:style-name="ce4"/>
          <table:table-cell office:value-type="float" office:value="2" table:style-name="ce5">
            <text:p>2</text:p>
          </table:table-cell>
          <table:table-cell table:number-columns-repeated="56" table:style-name="ce8"/>
          <table:table-cell table:number-columns-repeated="16320"/>
        </table:table-row>
        <table:table-row table:style-name="ro3">
          <table:table-cell office:value-type="string" table:style-name="ce14">
            <text:p>小計</text:p>
          </table:table-cell>
          <table:table-cell table:number-columns-spanned="6" table:number-rows-spanned="1" table:style-name="ce51"/>
          <table:covered-table-cell table:number-columns-repeated="5"/>
          <table:table-cell office:value-type="float" office:value="40" table:formula="of:=SUM([.H362:.H392])" table:style-name="ce41">
            <text:p>4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6">
            <text:p>開放率</text:p>
          </table:table-cell>
          <table:table-cell table:number-columns-spanned="6" table:number-rows-spanned="1" table:style-name="ce52"/>
          <table:covered-table-cell table:number-columns-repeated="5"/>
          <table:table-cell office:value-type="percentage" office:value="0.66666666666666663" table:formula="of:=[.H393]/60" table:style-name="ce47">
            <text:p>67%</text:p>
          </table:table-cell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number-rows-repeated="10481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林筱莉</meta:initial-creator>
    <dc:creator>林天聖</dc:creator>
    <meta:creation-date>2023-04-21T06:46:14Z</meta:creation-date>
    <dc:date>2024-12-18T05:24:50Z</dc:date>
    <meta:editing-cycles>38</meta:editing-cycles>
    <meta:editing-duration>PT41180S</meta:editing-duration>
  </office:meta>
</office:document-meta>
</file>