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DDE8CB"/>
    </style:style>
    <style:style style:name="ce2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8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6" table:default-cell-style-name="ce1"/>
        <table:table-column table:style-name="co1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51">
            <text:p>113年新北市三芝區公所福德市民活動中心開放使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2">
            <text:p/>
            <text:p>日期</text:p>
            <draw:connector draw:type="line" svg:x1="0.00827in" svg:y1="0.04409in" svg:x2="0.88543in" svg:y2="0.96969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6T00:00:00" table:style-name="ce9">
            <text:p>1月6日</text:p>
          </table:table-cell>
          <table:table-cell table:style-name="ce10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07T00:00:00" table:style-name="ce9">
            <text:p>1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3T00:00:00" table:style-name="ce9">
            <text:p>1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14T00:00:00" table:style-name="ce9">
            <text:p>1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0T00:00:00" table:style-name="ce9">
            <text:p>1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1T00:00:00" table:style-name="ce9">
            <text:p>1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7T00:00:00" table:style-name="ce9">
            <text:p>1月27日</text:p>
          </table:table-cell>
          <table:table-cell office:value-type="string" table:style-name="ce11">
            <text:p>發春聯</text:p>
          </table:table-cell>
          <table:table-cell office:value-type="string" table:style-name="ce11">
            <text:p>發春聯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8T00:00:00" table:style-name="ce9">
            <text:p>1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2" table:formula="of:=SUM([.H5:.H35])" table:style-name="ce14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3.3333333333333333E-2" table:formula="of:=[.H36]/60" table:style-name="ce15">
            <text:p>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1T00:00:00" table:style-name="ce16">
            <text:p>2月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2T00:00:00" table:style-name="ce16">
            <text:p>2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3T00:00:00" table:style-name="ce17">
            <text:p>2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4T00:00:00" table:style-name="ce17">
            <text:p>2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5T00:00:00" table:style-name="ce16">
            <text:p>2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6T00:00:00" table:style-name="ce16">
            <text:p>2月6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7T00:00:00" table:style-name="ce16">
            <text:p>2月7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8T00:00:00" table:style-name="ce17">
            <text:p>2月8日</text:p>
          </table:table-cell>
          <table:table-cell table:style-name="ce19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9T00:00:00" table:style-name="ce17">
            <text:p>2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0T00:00:00" table:style-name="ce17">
            <text:p>2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1T00:00:00" table:style-name="ce17">
            <text:p>2月11日</text:p>
          </table:table-cell>
          <table:table-cell table:number-columns-repeated="2" table:style-name="ce20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2T00:00:00" table:style-name="ce17">
            <text:p>2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3T00:00:00" table:style-name="ce17">
            <text:p>2月13日</text:p>
          </table:table-cell>
          <table:table-cell table:number-columns-repeated="4" table:style-name="ce21"/>
          <table:table-cell table:number-columns-repeated="2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4T00:00:00" table:style-name="ce17">
            <text:p>2月14日</text:p>
          </table:table-cell>
          <table:table-cell table:style-name="ce21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5T00:00:00" table:style-name="ce16">
            <text:p>2月15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6T00:00:00" table:style-name="ce16">
            <text:p>2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7T00:00:00" table:style-name="ce16">
            <text:p>2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8T00:00:00" table:style-name="ce17">
            <text:p>2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9T00:00:00" table:style-name="ce16">
            <text:p>2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0T00:00:00" table:style-name="ce16">
            <text:p>2月2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1T00:00:00" table:style-name="ce16">
            <text:p>2月2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2T00:00:00" table:style-name="ce16">
            <text:p>2月2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3T00:00:00" table:style-name="ce16">
            <text:p>2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4T00:00:00" table:style-name="ce17">
            <text:p>2月24日</text:p>
          </table:table-cell>
          <table:table-cell table:style-name="ce22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25T00:00:00" table:style-name="ce17">
            <text:p>2月25日</text:p>
          </table:table-cell>
          <table:table-cell table:number-columns-repeated="2" table:style-name="ce20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26T00:00:00" table:style-name="ce16">
            <text:p>2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7T00:00:00" table:style-name="ce16">
            <text:p>2月2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8T00:00:00" table:style-name="ce17">
            <text:p>2月28日</text:p>
          </table:table-cell>
          <table:table-cell table:number-columns-repeated="4" table:style-name="ce23"/>
          <table:table-cell table:number-columns-repeated="2" table:style-name="ce24"/>
          <table:table-cell table:style-name="ce25"/>
          <table:table-cell table:number-columns-repeated="16376" table:style-name="ce8"/>
        </table:table-row>
        <table:table-row table:style-name="ro3">
          <table:table-cell office:value-type="date" office:date-value="2020-02-29T00:00:00" table:style-name="ce16">
            <text:p>2月29日</text:p>
          </table:table-cell>
          <table:table-cell table:number-columns-repeated="4" table:style-name="ce26"/>
          <table:table-cell table:number-columns-repeated="2" table:style-name="ce27"/>
          <table:table-cell table:style-name="ce28"/>
          <table:table-cell table:number-columns-repeated="16376" table:style-name="ce8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38:.H66])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67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1T00:00:00" table:style-name="ce29">
            <text:p>3月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2T00:00:00" table:style-name="ce30">
            <text:p>3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03T00:00:00" table:style-name="ce30">
            <text:p>3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04T00:00:00" table:style-name="ce29">
            <text:p>3月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5T00:00:00" table:style-name="ce29">
            <text:p>3月5日</text:p>
          </table:table-cell>
          <table:table-cell table:style-name="ce4"/>
          <table:table-cell table:number-columns-repeated="2" table:style-name="ce18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6T00:00:00" table:style-name="ce29">
            <text:p>3月6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7T00:00:00" table:style-name="ce29">
            <text:p>3月7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8T00:00:00" table:style-name="ce29">
            <text:p>3月8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9T00:00:00" table:style-name="ce30">
            <text:p>3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0T00:00:00" table:style-name="ce30">
            <text:p>3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1T00:00:00" table:style-name="ce29">
            <text:p>3月1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2T00:00:00" table:style-name="ce29">
            <text:p>3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3T00:00:00" table:style-name="ce29">
            <text:p>3月1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4T00:00:00" table:style-name="ce29">
            <text:p>3月14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5T00:00:00" table:style-name="ce29">
            <text:p>3月15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6T00:00:00" table:style-name="ce30">
            <text:p>3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7T00:00:00" table:style-name="ce30">
            <text:p>3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8T00:00:00" table:style-name="ce29">
            <text:p>3月1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9T00:00:00" table:style-name="ce29">
            <text:p>3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0T00:00:00" table:style-name="ce29">
            <text:p>3月2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1T00:00:00" table:style-name="ce29">
            <text:p>3月2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2T00:00:00" table:style-name="ce29">
            <text:p>3月2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3T00:00:00" table:style-name="ce30">
            <text:p>3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24T00:00:00" table:style-name="ce30">
            <text:p>3月2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25T00:00:00" table:style-name="ce29">
            <text:p>3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6T00:00:00" table:style-name="ce29">
            <text:p>3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7T00:00:00" table:style-name="ce29">
            <text:p>3月27日</text:p>
          </table:table-cell>
          <table:table-cell table:number-columns-repeated="2" table:style-name="ce31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8T00:00:00" table:style-name="ce29">
            <text:p>3月2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9T00:00:00" table:style-name="ce29">
            <text:p>3月29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30T00:00:00" table:style-name="ce30">
            <text:p>3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31T00:00:00" table:style-name="ce30">
            <text:p>3月3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69:.H99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100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1T00:00:00" table:style-name="ce29">
            <text:p>4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2T00:00:00" table:style-name="ce29">
            <text:p>4月2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3T00:00:00" table:style-name="ce29">
            <text:p>4月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4T00:00:00" table:style-name="ce29">
            <text:p>4月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5T00:00:00" table:style-name="ce29">
            <text:p>4月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6T00:00:00" table:style-name="ce30">
            <text:p>4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07T00:00:00" table:style-name="ce30">
            <text:p>4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08T00:00:00" table:style-name="ce29">
            <text:p>4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9T00:00:00" table:style-name="ce29">
            <text:p>4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0T00:00:00" table:style-name="ce29">
            <text:p>4月1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1T00:00:00" table:style-name="ce29">
            <text:p>4月1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2T00:00:00" table:style-name="ce29">
            <text:p>4月1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3T00:00:00" table:style-name="ce30">
            <text:p>4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14T00:00:00" table:style-name="ce30">
            <text:p>4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15T00:00:00" table:style-name="ce29">
            <text:p>4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6T00:00:00" table:style-name="ce29">
            <text:p>4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7T00:00:00" table:style-name="ce29">
            <text:p>4月1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8T00:00:00" table:style-name="ce29">
            <text:p>4月1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9T00:00:00" table:style-name="ce29">
            <text:p>4月19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0T00:00:00" table:style-name="ce30">
            <text:p>4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1T00:00:00" table:style-name="ce30">
            <text:p>4月21日</text:p>
          </table:table-cell>
          <table:table-cell table:number-columns-repeated="2" table:style-name="ce11"/>
          <table:table-cell table:style-name="ce19"/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2T00:00:00" table:style-name="ce29">
            <text:p>4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3T00:00:00" table:style-name="ce29">
            <text:p>4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4T00:00:00" table:style-name="ce29">
            <text:p>4月2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5T00:00:00" table:style-name="ce29">
            <text:p>4月2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6T00:00:00" table:style-name="ce29">
            <text:p>4月26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7T00:00:00" table:style-name="ce30">
            <text:p>4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8T00:00:00" table:style-name="ce30">
            <text:p>4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9T00:00:00" table:style-name="ce29">
            <text:p>4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30T00:00:00" table:style-name="ce29">
            <text:p>4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102:.H131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132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1T00:00:00" table:style-name="ce29">
            <text:p>5月1日</text:p>
          </table:table-cell>
          <table:table-cell table:number-columns-repeated="4" table:style-name="ce32"/>
          <table:table-cell table:number-columns-repeated="2" table:style-name="ce33"/>
          <table:table-cell table:style-name="ce14"/>
          <table:table-cell table:number-columns-repeated="16376" table:style-name="ce8"/>
        </table:table-row>
        <table:table-row table:style-name="ro3">
          <table:table-cell office:value-type="date" office:date-value="2020-05-02T00:00:00" table:style-name="ce29">
            <text:p>5月2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3T00:00:00" table:style-name="ce29">
            <text:p>5月3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4T00:00:00" table:style-name="ce30">
            <text:p>5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05T00:00:00" table:style-name="ce30">
            <text:p>5月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06T00:00:00" table:style-name="ce29">
            <text:p>5月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7T00:00:00" table:style-name="ce29">
            <text:p>5月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8T00:00:00" table:style-name="ce29">
            <text:p>5月8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9T00:00:00" table:style-name="ce29">
            <text:p>5月9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0T00:00:00" table:style-name="ce29">
            <text:p>5月10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1T00:00:00" table:style-name="ce30">
            <text:p>5月1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2T00:00:00" table:style-name="ce30">
            <text:p>5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3T00:00:00" table:style-name="ce29">
            <text:p>5月1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4T00:00:00" table:style-name="ce29">
            <text:p>5月1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5T00:00:00" table:style-name="ce29">
            <text:p>5月1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6T00:00:00" table:style-name="ce29">
            <text:p>5月16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7T00:00:00" table:style-name="ce29">
            <text:p>5月17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8T00:00:00" table:style-name="ce30">
            <text:p>5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9T00:00:00" table:style-name="ce30">
            <text:p>5月1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0T00:00:00" table:style-name="ce29">
            <text:p>5月2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1T00:00:00" table:style-name="ce29">
            <text:p>5月2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2T00:00:00" table:style-name="ce29">
            <text:p>5月22日</text:p>
          </table:table-cell>
          <table:table-cell table:style-name="ce18"/>
          <table:table-cell table:style-name="ce34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3T00:00:00" table:style-name="ce29">
            <text:p>5月23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4T00:00:00" table:style-name="ce29">
            <text:p>5月2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5T00:00:00" table:style-name="ce30">
            <text:p>5月2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6T00:00:00" table:style-name="ce30">
            <text:p>5月2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7T00:00:00" table:style-name="ce29">
            <text:p>5月2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8T00:00:00" table:style-name="ce29">
            <text:p>5月2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9T00:00:00" table:style-name="ce29">
            <text:p>5月29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30T00:00:00" table:style-name="ce29">
            <text:p>5月30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31T00:00:00" table:style-name="ce29">
            <text:p>5月3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134:.H164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165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1T00:00:00" table:style-name="ce30">
            <text:p>6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2T00:00:00" table:style-name="ce30">
            <text:p>6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3T00:00:00" table:style-name="ce29">
            <text:p>6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4T00:00:00" table:style-name="ce29">
            <text:p>6月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5T00:00:00" table:style-name="ce29">
            <text:p>6月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6T00:00:00" table:style-name="ce29">
            <text:p>6月6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7T00:00:00" table:style-name="ce29">
            <text:p>6月7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8T00:00:00" table:style-name="ce30">
            <text:p>6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9T00:00:00" table:style-name="ce30">
            <text:p>6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0T00:00:00" table:style-name="ce29">
            <text:p>6月10日</text:p>
          </table:table-cell>
          <table:table-cell table:style-name="ce35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1T00:00:00" table:style-name="ce29">
            <text:p>6月1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2T00:00:00" table:style-name="ce29">
            <text:p>6月12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3T00:00:00" table:style-name="ce29">
            <text:p>6月13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4T00:00:00" table:style-name="ce29">
            <text:p>6月14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5T00:00:00" table:style-name="ce30">
            <text:p>6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6T00:00:00" table:style-name="ce30">
            <text:p>6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7T00:00:00" table:style-name="ce29">
            <text:p>6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8T00:00:00" table:style-name="ce29">
            <text:p>6月1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9T00:00:00" table:style-name="ce29">
            <text:p>6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0T00:00:00" table:style-name="ce29">
            <text:p>6月20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1T00:00:00" table:style-name="ce29">
            <text:p>6月2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2T00:00:00" table:style-name="ce30">
            <text:p>6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23T00:00:00" table:style-name="ce30">
            <text:p>6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24T00:00:00" table:style-name="ce29">
            <text:p>6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5T00:00:00" table:style-name="ce29">
            <text:p>6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6T00:00:00" table:style-name="ce29">
            <text:p>6月26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7T00:00:00" table:style-name="ce29">
            <text:p>6月27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8T00:00:00" table:style-name="ce29">
            <text:p>6月28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9T00:00:00" table:style-name="ce30">
            <text:p>6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30T00:00:00" table:style-name="ce30">
            <text:p>6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167:.H196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197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1T00:00:00" table:style-name="ce29">
            <text:p>7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2T00:00:00" table:style-name="ce29">
            <text:p>7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3T00:00:00" table:style-name="ce29">
            <text:p>7月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4T00:00:00" table:style-name="ce29">
            <text:p>7月4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5T00:00:00" table:style-name="ce29">
            <text:p>7月5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6T00:00:00" table:style-name="ce30">
            <text:p>7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07T00:00:00" table:style-name="ce30">
            <text:p>7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08T00:00:00" table:style-name="ce29">
            <text:p>7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9T00:00:00" table:style-name="ce29">
            <text:p>7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0T00:00:00" table:style-name="ce29">
            <text:p>7月1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1T00:00:00" table:style-name="ce29">
            <text:p>7月1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2T00:00:00" table:style-name="ce29">
            <text:p>7月1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3T00:00:00" table:style-name="ce30">
            <text:p>7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14T00:00:00" table:style-name="ce30">
            <text:p>7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15T00:00:00" table:style-name="ce29">
            <text:p>7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6T00:00:00" table:style-name="ce29">
            <text:p>7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7T00:00:00" table:style-name="ce29">
            <text:p>7月1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8T00:00:00" table:style-name="ce29">
            <text:p>7月1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9T00:00:00" table:style-name="ce29">
            <text:p>7月19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0T00:00:00" table:style-name="ce30">
            <text:p>7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1T00:00:00" table:style-name="ce30">
            <text:p>7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2T00:00:00" table:style-name="ce29">
            <text:p>7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3T00:00:00" table:style-name="ce29">
            <text:p>7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4T00:00:00" table:style-name="ce29">
            <text:p>7月2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5T00:00:00" table:style-name="ce29">
            <text:p>7月2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6T00:00:00" table:style-name="ce29">
            <text:p>7月26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7T00:00:00" table:style-name="ce30">
            <text:p>7月27日</text:p>
          </table:table-cell>
          <table:table-cell table:style-name="ce36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8T00:00:00" table:style-name="ce30">
            <text:p>7月28日</text:p>
          </table:table-cell>
          <table:table-cell table:number-columns-repeated="2" table:style-name="ce11"/>
          <table:table-cell table:style-name="ce37"/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9T00:00:00" table:style-name="ce29">
            <text:p>7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30T00:00:00" table:style-name="ce29">
            <text:p>7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31T00:00:00" table:style-name="ce29">
            <text:p>7月31日</text:p>
          </table:table-cell>
          <table:table-cell table:number-columns-repeated="4" table:style-name="ce18"/>
          <table:table-cell table:number-columns-repeated="2" table:style-name="ce4"/>
          <table:table-cell table:style-name="ce14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199:.H229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230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1T00:00:00" table:style-name="ce29">
            <text:p>8月1日</text:p>
          </table:table-cell>
          <table:table-cell table:style-name="ce32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2T00:00:00" table:style-name="ce29">
            <text:p>8月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3T00:00:00" table:style-name="ce30">
            <text:p>8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04T00:00:00" table:style-name="ce30">
            <text:p>8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05T00:00:00" table:style-name="ce29">
            <text:p>8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6T00:00:00" table:style-name="ce29">
            <text:p>8月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7T00:00:00" table:style-name="ce29">
            <text:p>8月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8T00:00:00" table:style-name="ce29">
            <text:p>8月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9T00:00:00" table:style-name="ce29">
            <text:p>8月9日</text:p>
          </table:table-cell>
          <table:table-cell table:style-name="ce8"/>
          <table:table-cell table:style-name="ce38"/>
          <table:table-cell table:number-columns-repeated="4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0T00:00:00" table:style-name="ce30">
            <text:p>8月10日</text:p>
          </table:table-cell>
          <table:table-cell table:style-name="ce39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1T00:00:00" table:style-name="ce30">
            <text:p>8月1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2T00:00:00" table:style-name="ce29">
            <text:p>8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3T00:00:00" table:style-name="ce29">
            <text:p>8月1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4T00:00:00" table:style-name="ce29">
            <text:p>8月1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5T00:00:00" table:style-name="ce29">
            <text:p>8月1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6T00:00:00" table:style-name="ce29">
            <text:p>8月16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7T00:00:00" table:style-name="ce30">
            <text:p>8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8T00:00:00" table:style-name="ce30">
            <text:p>8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9T00:00:00" table:style-name="ce29">
            <text:p>8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0T00:00:00" table:style-name="ce29">
            <text:p>8月2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1T00:00:00" table:style-name="ce29">
            <text:p>8月21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2T00:00:00" table:style-name="ce29">
            <text:p>8月22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3T00:00:00" table:style-name="ce29">
            <text:p>8月23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4T00:00:00" table:style-name="ce30">
            <text:p>8月24日</text:p>
          </table:table-cell>
          <table:table-cell table:style-name="ce39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25T00:00:00" table:style-name="ce30">
            <text:p>8月2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26T00:00:00" table:style-name="ce29">
            <text:p>8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7T00:00:00" table:style-name="ce29">
            <text:p>8月2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8T00:00:00" table:style-name="ce29">
            <text:p>8月28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9T00:00:00" table:style-name="ce29">
            <text:p>8月29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30T00:00:00" table:style-name="ce29">
            <text:p>8月30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31T00:00:00" table:style-name="ce30">
            <text:p>8月3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232:.H262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263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1T00:00:00" table:style-name="ce30">
            <text:p>9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02T00:00:00" table:style-name="ce29">
            <text:p>9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03T00:00:00" table:style-name="ce29">
            <text:p>9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04T00:00:00" table:style-name="ce29">
            <text:p>9月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05T00:00:00" table:style-name="ce29">
            <text:p>9月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06T00:00:00" table:style-name="ce29">
            <text:p>9月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07T00:00:00" table:style-name="ce30">
            <text:p>9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08T00:00:00" table:style-name="ce30">
            <text:p>9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09T00:00:00" table:style-name="ce29">
            <text:p>9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0T00:00:00" table:style-name="ce29">
            <text:p>9月1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1T00:00:00" table:style-name="ce29">
            <text:p>9月11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2T00:00:00" table:style-name="ce29">
            <text:p>9月12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3T00:00:00" table:style-name="ce29">
            <text:p>9月13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4T00:00:00" table:style-name="ce30">
            <text:p>9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15T00:00:00" table:style-name="ce30">
            <text:p>9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16T00:00:00" table:style-name="ce29">
            <text:p>9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7T00:00:00" table:style-name="ce29">
            <text:p>9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8T00:00:00" table:style-name="ce29">
            <text:p>9月18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9T00:00:00" table:style-name="ce29">
            <text:p>9月19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0T00:00:00" table:style-name="ce29">
            <text:p>9月20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1T00:00:00" table:style-name="ce30">
            <text:p>9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22T00:00:00" table:style-name="ce30">
            <text:p>9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23T00:00:00" table:style-name="ce29">
            <text:p>9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4T00:00:00" table:style-name="ce29">
            <text:p>9月24日</text:p>
          </table:table-cell>
          <table:table-cell table:style-name="ce40"/>
          <table:table-cell office:value-type="string" table:style-name="ce4">
            <text:p>狂犬病注射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5T00:00:00" table:style-name="ce29">
            <text:p>9月25日</text:p>
          </table:table-cell>
          <table:table-cell table:style-name="ce18"/>
          <table:table-cell table:number-columns-repeated="2" table:style-name="ce41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6T00:00:00" table:style-name="ce29">
            <text:p>9月26日</text:p>
          </table:table-cell>
          <table:table-cell table:style-name="ce18"/>
          <table:table-cell table:style-name="ce41"/>
          <table:table-cell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7T00:00:00" table:style-name="ce29">
            <text:p>9月27日</text:p>
          </table:table-cell>
          <table:table-cell table:style-name="ce42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8T00:00:00" table:style-name="ce30">
            <text:p>9月28日</text:p>
          </table:table-cell>
          <table:table-cell office:value-type="string" table:style-name="ce11">
            <text:p>重陽敬老</text:p>
          </table:table-cell>
          <table:table-cell office:value-type="string" table:style-name="ce11">
            <text:p>重陽敬老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9T00:00:00" table:style-name="ce30">
            <text:p>9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30T00:00:00" table:style-name="ce29">
            <text:p>9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4"/>
          <table:covered-table-cell table:number-columns-repeated="5"/>
          <table:table-cell office:value-type="float" office:value="4" table:formula="of:=SUM([.H265:.H294])" table:style-name="ce43">
            <text:p>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4"/>
          <table:covered-table-cell table:number-columns-repeated="5"/>
          <table:table-cell office:value-type="percentage" office:value="6.6666666666666666E-2" table:formula="of:=[.H295]/60" table:style-name="ce44">
            <text:p>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1T00:00:00" table:style-name="ce29">
            <text:p>10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2T00:00:00" table:style-name="ce29">
            <text:p>10月2日</text:p>
          </table:table-cell>
          <table:table-cell table:style-name="ce45"/>
          <table:table-cell table:style-name="ce41"/>
          <table:table-cell table:style-name="ce18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3T00:00:00" table:style-name="ce29">
            <text:p>10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4T00:00:00" table:style-name="ce29">
            <text:p>10月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5T00:00:00" table:style-name="ce30">
            <text:p>10月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06T00:00:00" table:style-name="ce30">
            <text:p>10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07T00:00:00" table:style-name="ce29">
            <text:p>10月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8T00:00:00" table:style-name="ce29">
            <text:p>10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9T00:00:00" table:style-name="ce29">
            <text:p>10月9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0T00:00:00" table:style-name="ce29">
            <text:p>10月1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1T00:00:00" table:style-name="ce29">
            <text:p>10月11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2T00:00:00" table:style-name="ce30">
            <text:p>10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13T00:00:00" table:style-name="ce30">
            <text:p>10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14T00:00:00" table:style-name="ce29">
            <text:p>10月1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5T00:00:00" table:style-name="ce29">
            <text:p>10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6T00:00:00" table:style-name="ce29">
            <text:p>10月16日</text:p>
          </table:table-cell>
          <table:table-cell table:style-name="ce18"/>
          <table:table-cell table:style-name="ce41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7T00:00:00" table:style-name="ce29">
            <text:p>10月17日</text:p>
          </table:table-cell>
          <table:table-cell table:style-name="ce18"/>
          <table:table-cell table:style-name="ce41"/>
          <table:table-cell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8T00:00:00" table:style-name="ce29">
            <text:p>10月18日</text:p>
          </table:table-cell>
          <table:table-cell table:style-name="ce8"/>
          <table:table-cell table:style-name="ce35"/>
          <table:table-cell table:number-columns-repeated="4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9T00:00:00" table:style-name="ce30">
            <text:p>10月1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0T00:00:00" table:style-name="ce30">
            <text:p>10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1T00:00:00" table:style-name="ce29">
            <text:p>10月2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2T00:00:00" table:style-name="ce29">
            <text:p>10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3T00:00:00" table:style-name="ce29">
            <text:p>10月23日</text:p>
          </table:table-cell>
          <table:table-cell table:style-name="ce18"/>
          <table:table-cell table:style-name="ce41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4T00:00:00" table:style-name="ce29">
            <text:p>10月24日</text:p>
          </table:table-cell>
          <table:table-cell table:style-name="ce18"/>
          <table:table-cell table:style-name="ce41"/>
          <table:table-cell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5T00:00:00" table:style-name="ce29">
            <text:p>10月25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6T00:00:00" table:style-name="ce30">
            <text:p>10月2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7T00:00:00" table:style-name="ce30">
            <text:p>10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8T00:00:00" table:style-name="ce29">
            <text:p>10月2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9T00:00:00" table:style-name="ce29">
            <text:p>10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30T00:00:00" table:style-name="ce29">
            <text:p>10月30日</text:p>
          </table:table-cell>
          <table:table-cell table:style-name="ce18"/>
          <table:table-cell table:number-columns-repeated="2" table:style-name="ce41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31T00:00:00" table:style-name="ce29">
            <text:p>10月31日</text:p>
          </table:table-cell>
          <table:table-cell table:style-name="ce18"/>
          <table:table-cell table:style-name="ce41"/>
          <table:table-cell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4"/>
          <table:covered-table-cell table:number-columns-repeated="5"/>
          <table:table-cell office:value-type="float" office:value="0" table:formula="of:=SUM([.H297:.H327])" table:style-name="ce43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4"/>
          <table:covered-table-cell table:number-columns-repeated="5"/>
          <table:table-cell office:value-type="percentage" office:value="0" table:formula="of:=[.H328]/60" table:style-name="ce44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1T00:00:00" table:style-name="ce29">
            <text:p>11月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2T00:00:00" table:style-name="ce30">
            <text:p>11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03T00:00:00" table:style-name="ce30">
            <text:p>11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04T00:00:00" table:style-name="ce29">
            <text:p>11月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5T00:00:00" table:style-name="ce29">
            <text:p>11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6T00:00:00" table:style-name="ce29">
            <text:p>11月6日</text:p>
          </table:table-cell>
          <table:table-cell table:style-name="ce18"/>
          <table:table-cell table:style-name="ce41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7T00:00:00" table:style-name="ce29">
            <text:p>11月7日</text:p>
          </table:table-cell>
          <table:table-cell table:style-name="ce18"/>
          <table:table-cell table:style-name="ce41"/>
          <table:table-cell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8T00:00:00" table:style-name="ce29">
            <text:p>11月8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9T00:00:00" table:style-name="ce30">
            <text:p>11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0T00:00:00" table:style-name="ce30">
            <text:p>11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1T00:00:00" table:style-name="ce29">
            <text:p>11月1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2T00:00:00" table:style-name="ce29">
            <text:p>11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3T00:00:00" table:style-name="ce29">
            <text:p>11月1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4T00:00:00" table:style-name="ce29">
            <text:p>11月14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5T00:00:00" table:style-name="ce29">
            <text:p>11月15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6T00:00:00" table:style-name="ce30">
            <text:p>11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7T00:00:00" table:style-name="ce30">
            <text:p>11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8T00:00:00" table:style-name="ce29">
            <text:p>11月1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9T00:00:00" table:style-name="ce29">
            <text:p>11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0T00:00:00" table:style-name="ce29">
            <text:p>11月2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1T00:00:00" table:style-name="ce29">
            <text:p>11月2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2T00:00:00" table:style-name="ce29">
            <text:p>11月2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3T00:00:00" table:style-name="ce30">
            <text:p>11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24T00:00:00" table:style-name="ce30">
            <text:p>11月2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25T00:00:00" table:style-name="ce29">
            <text:p>11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6T00:00:00" table:style-name="ce29">
            <text:p>11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7T00:00:00" table:style-name="ce29">
            <text:p>11月2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8T00:00:00" table:style-name="ce29">
            <text:p>11月2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9T00:00:00" table:style-name="ce29">
            <text:p>11月29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30T00:00:00" table:style-name="ce30">
            <text:p>11月30日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4"/>
          <table:covered-table-cell table:number-columns-repeated="5"/>
          <table:table-cell office:value-type="float" office:value="2" table:formula="of:=SUM([.H330:.H359])" table:style-name="ce43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4"/>
          <table:covered-table-cell table:number-columns-repeated="5"/>
          <table:table-cell office:value-type="percentage" office:value="3.3333333333333333E-2" table:formula="of:=[.H360]/60" table:style-name="ce44">
            <text:p>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1T00:00:00" table:style-name="ce30">
            <text:p>12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2T00:00:00" table:style-name="ce29">
            <text:p>12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3T00:00:00" table:style-name="ce29">
            <text:p>12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4T00:00:00" table:style-name="ce29">
            <text:p>12月4日</text:p>
          </table:table-cell>
          <table:table-cell table:style-name="ce4"/>
          <table:table-cell table:number-columns-repeated="2" table:style-name="ce18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5T00:00:00" table:style-name="ce29">
            <text:p>12月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6T00:00:00" table:style-name="ce29">
            <text:p>12月6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7T00:00:00" table:style-name="ce30">
            <text:p>12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8T00:00:00" table:style-name="ce30">
            <text:p>12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9T00:00:00" table:style-name="ce29">
            <text:p>12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0T00:00:00" table:style-name="ce29">
            <text:p>12月1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1T00:00:00" table:style-name="ce29">
            <text:p>12月11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2T00:00:00" table:style-name="ce29">
            <text:p>12月12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3T00:00:00" table:style-name="ce29">
            <text:p>12月13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4T00:00:00" table:style-name="ce30">
            <text:p>12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15T00:00:00" table:style-name="ce30">
            <text:p>12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16T00:00:00" table:style-name="ce29">
            <text:p>12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7T00:00:00" table:style-name="ce29">
            <text:p>12月17日</text:p>
          </table:table-cell>
          <table:table-cell table:number-columns-repeated="2" table:style-name="ce4"/>
          <table:table-cell table:style-name="ce46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8T00:00:00" table:style-name="ce29">
            <text:p>12月18日</text:p>
          </table:table-cell>
          <table:table-cell table:number-columns-repeated="2" table:style-name="ce18"/>
          <table:table-cell table:style-name="ce47"/>
          <table:table-cell table:number-columns-repeated="2" table:style-name="ce4"/>
          <table:table-cell table:style-name="ce48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9T00:00:00" table:style-name="ce29">
            <text:p>12月19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0T00:00:00" table:style-name="ce29">
            <text:p>12月20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1T00:00:00" table:style-name="ce30">
            <text:p>12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2T00:00:00" table:style-name="ce30">
            <text:p>12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3T00:00:00" table:style-name="ce29">
            <text:p>12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4T00:00:00" table:style-name="ce29">
            <text:p>12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5T00:00:00" table:style-name="ce29">
            <text:p>12月2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6T00:00:00" table:style-name="ce29">
            <text:p>12月26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7T00:00:00" table:style-name="ce29">
            <text:p>12月27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8T00:00:00" table:style-name="ce30">
            <text:p>12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9T00:00:00" table:style-name="ce30">
            <text:p>12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30T00:00:00" table:style-name="ce29">
            <text:p>12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31T00:00:00" table:style-name="ce29">
            <text:p>12月31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4"/>
          <table:covered-table-cell table:number-columns-repeated="5"/>
          <table:table-cell office:value-type="float" office:value="0" table:formula="of:=SUM([.H362:.H392])" table:style-name="ce4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開放率</text:p>
          </table:table-cell>
          <table:table-cell table:number-columns-spanned="6" table:number-rows-spanned="1" table:style-name="ce55"/>
          <table:covered-table-cell table:number-columns-repeated="5"/>
          <table:table-cell office:value-type="percentage" office:value="0" table:formula="of:=[.H393]/60" table:style-name="ce50">
            <text:p>0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46:14Z</meta:creation-date>
    <dc:date>2024-12-18T05:31:07Z</dc:date>
    <meta:editing-cycles>31</meta:editing-cycles>
    <meta:editing-duration>PT36111S</meta:editing-duration>
  </office:meta>
</office:document-meta>
</file>