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E8F2A1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#DDE8CB"/>
    </style:style>
    <style:style style:name="ce2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="thin solid #000000" fo:background-color="#DDE8C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86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6" table:default-cell-style-name="ce1"/>
        <table:table-column table:style-name="co1" table:number-columns-repeated="96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48">
            <text:p>113年新北市三芝區公所民生市民活動中心開放使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/>
            <text:p>日期</text:p>
            <draw:connector draw:type="line" svg:x1="0.00827in" svg:y1="0.04409in" svg:x2="0.88543in" svg:y2="0.96969in" draw:z-index="1" draw:id="id0" draw:style-name="a0" draw:name="直線接點 1">
              <svg:title/>
              <svg:desc/>
            </draw:connector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累計</text:p>
            <text:p>(每日最多3分，每月至多以60分計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9時-12時</text:p>
          </table:table-cell>
          <table:table-cell office:value-type="string" table:style-name="ce4">
            <text:p>12時-18時</text:p>
          </table:table-cell>
          <table:table-cell office:value-type="string" table:style-name="ce4">
            <text:p>18時-22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範例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1T00:00:00" table:style-name="ce7">
            <text:p>1月1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2T00:00:00" table:style-name="ce7">
            <text:p>1月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3T00:00:00" table:style-name="ce7">
            <text:p>1月3日</text:p>
          </table:table-cell>
          <table:table-cell office:value-type="string" table:style-name="ce8">
            <text:p>單人舞蹈班</text:p>
          </table:table-cell>
          <table:table-cell table:style-name="ce4"/>
          <table:table-cell office:value-type="string" table:style-name="ce4">
            <text:p>守望相助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4T00:00:00" table:style-name="ce7">
            <text:p>1月4日</text:p>
          </table:table-cell>
          <table:table-cell table:style-name="ce8"/>
          <table:table-cell office:value-type="string" table:style-name="ce8">
            <text:p>單人舞蹈班</text:p>
          </table:table-cell>
          <table:table-cell office:value-type="string" table:style-name="ce4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5T00:00:00" table:style-name="ce7">
            <text:p>1月5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6T00:00:00" table:style-name="ce9">
            <text:p>1月6日</text:p>
          </table:table-cell>
          <table:table-cell table:style-name="ce10"/>
          <table:table-cell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7T00:00:00" table:style-name="ce9">
            <text:p>1月7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8T00:00:00" table:style-name="ce7">
            <text:p>1月8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9T00:00:00" table:style-name="ce7">
            <text:p>1月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0T00:00:00" table:style-name="ce7">
            <text:p>1月10日</text:p>
          </table:table-cell>
          <table:table-cell office:value-type="string" table:style-name="ce8">
            <text:p>單人舞蹈班</text:p>
          </table:table-cell>
          <table:table-cell table:style-name="ce4"/>
          <table:table-cell office:value-type="string" table:style-name="ce4">
            <text:p>守望相助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1T00:00:00" table:style-name="ce7">
            <text:p>1月11日</text:p>
          </table:table-cell>
          <table:table-cell table:style-name="ce8"/>
          <table:table-cell office:value-type="string" table:style-name="ce8">
            <text:p>單人舞蹈班</text:p>
          </table:table-cell>
          <table:table-cell office:value-type="string" table:style-name="ce4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2T00:00:00" table:style-name="ce7">
            <text:p>1月1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3T00:00:00" table:style-name="ce9">
            <text:p>1月13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4T00:00:00" table:style-name="ce9">
            <text:p>1月14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5T00:00:00" table:style-name="ce7">
            <text:p>1月15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6T00:00:00" table:style-name="ce7">
            <text:p>1月1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7T00:00:00" table:style-name="ce7">
            <text:p>1月17日</text:p>
          </table:table-cell>
          <table:table-cell office:value-type="string" table:style-name="ce8">
            <text:p>單人舞蹈班</text:p>
          </table:table-cell>
          <table:table-cell table:style-name="ce4"/>
          <table:table-cell office:value-type="string" table:style-name="ce4">
            <text:p>守望相助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8T00:00:00" table:style-name="ce7">
            <text:p>1月18日</text:p>
          </table:table-cell>
          <table:table-cell table:style-name="ce8"/>
          <table:table-cell office:value-type="string" table:style-name="ce8">
            <text:p>單人舞蹈班</text:p>
          </table:table-cell>
          <table:table-cell office:value-type="string" table:style-name="ce4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9T00:00:00" table:style-name="ce7">
            <text:p>1月1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0T00:00:00" table:style-name="ce9">
            <text:p>1月20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1T00:00:00" table:style-name="ce9">
            <text:p>1月21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2T00:00:00" table:style-name="ce7">
            <text:p>1月2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3T00:00:00" table:style-name="ce7">
            <text:p>1月23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4T00:00:00" table:style-name="ce7">
            <text:p>1月24日</text:p>
          </table:table-cell>
          <table:table-cell office:value-type="string" table:style-name="ce8">
            <text:p>單人舞蹈班</text:p>
          </table:table-cell>
          <table:table-cell table:style-name="ce4"/>
          <table:table-cell office:value-type="string" table:style-name="ce4">
            <text:p>守望相助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5T00:00:00" table:style-name="ce7">
            <text:p>1月25日</text:p>
          </table:table-cell>
          <table:table-cell table:style-name="ce8"/>
          <table:table-cell office:value-type="string" table:style-name="ce8">
            <text:p>單人舞蹈班</text:p>
          </table:table-cell>
          <table:table-cell office:value-type="string" table:style-name="ce4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6T00:00:00" table:style-name="ce7">
            <text:p>1月2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7T00:00:00" table:style-name="ce9">
            <text:p>1月27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8T00:00:00" table:style-name="ce9">
            <text:p>1月28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9T00:00:00" table:style-name="ce7">
            <text:p>1月2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30T00:00:00" table:style-name="ce7">
            <text:p>1月30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31T00:00:00" table:style-name="ce7">
            <text:p>1月31日</text:p>
          </table:table-cell>
          <table:table-cell office:value-type="string" table:style-name="ce8">
            <text:p>單人舞蹈班</text:p>
          </table:table-cell>
          <table:table-cell table:style-name="ce4"/>
          <table:table-cell office:value-type="string" table:style-name="ce4">
            <text:p>守望相助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repeated="6" table:style-name="ce8"/>
          <table:table-cell office:value-type="float" office:value="40" table:formula="of:=SUM([.H5:.H35])" table:style-name="ce14">
            <text:p>4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66666666666666663" table:formula="of:=[.H36]/60" table:style-name="ce15">
            <text:p>6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1T00:00:00" table:style-name="ce16">
            <text:p>2月1日</text:p>
          </table:table-cell>
          <table:table-cell table:style-name="ce8"/>
          <table:table-cell office:value-type="string" table:style-name="ce8">
            <text:p>單人舞蹈班</text:p>
          </table:table-cell>
          <table:table-cell office:value-type="string" table:style-name="ce4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2T00:00:00" table:style-name="ce16">
            <text:p>2月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3T00:00:00" table:style-name="ce17">
            <text:p>2月3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4T00:00:00" table:style-name="ce17">
            <text:p>2月4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5T00:00:00" table:style-name="ce16">
            <text:p>2月5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6T00:00:00" table:style-name="ce16">
            <text:p>2月6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7T00:00:00" table:style-name="ce16">
            <text:p>2月7日</text:p>
          </table:table-cell>
          <table:table-cell office:value-type="string" table:style-name="ce8">
            <text:p>單人舞蹈班</text:p>
          </table:table-cell>
          <table:table-cell table:style-name="ce4"/>
          <table:table-cell office:value-type="string" table:style-name="ce4">
            <text:p>守望相助</text:p>
          </table:table-cell>
          <table:table-cell office:value-type="float" office:value="1" table:style-name="ce18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8T00:00:00" table:style-name="ce17">
            <text:p>2月8日</text:p>
          </table:table-cell>
          <table:table-cell table:style-name="ce19"/>
          <table:table-cell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9T00:00:00" table:style-name="ce17">
            <text:p>2月9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0T00:00:00" table:style-name="ce17">
            <text:p>2月10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1T00:00:00" table:style-name="ce17">
            <text:p>2月11日</text:p>
          </table:table-cell>
          <table:table-cell table:number-columns-repeated="2" table:style-name="ce20"/>
          <table:table-cell office:value-type="string" table:style-name="ce11">
            <text:p>守望相助</text:p>
          </table:table-cell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2T00:00:00" table:style-name="ce17">
            <text:p>2月12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3T00:00:00" table:style-name="ce17">
            <text:p>2月13日</text:p>
          </table:table-cell>
          <table:table-cell table:number-columns-repeated="2" table:style-name="ce21"/>
          <table:table-cell office:value-type="string" table:style-name="ce11">
            <text:p>守望相助</text:p>
          </table:table-cell>
          <table:table-cell table:style-name="ce21"/>
          <table:table-cell table:number-columns-repeated="2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4T00:00:00" table:style-name="ce17">
            <text:p>2月14日</text:p>
          </table:table-cell>
          <table:table-cell table:style-name="ce21"/>
          <table:table-cell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5T00:00:00" table:style-name="ce16">
            <text:p>2月15日</text:p>
          </table:table-cell>
          <table:table-cell table:style-name="ce18"/>
          <table:table-cell office:value-type="string" table:style-name="ce8">
            <text:p>單人舞蹈班</text:p>
          </table:table-cell>
          <table:table-cell office:value-type="string" table:style-name="ce4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6T00:00:00" table:style-name="ce16">
            <text:p>2月1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7T00:00:00" table:style-name="ce16">
            <text:p>2月17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8T00:00:00" table:style-name="ce17">
            <text:p>2月18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9T00:00:00" table:style-name="ce16">
            <text:p>2月1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0T00:00:00" table:style-name="ce16">
            <text:p>2月20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1T00:00:00" table:style-name="ce16">
            <text:p>2月21日</text:p>
          </table:table-cell>
          <table:table-cell office:value-type="string" table:style-name="ce8">
            <text:p>單人舞蹈班</text:p>
          </table:table-cell>
          <table:table-cell table:style-name="ce4"/>
          <table:table-cell office:value-type="string" table:style-name="ce4">
            <text:p>守望相助</text:p>
          </table:table-cell>
          <table:table-cell office:value-type="float" office:value="1" table:style-name="ce18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2T00:00:00" table:style-name="ce16">
            <text:p>2月22日</text:p>
          </table:table-cell>
          <table:table-cell table:style-name="ce8"/>
          <table:table-cell office:value-type="string" table:style-name="ce8">
            <text:p>單人舞蹈班</text:p>
          </table:table-cell>
          <table:table-cell office:value-type="string" table:style-name="ce4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3T00:00:00" table:style-name="ce16">
            <text:p>2月23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4T00:00:00" table:style-name="ce17">
            <text:p>2月24日</text:p>
          </table:table-cell>
          <table:table-cell table:style-name="ce22"/>
          <table:table-cell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5T00:00:00" table:style-name="ce17">
            <text:p>2月25日</text:p>
          </table:table-cell>
          <table:table-cell table:number-columns-repeated="2" table:style-name="ce20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6T00:00:00" table:style-name="ce16">
            <text:p>2月2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7T00:00:00" table:style-name="ce16">
            <text:p>2月27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8T00:00:00" table:style-name="ce17">
            <text:p>2月28日</text:p>
          </table:table-cell>
          <table:table-cell table:number-columns-repeated="2" table:style-name="ce23"/>
          <table:table-cell office:value-type="string" table:style-name="ce11">
            <text:p>守望相助</text:p>
          </table:table-cell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9T00:00:00" table:style-name="ce16">
            <text:p>2月29日</text:p>
          </table:table-cell>
          <table:table-cell table:style-name="ce26"/>
          <table:table-cell office:value-type="string" table:style-name="ce8">
            <text:p>單人舞蹈班</text:p>
          </table:table-cell>
          <table:table-cell office:value-type="string" table:style-name="ce4">
            <text:p>守望相助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28" table:formula="of:=SUM([.H38:.H66])" table:style-name="ce5">
            <text:p>2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46666666666666667" table:formula="of:=[.H67]/60" table:style-name="ce15">
            <text:p>4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1T00:00:00" table:style-name="ce29">
            <text:p>3月1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2T00:00:00" table:style-name="ce30">
            <text:p>3月2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3T00:00:00" table:style-name="ce30">
            <text:p>3月3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4T00:00:00" table:style-name="ce29">
            <text:p>3月4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5T00:00:00" table:style-name="ce29">
            <text:p>3月5日</text:p>
          </table:table-cell>
          <table:table-cell table:style-name="ce4"/>
          <table:table-cell table:style-name="ce18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6T00:00:00" table:style-name="ce29">
            <text:p>3月6日</text:p>
          </table:table-cell>
          <table:table-cell office:value-type="string" table:style-name="ce8">
            <text:p>單人舞蹈班</text:p>
          </table:table-cell>
          <table:table-cell table:style-name="ce18"/>
          <table:table-cell office:value-type="string" table:style-name="ce4">
            <text:p>守望相助</text:p>
          </table:table-cell>
          <table:table-cell office:value-type="float" office:value="1" table:style-name="ce18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7T00:00:00" table:style-name="ce29">
            <text:p>3月7日</text:p>
          </table:table-cell>
          <table:table-cell table:style-name="ce18"/>
          <table:table-cell office:value-type="string" table:style-name="ce8">
            <text:p>單人舞蹈班</text:p>
          </table:table-cell>
          <table:table-cell office:value-type="string" table:style-name="ce4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8T00:00:00" table:style-name="ce29">
            <text:p>3月8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9T00:00:00" table:style-name="ce30">
            <text:p>3月9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0T00:00:00" table:style-name="ce30">
            <text:p>3月10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1T00:00:00" table:style-name="ce29">
            <text:p>3月11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2T00:00:00" table:style-name="ce29">
            <text:p>3月1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3T00:00:00" table:style-name="ce29">
            <text:p>3月13日</text:p>
          </table:table-cell>
          <table:table-cell office:value-type="string" table:style-name="ce8">
            <text:p>單人舞蹈班</text:p>
          </table:table-cell>
          <table:table-cell table:style-name="ce18"/>
          <table:table-cell office:value-type="string" table:style-name="ce4">
            <text:p>守望相助</text:p>
          </table:table-cell>
          <table:table-cell office:value-type="float" office:value="1" table:style-name="ce18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4T00:00:00" table:style-name="ce29">
            <text:p>3月14日</text:p>
          </table:table-cell>
          <table:table-cell table:style-name="ce18"/>
          <table:table-cell office:value-type="string" table:style-name="ce8">
            <text:p>單人舞蹈班</text:p>
          </table:table-cell>
          <table:table-cell office:value-type="string" table:style-name="ce4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5T00:00:00" table:style-name="ce29">
            <text:p>3月15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6T00:00:00" table:style-name="ce30">
            <text:p>3月16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7T00:00:00" table:style-name="ce30">
            <text:p>3月17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8T00:00:00" table:style-name="ce29">
            <text:p>3月18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9T00:00:00" table:style-name="ce29">
            <text:p>3月1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0T00:00:00" table:style-name="ce29">
            <text:p>3月20日</text:p>
          </table:table-cell>
          <table:table-cell office:value-type="string" table:style-name="ce8">
            <text:p>單人舞蹈班</text:p>
          </table:table-cell>
          <table:table-cell table:style-name="ce18"/>
          <table:table-cell office:value-type="string" table:style-name="ce4">
            <text:p>守望相助</text:p>
          </table:table-cell>
          <table:table-cell office:value-type="float" office:value="1" table:style-name="ce18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1T00:00:00" table:style-name="ce29">
            <text:p>3月21日</text:p>
          </table:table-cell>
          <table:table-cell table:style-name="ce18"/>
          <table:table-cell office:value-type="string" table:style-name="ce8">
            <text:p>單人舞蹈班</text:p>
          </table:table-cell>
          <table:table-cell office:value-type="string" table:style-name="ce4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2T00:00:00" table:style-name="ce29">
            <text:p>3月22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3T00:00:00" table:style-name="ce30">
            <text:p>3月23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4T00:00:00" table:style-name="ce30">
            <text:p>3月24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5T00:00:00" table:style-name="ce29">
            <text:p>3月25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6T00:00:00" table:style-name="ce29">
            <text:p>3月2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7T00:00:00" table:style-name="ce29">
            <text:p>3月27日</text:p>
          </table:table-cell>
          <table:table-cell office:value-type="string" table:style-name="ce8">
            <text:p>單人舞蹈班</text:p>
          </table:table-cell>
          <table:table-cell table:style-name="ce31"/>
          <table:table-cell office:value-type="string" table:style-name="ce4">
            <text:p>守望相助</text:p>
          </table:table-cell>
          <table:table-cell office:value-type="float" office:value="1" table:style-name="ce18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8T00:00:00" table:style-name="ce29">
            <text:p>3月28日</text:p>
          </table:table-cell>
          <table:table-cell table:style-name="ce18"/>
          <table:table-cell office:value-type="string" table:style-name="ce8">
            <text:p>單人舞蹈班</text:p>
          </table:table-cell>
          <table:table-cell office:value-type="string" table:style-name="ce4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9T00:00:00" table:style-name="ce29">
            <text:p>3月29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30T00:00:00" table:style-name="ce30">
            <text:p>3月30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31T00:00:00" table:style-name="ce30">
            <text:p>3月31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9" table:formula="of:=SUM([.H69:.H99])" table:style-name="ce14">
            <text:p>39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65" table:formula="of:=[.H100]/60" table:style-name="ce15">
            <text:p>65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1T00:00:00" table:style-name="ce29">
            <text:p>4月1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2T00:00:00" table:style-name="ce29">
            <text:p>4月2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3T00:00:00" table:style-name="ce29">
            <text:p>4月3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4T00:00:00" table:style-name="ce29">
            <text:p>4月4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5T00:00:00" table:style-name="ce29">
            <text:p>4月5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6T00:00:00" table:style-name="ce30">
            <text:p>4月6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7T00:00:00" table:style-name="ce30">
            <text:p>4月7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8T00:00:00" table:style-name="ce29">
            <text:p>4月8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9T00:00:00" table:style-name="ce29">
            <text:p>4月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0T00:00:00" table:style-name="ce29">
            <text:p>4月10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1T00:00:00" table:style-name="ce29">
            <text:p>4月11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2T00:00:00" table:style-name="ce29">
            <text:p>4月12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3T00:00:00" table:style-name="ce30">
            <text:p>4月13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4T00:00:00" table:style-name="ce30">
            <text:p>4月14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5T00:00:00" table:style-name="ce29">
            <text:p>4月15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6T00:00:00" table:style-name="ce29">
            <text:p>4月1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7T00:00:00" table:style-name="ce29">
            <text:p>4月17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8T00:00:00" table:style-name="ce29">
            <text:p>4月18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9T00:00:00" table:style-name="ce29">
            <text:p>4月19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0T00:00:00" table:style-name="ce30">
            <text:p>4月20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1T00:00:00" table:style-name="ce30">
            <text:p>4月21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2T00:00:00" table:style-name="ce29">
            <text:p>4月2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3T00:00:00" table:style-name="ce29">
            <text:p>4月23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4T00:00:00" table:style-name="ce29">
            <text:p>4月24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5T00:00:00" table:style-name="ce29">
            <text:p>4月25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6T00:00:00" table:style-name="ce29">
            <text:p>4月26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7T00:00:00" table:style-name="ce30">
            <text:p>4月27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8T00:00:00" table:style-name="ce30">
            <text:p>4月28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9T00:00:00" table:style-name="ce29">
            <text:p>4月2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30T00:00:00" table:style-name="ce29">
            <text:p>4月30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0" table:formula="of:=SUM([.H102:.H131])" table:style-name="ce14">
            <text:p>3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5" table:formula="of:=[.H132]/60" table:style-name="ce15">
            <text:p>5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1T00:00:00" table:style-name="ce29">
            <text:p>5月1日</text:p>
          </table:table-cell>
          <table:table-cell table:number-columns-repeated="2" table:style-name="ce32"/>
          <table:table-cell office:value-type="string" table:style-name="ce4">
            <text:p>守望相助</text:p>
          </table:table-cell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2T00:00:00" table:style-name="ce29">
            <text:p>5月2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3T00:00:00" table:style-name="ce29">
            <text:p>5月3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4T00:00:00" table:style-name="ce30">
            <text:p>5月4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5T00:00:00" table:style-name="ce30">
            <text:p>5月5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6T00:00:00" table:style-name="ce29">
            <text:p>5月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7T00:00:00" table:style-name="ce29">
            <text:p>5月7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8T00:00:00" table:style-name="ce29">
            <text:p>5月8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9T00:00:00" table:style-name="ce29">
            <text:p>5月9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0T00:00:00" table:style-name="ce29">
            <text:p>5月10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1T00:00:00" table:style-name="ce30">
            <text:p>5月11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2T00:00:00" table:style-name="ce30">
            <text:p>5月12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3T00:00:00" table:style-name="ce29">
            <text:p>5月13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4T00:00:00" table:style-name="ce29">
            <text:p>5月14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5T00:00:00" table:style-name="ce29">
            <text:p>5月15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6T00:00:00" table:style-name="ce29">
            <text:p>5月16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7T00:00:00" table:style-name="ce29">
            <text:p>5月17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8T00:00:00" table:style-name="ce30">
            <text:p>5月18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9T00:00:00" table:style-name="ce30">
            <text:p>5月19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0T00:00:00" table:style-name="ce29">
            <text:p>5月20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1T00:00:00" table:style-name="ce29">
            <text:p>5月21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2T00:00:00" table:style-name="ce29">
            <text:p>5月22日</text:p>
          </table:table-cell>
          <table:table-cell table:style-name="ce18"/>
          <table:table-cell table:style-name="ce34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3T00:00:00" table:style-name="ce29">
            <text:p>5月23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4T00:00:00" table:style-name="ce29">
            <text:p>5月24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5T00:00:00" table:style-name="ce30">
            <text:p>5月25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6T00:00:00" table:style-name="ce30">
            <text:p>5月26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7T00:00:00" table:style-name="ce29">
            <text:p>5月27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8T00:00:00" table:style-name="ce29">
            <text:p>5月28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9T00:00:00" table:style-name="ce29">
            <text:p>5月29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30T00:00:00" table:style-name="ce29">
            <text:p>5月30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31T00:00:00" table:style-name="ce29">
            <text:p>5月31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1" table:formula="of:=SUM([.H134:.H164])" table:style-name="ce14">
            <text:p>3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51666666666666672" table:formula="of:=[.H165]/60" table:style-name="ce15">
            <text:p>52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1T00:00:00" table:style-name="ce30">
            <text:p>6月1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2T00:00:00" table:style-name="ce30">
            <text:p>6月2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3T00:00:00" table:style-name="ce29">
            <text:p>6月3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4T00:00:00" table:style-name="ce29">
            <text:p>6月4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5T00:00:00" table:style-name="ce29">
            <text:p>6月5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6T00:00:00" table:style-name="ce29">
            <text:p>6月6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7T00:00:00" table:style-name="ce29">
            <text:p>6月7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8T00:00:00" table:style-name="ce30">
            <text:p>6月8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9T00:00:00" table:style-name="ce30">
            <text:p>6月9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0T00:00:00" table:style-name="ce29">
            <text:p>6月10日</text:p>
          </table:table-cell>
          <table:table-cell table:style-name="ce35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1T00:00:00" table:style-name="ce29">
            <text:p>6月11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2T00:00:00" table:style-name="ce29">
            <text:p>6月12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3T00:00:00" table:style-name="ce29">
            <text:p>6月13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4T00:00:00" table:style-name="ce29">
            <text:p>6月14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5T00:00:00" table:style-name="ce30">
            <text:p>6月15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6T00:00:00" table:style-name="ce30">
            <text:p>6月16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7T00:00:00" table:style-name="ce29">
            <text:p>6月17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8T00:00:00" table:style-name="ce29">
            <text:p>6月18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9T00:00:00" table:style-name="ce29">
            <text:p>6月1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0T00:00:00" table:style-name="ce29">
            <text:p>6月20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1T00:00:00" table:style-name="ce29">
            <text:p>6月21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2T00:00:00" table:style-name="ce30">
            <text:p>6月22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3T00:00:00" table:style-name="ce30">
            <text:p>6月23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4T00:00:00" table:style-name="ce29">
            <text:p>6月24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5T00:00:00" table:style-name="ce29">
            <text:p>6月25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6T00:00:00" table:style-name="ce29">
            <text:p>6月26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7T00:00:00" table:style-name="ce29">
            <text:p>6月27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8T00:00:00" table:style-name="ce29">
            <text:p>6月28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9T00:00:00" table:style-name="ce30">
            <text:p>6月29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30T00:00:00" table:style-name="ce30">
            <text:p>6月30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0" table:formula="of:=SUM([.H167:.H196])" table:style-name="ce14">
            <text:p>3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5" table:formula="of:=[.H197]/60" table:style-name="ce15">
            <text:p>5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1T00:00:00" table:style-name="ce29">
            <text:p>7月1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2T00:00:00" table:style-name="ce29">
            <text:p>7月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3T00:00:00" table:style-name="ce29">
            <text:p>7月3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4T00:00:00" table:style-name="ce29">
            <text:p>7月4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5T00:00:00" table:style-name="ce29">
            <text:p>7月5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6T00:00:00" table:style-name="ce30">
            <text:p>7月6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7T00:00:00" table:style-name="ce30">
            <text:p>7月7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8T00:00:00" table:style-name="ce29">
            <text:p>7月8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9T00:00:00" table:style-name="ce29">
            <text:p>7月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0T00:00:00" table:style-name="ce29">
            <text:p>7月10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1T00:00:00" table:style-name="ce29">
            <text:p>7月11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2T00:00:00" table:style-name="ce29">
            <text:p>7月12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3T00:00:00" table:style-name="ce30">
            <text:p>7月13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4T00:00:00" table:style-name="ce30">
            <text:p>7月14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5T00:00:00" table:style-name="ce29">
            <text:p>7月15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6T00:00:00" table:style-name="ce29">
            <text:p>7月1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7T00:00:00" table:style-name="ce29">
            <text:p>7月17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8T00:00:00" table:style-name="ce29">
            <text:p>7月18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9T00:00:00" table:style-name="ce29">
            <text:p>7月19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0T00:00:00" table:style-name="ce30">
            <text:p>7月20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1T00:00:00" table:style-name="ce30">
            <text:p>7月21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2T00:00:00" table:style-name="ce29">
            <text:p>7月2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3T00:00:00" table:style-name="ce29">
            <text:p>7月23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4T00:00:00" table:style-name="ce29">
            <text:p>7月24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5T00:00:00" table:style-name="ce29">
            <text:p>7月25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6T00:00:00" table:style-name="ce29">
            <text:p>7月26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7T00:00:00" table:style-name="ce30">
            <text:p>7月27日</text:p>
          </table:table-cell>
          <table:table-cell table:style-name="ce36"/>
          <table:table-cell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8T00:00:00" table:style-name="ce30">
            <text:p>7月28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9T00:00:00" table:style-name="ce29">
            <text:p>7月2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30T00:00:00" table:style-name="ce29">
            <text:p>7月30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31T00:00:00" table:style-name="ce29">
            <text:p>7月31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14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1" table:formula="of:=SUM([.H199:.H229])" table:style-name="ce14">
            <text:p>3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51666666666666672" table:formula="of:=[.H230]/60" table:style-name="ce15">
            <text:p>52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1T00:00:00" table:style-name="ce29">
            <text:p>8月1日</text:p>
          </table:table-cell>
          <table:table-cell table:style-name="ce32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2T00:00:00" table:style-name="ce29">
            <text:p>8月2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3T00:00:00" table:style-name="ce30">
            <text:p>8月3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4T00:00:00" table:style-name="ce30">
            <text:p>8月4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5T00:00:00" table:style-name="ce29">
            <text:p>8月5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6T00:00:00" table:style-name="ce29">
            <text:p>8月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7T00:00:00" table:style-name="ce29">
            <text:p>8月7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8T00:00:00" table:style-name="ce29">
            <text:p>8月8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9T00:00:00" table:style-name="ce29">
            <text:p>8月9日</text:p>
          </table:table-cell>
          <table:table-cell table:style-name="ce8"/>
          <table:table-cell table:style-name="ce37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0T00:00:00" table:style-name="ce30">
            <text:p>8月10日</text:p>
          </table:table-cell>
          <table:table-cell table:style-name="ce38"/>
          <table:table-cell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1T00:00:00" table:style-name="ce30">
            <text:p>8月11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2T00:00:00" table:style-name="ce29">
            <text:p>8月1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3T00:00:00" table:style-name="ce29">
            <text:p>8月13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4T00:00:00" table:style-name="ce29">
            <text:p>8月14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5T00:00:00" table:style-name="ce29">
            <text:p>8月15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6T00:00:00" table:style-name="ce29">
            <text:p>8月16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7T00:00:00" table:style-name="ce30">
            <text:p>8月17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8T00:00:00" table:style-name="ce30">
            <text:p>8月18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9T00:00:00" table:style-name="ce29">
            <text:p>8月1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0T00:00:00" table:style-name="ce29">
            <text:p>8月20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1T00:00:00" table:style-name="ce29">
            <text:p>8月21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2T00:00:00" table:style-name="ce29">
            <text:p>8月22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3T00:00:00" table:style-name="ce29">
            <text:p>8月23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4T00:00:00" table:style-name="ce30">
            <text:p>8月24日</text:p>
          </table:table-cell>
          <table:table-cell table:style-name="ce38"/>
          <table:table-cell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5T00:00:00" table:style-name="ce30">
            <text:p>8月25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6T00:00:00" table:style-name="ce29">
            <text:p>8月2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7T00:00:00" table:style-name="ce29">
            <text:p>8月27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8T00:00:00" table:style-name="ce29">
            <text:p>8月28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9T00:00:00" table:style-name="ce29">
            <text:p>8月29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30T00:00:00" table:style-name="ce29">
            <text:p>8月30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31T00:00:00" table:style-name="ce30">
            <text:p>8月31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1" table:formula="of:=SUM([.H232:.H262])" table:style-name="ce14">
            <text:p>3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51666666666666672" table:formula="of:=[.H263]/60" table:style-name="ce15">
            <text:p>52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1T00:00:00" table:style-name="ce30">
            <text:p>9月1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2T00:00:00" table:style-name="ce29">
            <text:p>9月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3T00:00:00" table:style-name="ce29">
            <text:p>9月3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4T00:00:00" table:style-name="ce29">
            <text:p>9月4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5T00:00:00" table:style-name="ce29">
            <text:p>9月5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6T00:00:00" table:style-name="ce29">
            <text:p>9月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7T00:00:00" table:style-name="ce30">
            <text:p>9月7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8T00:00:00" table:style-name="ce30">
            <text:p>9月8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9T00:00:00" table:style-name="ce29">
            <text:p>9月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0T00:00:00" table:style-name="ce29">
            <text:p>9月10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1T00:00:00" table:style-name="ce29">
            <text:p>9月11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2T00:00:00" table:style-name="ce29">
            <text:p>9月12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3T00:00:00" table:style-name="ce29">
            <text:p>9月13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4T00:00:00" table:style-name="ce30">
            <text:p>9月14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5T00:00:00" table:style-name="ce30">
            <text:p>9月15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6T00:00:00" table:style-name="ce29">
            <text:p>9月1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7T00:00:00" table:style-name="ce29">
            <text:p>9月17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8T00:00:00" table:style-name="ce29">
            <text:p>9月18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9T00:00:00" table:style-name="ce29">
            <text:p>9月19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0T00:00:00" table:style-name="ce29">
            <text:p>9月20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1T00:00:00" table:style-name="ce30">
            <text:p>9月21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2T00:00:00" table:style-name="ce30">
            <text:p>9月22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3T00:00:00" table:style-name="ce29">
            <text:p>9月23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4T00:00:00" table:style-name="ce29">
            <text:p>9月24日</text:p>
          </table:table-cell>
          <table:table-cell table:style-name="ce39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5T00:00:00" table:style-name="ce29">
            <text:p>9月25日</text:p>
          </table:table-cell>
          <table:table-cell table:style-name="ce18"/>
          <table:table-cell table:style-name="ce40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6T00:00:00" table:style-name="ce29">
            <text:p>9月26日</text:p>
          </table:table-cell>
          <table:table-cell table:style-name="ce18"/>
          <table:table-cell table:style-name="ce40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7T00:00:00" table:style-name="ce29">
            <text:p>9月27日</text:p>
          </table:table-cell>
          <table:table-cell table:style-name="ce41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8T00:00:00" table:style-name="ce30">
            <text:p>9月28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9T00:00:00" table:style-name="ce30">
            <text:p>9月29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30T00:00:00" table:style-name="ce29">
            <text:p>9月30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1"/>
          <table:covered-table-cell table:number-columns-repeated="5"/>
          <table:table-cell office:value-type="float" office:value="30" table:formula="of:=SUM([.H265:.H294])" table:style-name="ce42">
            <text:p>3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1"/>
          <table:covered-table-cell table:number-columns-repeated="5"/>
          <table:table-cell office:value-type="percentage" office:value="0.5" table:formula="of:=[.H295]/60" table:style-name="ce43">
            <text:p>5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1T00:00:00" table:style-name="ce29">
            <text:p>10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2T00:00:00" table:style-name="ce29">
            <text:p>10月2日</text:p>
          </table:table-cell>
          <table:table-cell table:style-name="ce44"/>
          <table:table-cell table:style-name="ce40"/>
          <table:table-cell table:number-columns-repeated="4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3T00:00:00" table:style-name="ce29">
            <text:p>10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4T00:00:00" table:style-name="ce29">
            <text:p>10月4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5T00:00:00" table:style-name="ce30">
            <text:p>10月5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6T00:00:00" table:style-name="ce30">
            <text:p>10月6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7T00:00:00" table:style-name="ce29">
            <text:p>10月7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8T00:00:00" table:style-name="ce29">
            <text:p>10月8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9T00:00:00" table:style-name="ce29">
            <text:p>10月9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0T00:00:00" table:style-name="ce29">
            <text:p>10月10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1T00:00:00" table:style-name="ce29">
            <text:p>10月11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2T00:00:00" table:style-name="ce30">
            <text:p>10月12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3T00:00:00" table:style-name="ce30">
            <text:p>10月13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4T00:00:00" table:style-name="ce29">
            <text:p>10月14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5T00:00:00" table:style-name="ce29">
            <text:p>10月15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6T00:00:00" table:style-name="ce29">
            <text:p>10月16日</text:p>
          </table:table-cell>
          <table:table-cell table:style-name="ce18"/>
          <table:table-cell table:style-name="ce40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7T00:00:00" table:style-name="ce29">
            <text:p>10月17日</text:p>
          </table:table-cell>
          <table:table-cell table:style-name="ce18"/>
          <table:table-cell table:style-name="ce40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8T00:00:00" table:style-name="ce29">
            <text:p>10月18日</text:p>
          </table:table-cell>
          <table:table-cell table:style-name="ce8"/>
          <table:table-cell table:style-name="ce35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9T00:00:00" table:style-name="ce30">
            <text:p>10月19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0T00:00:00" table:style-name="ce30">
            <text:p>10月20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1T00:00:00" table:style-name="ce29">
            <text:p>10月21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2T00:00:00" table:style-name="ce29">
            <text:p>10月2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3T00:00:00" table:style-name="ce29">
            <text:p>10月23日</text:p>
          </table:table-cell>
          <table:table-cell table:style-name="ce18"/>
          <table:table-cell table:style-name="ce40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4T00:00:00" table:style-name="ce29">
            <text:p>10月24日</text:p>
          </table:table-cell>
          <table:table-cell table:style-name="ce18"/>
          <table:table-cell table:style-name="ce40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5T00:00:00" table:style-name="ce29">
            <text:p>10月25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6T00:00:00" table:style-name="ce30">
            <text:p>10月26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7T00:00:00" table:style-name="ce30">
            <text:p>10月27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8T00:00:00" table:style-name="ce29">
            <text:p>10月28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9T00:00:00" table:style-name="ce29">
            <text:p>10月2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30T00:00:00" table:style-name="ce29">
            <text:p>10月30日</text:p>
          </table:table-cell>
          <table:table-cell table:style-name="ce18"/>
          <table:table-cell table:style-name="ce40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31T00:00:00" table:style-name="ce29">
            <text:p>10月31日</text:p>
          </table:table-cell>
          <table:table-cell table:style-name="ce18"/>
          <table:table-cell table:style-name="ce40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1"/>
          <table:covered-table-cell table:number-columns-repeated="5"/>
          <table:table-cell office:value-type="float" office:value="27" table:formula="of:=SUM([.H297:.H327])" table:style-name="ce42">
            <text:p>2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1"/>
          <table:covered-table-cell table:number-columns-repeated="5"/>
          <table:table-cell office:value-type="percentage" office:value="0.45" table:formula="of:=[.H328]/60" table:style-name="ce43">
            <text:p>45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1T00:00:00" table:style-name="ce29">
            <text:p>11月1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2T00:00:00" table:style-name="ce30">
            <text:p>11月2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3T00:00:00" table:style-name="ce30">
            <text:p>11月3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4T00:00:00" table:style-name="ce29">
            <text:p>11月4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5T00:00:00" table:style-name="ce29">
            <text:p>11月5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6T00:00:00" table:style-name="ce29">
            <text:p>11月6日</text:p>
          </table:table-cell>
          <table:table-cell table:style-name="ce18"/>
          <table:table-cell table:style-name="ce40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7T00:00:00" table:style-name="ce29">
            <text:p>11月7日</text:p>
          </table:table-cell>
          <table:table-cell table:style-name="ce18"/>
          <table:table-cell table:style-name="ce40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8T00:00:00" table:style-name="ce29">
            <text:p>11月8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9T00:00:00" table:style-name="ce30">
            <text:p>11月9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0T00:00:00" table:style-name="ce30">
            <text:p>11月10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1T00:00:00" table:style-name="ce29">
            <text:p>11月11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2T00:00:00" table:style-name="ce29">
            <text:p>11月1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3T00:00:00" table:style-name="ce29">
            <text:p>11月13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4T00:00:00" table:style-name="ce29">
            <text:p>11月14日</text:p>
          </table:table-cell>
          <table:table-cell table:style-name="ce18"/>
          <table:table-cell office:value-type="string" table:style-name="ce18">
            <text:p>會員大會</text:p>
          </table:table-cell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5T00:00:00" table:style-name="ce29">
            <text:p>11月15日</text:p>
          </table:table-cell>
          <table:table-cell table:style-name="ce8"/>
          <table:table-cell office:value-type="string" table:style-name="ce4">
            <text:p>馮國營造</text:p>
          </table:table-cell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6T00:00:00" table:style-name="ce30">
            <text:p>11月16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7T00:00:00" table:style-name="ce30">
            <text:p>11月17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8T00:00:00" table:style-name="ce29">
            <text:p>11月18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9T00:00:00" table:style-name="ce29">
            <text:p>11月1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0T00:00:00" table:style-name="ce29">
            <text:p>11月20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1T00:00:00" table:style-name="ce29">
            <text:p>11月21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2T00:00:00" table:style-name="ce29">
            <text:p>11月22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3T00:00:00" table:style-name="ce30">
            <text:p>11月23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4T00:00:00" table:style-name="ce30">
            <text:p>11月24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5T00:00:00" table:style-name="ce29">
            <text:p>11月25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6T00:00:00" table:style-name="ce29">
            <text:p>11月2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7T00:00:00" table:style-name="ce29">
            <text:p>11月27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8T00:00:00" table:style-name="ce29">
            <text:p>11月28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9T00:00:00" table:style-name="ce29">
            <text:p>11月29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30T00:00:00" table:style-name="ce30">
            <text:p>11月30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1"/>
          <table:covered-table-cell table:number-columns-repeated="5"/>
          <table:table-cell office:value-type="float" office:value="31" table:formula="of:=SUM([.H330:.H359])" table:style-name="ce42">
            <text:p>3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1"/>
          <table:covered-table-cell table:number-columns-repeated="5"/>
          <table:table-cell office:value-type="percentage" office:value="0.51666666666666672" table:formula="of:=[.H360]/60" table:style-name="ce43">
            <text:p>52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1T00:00:00" table:style-name="ce30">
            <text:p>12月1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2T00:00:00" table:style-name="ce29">
            <text:p>12月2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3T00:00:00" table:style-name="ce29">
            <text:p>12月3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4T00:00:00" table:style-name="ce29">
            <text:p>12月4日</text:p>
          </table:table-cell>
          <table:table-cell table:style-name="ce4"/>
          <table:table-cell table:style-name="ce18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5T00:00:00" table:style-name="ce29">
            <text:p>12月5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6T00:00:00" table:style-name="ce29">
            <text:p>12月6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7T00:00:00" table:style-name="ce30">
            <text:p>12月7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8T00:00:00" table:style-name="ce30">
            <text:p>12月8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9T00:00:00" table:style-name="ce29">
            <text:p>12月9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0T00:00:00" table:style-name="ce29">
            <text:p>12月10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1T00:00:00" table:style-name="ce29">
            <text:p>12月11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2T00:00:00" table:style-name="ce29">
            <text:p>12月12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3T00:00:00" table:style-name="ce29">
            <text:p>12月13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4T00:00:00" table:style-name="ce30">
            <text:p>12月14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5T00:00:00" table:style-name="ce30">
            <text:p>12月15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6T00:00:00" table:style-name="ce29">
            <text:p>12月16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7T00:00:00" table:style-name="ce29">
            <text:p>12月17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8T00:00:00" table:style-name="ce29">
            <text:p>12月18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number-columns-repeated="2" table:style-name="ce4"/>
          <table:table-cell table:style-name="ce45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9T00:00:00" table:style-name="ce29">
            <text:p>12月19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0T00:00:00" table:style-name="ce29">
            <text:p>12月20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1T00:00:00" table:style-name="ce30">
            <text:p>12月21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2T00:00:00" table:style-name="ce30">
            <text:p>12月22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3T00:00:00" table:style-name="ce29">
            <text:p>12月23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4T00:00:00" table:style-name="ce29">
            <text:p>12月24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5T00:00:00" table:style-name="ce29">
            <text:p>12月25日</text:p>
          </table:table-cell>
          <table:table-cell table:number-columns-repeated="2" table:style-name="ce18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6T00:00:00" table:style-name="ce29">
            <text:p>12月26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7T00:00:00" table:style-name="ce29">
            <text:p>12月27日</text:p>
          </table:table-cell>
          <table:table-cell table:style-name="ce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8T00:00:00" table:style-name="ce30">
            <text:p>12月28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9T00:00:00" table:style-name="ce30">
            <text:p>12月29日</text:p>
          </table:table-cell>
          <table:table-cell table:number-columns-repeated="2" table:style-name="ce11"/>
          <table:table-cell office:value-type="string" table:style-name="ce11">
            <text:p>守望相助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30T00:00:00" table:style-name="ce29">
            <text:p>12月30日</text:p>
          </table:table-cell>
          <table:table-cell table:number-columns-repeated="2"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31T00:00:00" table:style-name="ce29">
            <text:p>12月31日</text:p>
          </table:table-cell>
          <table:table-cell table:style-name="ce18"/>
          <table:table-cell table:style-name="ce4"/>
          <table:table-cell office:value-type="string" table:style-name="ce4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1"/>
          <table:covered-table-cell table:number-columns-repeated="5"/>
          <table:table-cell office:value-type="float" office:value="31" table:formula="of:=SUM([.H362:.H392])" table:style-name="ce42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開放率</text:p>
          </table:table-cell>
          <table:table-cell table:number-columns-spanned="6" table:number-rows-spanned="1" table:style-name="ce52"/>
          <table:covered-table-cell table:number-columns-repeated="5"/>
          <table:table-cell office:value-type="percentage" office:value="0.51666666666666672" table:formula="of:=[.H393]/60" table:style-name="ce47">
            <text:p>52%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1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筱莉</meta:initial-creator>
    <dc:creator>林天聖</dc:creator>
    <meta:creation-date>2023-04-21T06:46:14Z</meta:creation-date>
    <dc:date>2024-12-18T05:37:54Z</dc:date>
    <meta:editing-cycles>34</meta:editing-cycles>
    <meta:editing-duration>PT36908S</meta:editing-duration>
  </office:meta>
</office:document-meta>
</file>