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DDE8CB"/>
    </style:style>
    <style:style style:name="ce2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44">
            <text:p>113年新北市三芝區公所橫山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10">
            <text:p>1月6日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10">
            <text:p>1月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10">
            <text:p>1月1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10">
            <text:p>1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10">
            <text:p>1月2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10">
            <text:p>1月2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10">
            <text:p>1月2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10">
            <text:p>1月2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repeated="2" table:style-name="ce1"/>
          <table:table-cell table:number-columns-repeated="4" table:style-name="ce8"/>
          <table:table-cell office:value-type="float" office:value="44" table:formula="of:=SUM([.H5:.H35])" table:style-name="ce15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repeated="2" table:style-name="ce1"/>
          <table:table-cell table:number-columns-repeated="4" table:style-name="ce8"/>
          <table:table-cell office:value-type="percentage" office:value="0.73333333333333328" table:formula="of:=[.H36]/60" table:style-name="ce16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7">
            <text:p>2月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7">
            <text:p>2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8">
            <text:p>2月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8">
            <text:p>2月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7">
            <text:p>2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7">
            <text:p>2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7">
            <text:p>2月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8">
            <text:p>2月8日</text:p>
          </table:table-cell>
          <table:table-cell table:style-name="ce20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8">
            <text:p>2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8">
            <text:p>2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8">
            <text:p>2月11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8">
            <text:p>2月1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8">
            <text:p>2月13日</text:p>
          </table:table-cell>
          <table:table-cell table:number-columns-repeated="4" table:style-name="ce22"/>
          <table:table-cell table:number-columns-repeated="2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8">
            <text:p>2月14日</text:p>
          </table:table-cell>
          <table:table-cell table:style-name="ce22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7">
            <text:p>2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7">
            <text:p>2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7">
            <text:p>2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8">
            <text:p>2月1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7">
            <text:p>2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7">
            <text:p>2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7">
            <text:p>2月2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7">
            <text:p>2月22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7">
            <text:p>2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8">
            <text:p>2月24日</text:p>
          </table:table-cell>
          <table:table-cell table:style-name="ce23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8">
            <text:p>2月25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7">
            <text:p>2月26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7">
            <text:p>2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8">
            <text:p>2月28日</text:p>
          </table:table-cell>
          <table:table-cell table:number-columns-repeated="4" table:style-name="ce24"/>
          <table:table-cell table:number-columns-repeated="2" table:style-name="ce25"/>
          <table:table-cell table:style-name="ce26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7">
            <text:p>2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" table:style-name="ce29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32" table:formula="of:=SUM([.H38:.H66])" table:style-name="ce5">
            <text:p>3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53333333333333333" table:formula="of:=[.H67]/60" table:style-name="ce16">
            <text:p>5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30">
            <text:p>3月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1">
            <text:p>3月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1">
            <text:p>3月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30">
            <text:p>3月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30">
            <text:p>3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30">
            <text:p>3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30">
            <text:p>3月7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30">
            <text:p>3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1">
            <text:p>3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1">
            <text:p>3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30">
            <text:p>3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30">
            <text:p>3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30">
            <text:p>3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30">
            <text:p>3月1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30">
            <text:p>3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1">
            <text:p>3月1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1">
            <text:p>3月1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30">
            <text:p>3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30">
            <text:p>3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30">
            <text:p>3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30">
            <text:p>3月2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30">
            <text:p>3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1">
            <text:p>3月2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1">
            <text:p>3月2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30">
            <text:p>3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30">
            <text:p>3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30">
            <text:p>3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30">
            <text:p>3月2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30">
            <text:p>3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1">
            <text:p>3月3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1">
            <text:p>3月3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2" table:formula="of:=SUM([.H69:.H99])" table:style-name="ce15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" table:formula="of:=[.H100]/60" table:style-name="ce16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30">
            <text:p>4月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30">
            <text:p>4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30">
            <text:p>4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30">
            <text:p>4月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30">
            <text:p>4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1">
            <text:p>4月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1">
            <text:p>4月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30">
            <text:p>4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30">
            <text:p>4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30">
            <text:p>4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30">
            <text:p>4月1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30">
            <text:p>4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1">
            <text:p>4月1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1">
            <text:p>4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30">
            <text:p>4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30">
            <text:p>4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30">
            <text:p>4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30">
            <text:p>4月1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30">
            <text:p>4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1">
            <text:p>4月2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1">
            <text:p>4月21日</text:p>
          </table:table-cell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30">
            <text:p>4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30">
            <text:p>4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30">
            <text:p>4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30">
            <text:p>4月2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30">
            <text:p>4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1">
            <text:p>4月2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1">
            <text:p>4月2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30">
            <text:p>4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30">
            <text:p>4月3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4" table:formula="of:=SUM([.H102:.H131])" table:style-name="ce15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3333333333333328" table:formula="of:=[.H132]/60" table:style-name="ce16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30">
            <text:p>5月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1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30">
            <text:p>5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30">
            <text:p>5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1">
            <text:p>5月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1">
            <text:p>5月5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30">
            <text:p>5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30">
            <text:p>5月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30">
            <text:p>5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30">
            <text:p>5月9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30">
            <text:p>5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1">
            <text:p>5月1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1">
            <text:p>5月1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30">
            <text:p>5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30">
            <text:p>5月1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30">
            <text:p>5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30">
            <text:p>5月16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30">
            <text:p>5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1">
            <text:p>5月1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1">
            <text:p>5月1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30">
            <text:p>5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30">
            <text:p>5月2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30">
            <text:p>5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30">
            <text:p>5月23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30">
            <text:p>5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1">
            <text:p>5月25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1">
            <text:p>5月2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30">
            <text:p>5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30">
            <text:p>5月2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30">
            <text:p>5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30">
            <text:p>5月30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30">
            <text:p>5月3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6" table:formula="of:=SUM([.H134:.H164])" table:style-name="ce15">
            <text:p>4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6666666666666672" table:formula="of:=[.H165]/60" table:style-name="ce16">
            <text:p>7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1">
            <text:p>6月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1">
            <text:p>6月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30">
            <text:p>6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30">
            <text:p>6月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30">
            <text:p>6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30">
            <text:p>6月6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30">
            <text:p>6月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1">
            <text:p>6月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1">
            <text:p>6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30">
            <text:p>6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30">
            <text:p>6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30">
            <text:p>6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30">
            <text:p>6月13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30">
            <text:p>6月1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1">
            <text:p>6月15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1">
            <text:p>6月1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30">
            <text:p>6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30">
            <text:p>6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30">
            <text:p>6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30">
            <text:p>6月20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30">
            <text:p>6月2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1">
            <text:p>6月2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1">
            <text:p>6月2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30">
            <text:p>6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30">
            <text:p>6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30">
            <text:p>6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30">
            <text:p>6月27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30">
            <text:p>6月2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1">
            <text:p>6月2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1">
            <text:p>6月3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0" table:formula="of:=SUM([.H167:.H196])" table:style-name="ce15">
            <text:p>4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66666666666666663" table:formula="of:=[.H197]/60" table:style-name="ce16">
            <text:p>6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30">
            <text:p>7月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30">
            <text:p>7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30">
            <text:p>7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30">
            <text:p>7月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30">
            <text:p>7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1">
            <text:p>7月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1">
            <text:p>7月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30">
            <text:p>7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30">
            <text:p>7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30">
            <text:p>7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30">
            <text:p>7月1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30">
            <text:p>7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1">
            <text:p>7月1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1">
            <text:p>7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30">
            <text:p>7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30">
            <text:p>7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30">
            <text:p>7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30">
            <text:p>7月1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30">
            <text:p>7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1">
            <text:p>7月2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1">
            <text:p>7月2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30">
            <text:p>7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30">
            <text:p>7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30">
            <text:p>7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30">
            <text:p>7月2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30">
            <text:p>7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1">
            <text:p>7月27日</text:p>
          </table:table-cell>
          <table:table-cell table:style-name="ce34"/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1">
            <text:p>7月28日</text:p>
          </table:table-cell>
          <table:table-cell table:number-columns-repeated="2" table:style-name="ce12"/>
          <table:table-cell table:style-name="ce35"/>
          <table:table-cell table:number-columns-repeated="3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30">
            <text:p>7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30">
            <text:p>7月3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30">
            <text:p>7月3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repeated="2" table:style-name="ce1"/>
          <table:table-cell table:number-columns-repeated="4" table:style-name="ce8"/>
          <table:table-cell office:value-type="float" office:value="46" table:formula="of:=SUM([.H199:.H229])" table:style-name="ce15">
            <text:p>4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repeated="2" table:style-name="ce1"/>
          <table:table-cell table:number-columns-repeated="4" table:style-name="ce8"/>
          <table:table-cell office:value-type="percentage" office:value="0.76666666666666672" table:formula="of:=[.H230]/60" table:style-name="ce16">
            <text:p>77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30">
            <text:p>8月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30">
            <text:p>8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1">
            <text:p>8月3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1">
            <text:p>8月4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30">
            <text:p>8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30">
            <text:p>8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30">
            <text:p>8月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30">
            <text:p>8月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30">
            <text:p>8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1">
            <text:p>8月10日</text:p>
          </table:table-cell>
          <table:table-cell table:style-name="ce36"/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1">
            <text:p>8月11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30">
            <text:p>8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30">
            <text:p>8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30">
            <text:p>8月1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30">
            <text:p>8月1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30">
            <text:p>8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1">
            <text:p>8月17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1">
            <text:p>8月18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30">
            <text:p>8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30">
            <text:p>8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30">
            <text:p>8月2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30">
            <text:p>8月22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30">
            <text:p>8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1">
            <text:p>8月24日</text:p>
          </table:table-cell>
          <table:table-cell table:style-name="ce36"/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1">
            <text:p>8月25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30">
            <text:p>8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30">
            <text:p>8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30">
            <text:p>8月2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30">
            <text:p>8月29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30">
            <text:p>8月3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1">
            <text:p>8月31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6"/>
          <table:covered-table-cell table:number-columns-repeated="5"/>
          <table:table-cell office:value-type="float" office:value="44" table:formula="of:=SUM([.H232:.H262])" table:style-name="ce15">
            <text:p>44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6"/>
          <table:covered-table-cell table:number-columns-repeated="5"/>
          <table:table-cell office:value-type="percentage" office:value="0.73333333333333328" table:formula="of:=[.H263]/60" table:style-name="ce16">
            <text:p>7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1">
            <text:p>9月1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30">
            <text:p>9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30">
            <text:p>9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30">
            <text:p>9月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30">
            <text:p>9月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30">
            <text:p>9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1">
            <text:p>9月7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1">
            <text:p>9月8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30">
            <text:p>9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30">
            <text:p>9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30">
            <text:p>9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30">
            <text:p>9月12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30">
            <text:p>9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1">
            <text:p>9月14日</text:p>
          </table:table-cell>
          <table:table-cell office:value-type="string" table:style-name="ce12">
            <text:p>學校使用</text:p>
          </table:table-cell>
          <table:table-cell office:value-type="string" table:style-name="ce12">
            <text:p>學校使用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1">
            <text:p>9月15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30">
            <text:p>9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30">
            <text:p>9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30">
            <text:p>9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30">
            <text:p>9月19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30">
            <text:p>9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1">
            <text:p>9月21日</text:p>
          </table:table-cell>
          <table:table-cell office:value-type="string" table:style-name="ce12">
            <text:p>志工訓練</text:p>
          </table:table-cell>
          <table:table-cell office:value-type="string" table:style-name="ce12">
            <text:p>志工訓練</text:p>
          </table:table-cell>
          <table:table-cell office:value-type="string" table:style-name="ce12">
            <text:p>志工訓練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1">
            <text:p>9月22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30">
            <text:p>9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30">
            <text:p>9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30">
            <text:p>9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37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30">
            <text:p>9月26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30">
            <text:p>9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1">
            <text:p>9月28日</text:p>
          </table:table-cell>
          <table:table-cell office:value-type="string" table:style-name="ce12">
            <text:p>志工訓練</text:p>
          </table:table-cell>
          <table:table-cell office:value-type="string" table:style-name="ce12">
            <text:p>志工訓練</text:p>
          </table:table-cell>
          <table:table-cell office:value-type="string" table:style-name="ce12">
            <text:p>志工訓練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1">
            <text:p>9月29日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30">
            <text:p>9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48" table:formula="of:=SUM([.H265:.H294])" table:style-name="ce38">
            <text:p>4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8" table:formula="of:=[.H295]/60" table:style-name="ce39">
            <text:p>8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30">
            <text:p>10月1日</text:p>
          </table:table-cell>
          <table:table-cell table:style-name="ce9"/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30">
            <text:p>10月2日</text:p>
          </table:table-cell>
          <table:table-cell table:number-columns-repeated="2" table:style-name="ce4"/>
          <table:table-cell table:style-name="ce19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30">
            <text:p>10月3日</text:p>
          </table:table-cell>
          <table:table-cell table:style-name="ce9"/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30">
            <text:p>10月4日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1">
            <text:p>10月5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1">
            <text:p>10月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30">
            <text:p>10月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30">
            <text:p>10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30">
            <text:p>10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30">
            <text:p>10月10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30">
            <text:p>10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1">
            <text:p>10月1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1">
            <text:p>10月1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30">
            <text:p>10月1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30">
            <text:p>10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30">
            <text:p>10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30">
            <text:p>10月17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30">
            <text:p>10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1">
            <text:p>10月19日</text:p>
          </table:table-cell>
          <table:table-cell office:value-type="string" table:style-name="ce12">
            <text:p>學校使用</text:p>
          </table:table-cell>
          <table:table-cell table:number-columns-repeated="5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1">
            <text:p>10月2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30">
            <text:p>10月2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30">
            <text:p>10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30">
            <text:p>10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30">
            <text:p>10月2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30">
            <text:p>10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1">
            <text:p>10月26日</text:p>
          </table:table-cell>
          <table:table-cell office:value-type="string" table:style-name="ce12">
            <text:p>學校使用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3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1">
            <text:p>10月2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30">
            <text:p>10月2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30">
            <text:p>10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30">
            <text:p>10月30日</text:p>
          </table:table-cell>
          <table:table-cell table:style-name="ce9"/>
          <table:table-cell table:style-name="ce4"/>
          <table:table-cell table:style-name="ce3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30">
            <text:p>10月31日</text:p>
          </table:table-cell>
          <table:table-cell table:number-columns-repeated="3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35" table:formula="of:=SUM([.H297:.H327])" table:style-name="ce38">
            <text:p>35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58333333333333337" table:formula="of:=[.H328]/60" table:style-name="ce39">
            <text:p>58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30">
            <text:p>11月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1">
            <text:p>11月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1">
            <text:p>11月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30">
            <text:p>11月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30">
            <text:p>11月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30">
            <text:p>11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30">
            <text:p>11月7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30">
            <text:p>11月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1">
            <text:p>11月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1">
            <text:p>11月1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30">
            <text:p>11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30">
            <text:p>11月1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30">
            <text:p>11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30">
            <text:p>11月14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30">
            <text:p>11月1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1">
            <text:p>11月16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1">
            <text:p>11月17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30">
            <text:p>11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30">
            <text:p>11月1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30">
            <text:p>11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30">
            <text:p>11月21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30">
            <text:p>11月2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1">
            <text:p>11月23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1">
            <text:p>11月2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30">
            <text:p>11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30">
            <text:p>11月2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30">
            <text:p>11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30">
            <text:p>11月28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30">
            <text:p>11月2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1">
            <text:p>11月30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42" table:formula="of:=SUM([.H330:.H359])" table:style-name="ce38">
            <text:p>4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47"/>
          <table:covered-table-cell table:number-columns-repeated="5"/>
          <table:table-cell office:value-type="percentage" office:value="0.7" table:formula="of:=[.H360]/60" table:style-name="ce39">
            <text:p>7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1">
            <text:p>12月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30">
            <text:p>12月2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30">
            <text:p>12月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30">
            <text:p>12月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30">
            <text:p>12月5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30">
            <text:p>12月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1">
            <text:p>12月7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1">
            <text:p>12月8日</text:p>
          </table:table-cell>
          <table:table-cell table:number-columns-repeated="6" table:style-name="ce12"/>
          <table:table-cell office:value-type="float" office:value="0" table:style-name="ce13">
            <text:p>0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30">
            <text:p>12月9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30">
            <text:p>12月1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30">
            <text:p>12月1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30">
            <text:p>12月12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30">
            <text:p>12月1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1">
            <text:p>12月14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1">
            <text:p>12月15日</text:p>
          </table:table-cell>
          <table:table-cell office:value-type="string" table:style-name="ce12">
            <text:p>里辦活動</text:p>
          </table:table-cell>
          <table:table-cell office:value-type="string" table:style-name="ce12">
            <text:p>里辦活動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30">
            <text:p>12月16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30">
            <text:p>12月1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0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30">
            <text:p>12月18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1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30">
            <text:p>12月19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30">
            <text:p>12月20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1">
            <text:p>12月21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1">
            <text:p>12月22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30">
            <text:p>12月23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30">
            <text:p>12月24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30">
            <text:p>12月25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30">
            <text:p>12月26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30">
            <text:p>12月27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1">
            <text:p>12月28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1">
            <text:p>12月29日</text:p>
          </table:table-cell>
          <table:table-cell table:number-columns-repeated="6" table:style-name="ce12"/>
          <table:table-cell table:style-name="ce13"/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30">
            <text:p>12月30日</text:p>
          </table:table-cell>
          <table:table-cell office:value-type="string" table:style-name="ce9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30">
            <text:p>12月31日</text:p>
          </table:table-cell>
          <table:table-cell office:value-type="string" table:style-name="ce4">
            <text:p>學校使用</text:p>
          </table:table-cell>
          <table:table-cell office:value-type="string" table:style-name="ce4">
            <text:p>學校使用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47"/>
          <table:covered-table-cell table:number-columns-repeated="5"/>
          <table:table-cell office:value-type="float" office:value="46" table:formula="of:=SUM([.H362:.H392])" table:style-name="ce38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42">
            <text:p>開放率</text:p>
          </table:table-cell>
          <table:table-cell table:number-columns-spanned="6" table:number-rows-spanned="1" table:style-name="ce48"/>
          <table:covered-table-cell table:number-columns-repeated="5"/>
          <table:table-cell office:value-type="percentage" office:value="0.76666666666666672" table:formula="of:=[.H393]/60" table:style-name="ce43">
            <text:p>77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3T08:57:01Z</dc:date>
    <meta:editing-cycles>32</meta:editing-cycles>
    <meta:editing-duration>PT36249S</meta:editing-duration>
  </office:meta>
</office:document-meta>
</file>