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DDE8CB"/>
    </style:style>
    <style:style style:name="ce2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44">
            <text:p>113年新北市三芝區公所店子興華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4" table:formula="of:=SUM([.H5:.H35])" table:style-name="ce14">
            <text:p>4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3333333333333328" table:formula="of:=[.H36]/60" table:style-name="ce15">
            <text:p>7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6">
            <text:p>2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6">
            <text:p>2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7">
            <text:p>2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7">
            <text:p>2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6">
            <text:p>2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6">
            <text:p>2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6">
            <text:p>2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7">
            <text:p>2月8日</text:p>
          </table:table-cell>
          <table:table-cell table:style-name="ce1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7">
            <text:p>2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7">
            <text:p>2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7">
            <text:p>2月11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7">
            <text:p>2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7">
            <text:p>2月13日</text:p>
          </table:table-cell>
          <table:table-cell table:number-columns-repeated="4" table:style-name="ce21"/>
          <table:table-cell table:number-columns-repeated="2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7">
            <text:p>2月14日</text:p>
          </table:table-cell>
          <table:table-cell table:style-name="ce21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6">
            <text:p>2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6">
            <text:p>2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6">
            <text:p>2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7">
            <text:p>2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6">
            <text:p>2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6">
            <text:p>2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6">
            <text:p>2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6">
            <text:p>2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6">
            <text:p>2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7">
            <text:p>2月24日</text:p>
          </table:table-cell>
          <table:table-cell table:style-name="ce22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7">
            <text:p>2月25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6">
            <text:p>2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6">
            <text:p>2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7">
            <text:p>2月28日</text:p>
          </table:table-cell>
          <table:table-cell table:number-columns-repeated="4" table:style-name="ce23"/>
          <table:table-cell table:number-columns-repeated="2" table:style-name="ce24"/>
          <table:table-cell table:style-name="ce25"/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6">
            <text:p>2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32" table:formula="of:=SUM([.H38:.H66])" table:style-name="ce5">
            <text:p>3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53333333333333333" table:formula="of:=[.H67]/60" table:style-name="ce15">
            <text:p>5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29">
            <text:p>3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0">
            <text:p>3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0">
            <text:p>3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29">
            <text:p>3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29">
            <text:p>3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29">
            <text:p>3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29">
            <text:p>3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29">
            <text:p>3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0">
            <text:p>3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0">
            <text:p>3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29">
            <text:p>3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29">
            <text:p>3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29">
            <text:p>3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29">
            <text:p>3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29">
            <text:p>3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0">
            <text:p>3月16日</text:p>
          </table:table-cell>
          <table:table-cell office:value-type="string" table:style-name="ce11">
            <text:p>社區</text:p>
          </table:table-cell>
          <table:table-cell office:value-type="string" table:style-name="ce11">
            <text:p>社區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0">
            <text:p>3月17日</text:p>
          </table:table-cell>
          <table:table-cell office:value-type="string" table:style-name="ce11">
            <text:p>社區</text:p>
          </table:table-cell>
          <table:table-cell office:value-type="string" table:style-name="ce11">
            <text:p>社區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29">
            <text:p>3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29">
            <text:p>3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29">
            <text:p>3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29">
            <text:p>3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29">
            <text:p>3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0">
            <text:p>3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0">
            <text:p>3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29">
            <text:p>3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29">
            <text:p>3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29">
            <text:p>3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29">
            <text:p>3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29">
            <text:p>3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0">
            <text:p>3月30日</text:p>
          </table:table-cell>
          <table:table-cell office:value-type="string" table:style-name="ce11">
            <text:p>社區</text:p>
          </table:table-cell>
          <table:table-cell office:value-type="string" table:style-name="ce11">
            <text:p>社區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0">
            <text:p>3月31日</text:p>
          </table:table-cell>
          <table:table-cell office:value-type="string" table:style-name="ce11">
            <text:p>社區</text:p>
          </table:table-cell>
          <table:table-cell office:value-type="string" table:style-name="ce11">
            <text:p>社區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8" table:formula="of:=SUM([.H69:.H99])" table:style-name="ce14">
            <text:p>4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8" table:formula="of:=[.H100]/60" table:style-name="ce15">
            <text:p>8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29">
            <text:p>4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29">
            <text:p>4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29">
            <text:p>4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29">
            <text:p>4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29">
            <text:p>4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0">
            <text:p>4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0">
            <text:p>4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29">
            <text:p>4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29">
            <text:p>4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29">
            <text:p>4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29">
            <text:p>4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29">
            <text:p>4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0">
            <text:p>4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0">
            <text:p>4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29">
            <text:p>4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29">
            <text:p>4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29">
            <text:p>4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29">
            <text:p>4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29">
            <text:p>4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0">
            <text:p>4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0">
            <text:p>4月21日</text:p>
          </table:table-cell>
          <table:table-cell table:number-columns-repeated="2" table:style-name="ce11"/>
          <table:table-cell table:style-name="ce19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29">
            <text:p>4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29">
            <text:p>4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29">
            <text:p>4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29">
            <text:p>4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29">
            <text:p>4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0">
            <text:p>4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0">
            <text:p>4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29">
            <text:p>4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29">
            <text:p>4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4" table:formula="of:=SUM([.H102:.H131])" table:style-name="ce14">
            <text:p>4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3333333333333328" table:formula="of:=[.H132]/60" table:style-name="ce15">
            <text:p>7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29">
            <text:p>5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14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29">
            <text:p>5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29">
            <text:p>5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0">
            <text:p>5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0">
            <text:p>5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29">
            <text:p>5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29">
            <text:p>5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29">
            <text:p>5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29">
            <text:p>5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29">
            <text:p>5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0">
            <text:p>5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0">
            <text:p>5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29">
            <text:p>5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29">
            <text:p>5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29">
            <text:p>5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29">
            <text:p>5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29">
            <text:p>5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0">
            <text:p>5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0">
            <text:p>5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29">
            <text:p>5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29">
            <text:p>5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29">
            <text:p>5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29">
            <text:p>5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29">
            <text:p>5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0">
            <text:p>5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0">
            <text:p>5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29">
            <text:p>5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29">
            <text:p>5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29">
            <text:p>5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29">
            <text:p>5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29">
            <text:p>5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6" table:formula="of:=SUM([.H134:.H164])" table:style-name="ce14">
            <text:p>4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6666666666666672" table:formula="of:=[.H165]/60" table:style-name="ce15">
            <text:p>7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0">
            <text:p>6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0">
            <text:p>6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29">
            <text:p>6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29">
            <text:p>6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29">
            <text:p>6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29">
            <text:p>6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29">
            <text:p>6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0">
            <text:p>6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0">
            <text:p>6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29">
            <text:p>6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29">
            <text:p>6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29">
            <text:p>6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29">
            <text:p>6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29">
            <text:p>6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0">
            <text:p>6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0">
            <text:p>6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29">
            <text:p>6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29">
            <text:p>6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29">
            <text:p>6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29">
            <text:p>6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29">
            <text:p>6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0">
            <text:p>6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0">
            <text:p>6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29">
            <text:p>6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29">
            <text:p>6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29">
            <text:p>6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29">
            <text:p>6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29">
            <text:p>6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0">
            <text:p>6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0">
            <text:p>6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0" table:formula="of:=SUM([.H167:.H196])" table:style-name="ce14">
            <text:p>4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66666666666666663" table:formula="of:=[.H197]/60" table:style-name="ce15">
            <text:p>6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29">
            <text:p>7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29">
            <text:p>7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29">
            <text:p>7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29">
            <text:p>7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29">
            <text:p>7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0">
            <text:p>7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0">
            <text:p>7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29">
            <text:p>7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29">
            <text:p>7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29">
            <text:p>7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29">
            <text:p>7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29">
            <text:p>7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0">
            <text:p>7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0">
            <text:p>7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29">
            <text:p>7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29">
            <text:p>7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29">
            <text:p>7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29">
            <text:p>7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29">
            <text:p>7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0">
            <text:p>7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0">
            <text:p>7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29">
            <text:p>7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29">
            <text:p>7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29">
            <text:p>7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29">
            <text:p>7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29">
            <text:p>7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0">
            <text:p>7月27日</text:p>
          </table:table-cell>
          <table:table-cell table:style-name="ce33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0">
            <text:p>7月28日</text:p>
          </table:table-cell>
          <table:table-cell table:number-columns-repeated="2" table:style-name="ce11"/>
          <table:table-cell table:style-name="ce34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29">
            <text:p>7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29">
            <text:p>7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29">
            <text:p>7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14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6" table:formula="of:=SUM([.H199:.H229])" table:style-name="ce14">
            <text:p>4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6666666666666672" table:formula="of:=[.H230]/60" table:style-name="ce15">
            <text:p>7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29">
            <text:p>8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29">
            <text:p>8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0">
            <text:p>8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0">
            <text:p>8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29">
            <text:p>8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29">
            <text:p>8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29">
            <text:p>8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29">
            <text:p>8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29">
            <text:p>8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0">
            <text:p>8月10日</text:p>
          </table:table-cell>
          <table:table-cell table:style-name="ce35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0">
            <text:p>8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29">
            <text:p>8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29">
            <text:p>8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29">
            <text:p>8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29">
            <text:p>8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29">
            <text:p>8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0">
            <text:p>8月17日</text:p>
          </table:table-cell>
          <table:table-cell office:value-type="string" table:style-name="ce11">
            <text:p>農村課程</text:p>
          </table:table-cell>
          <table:table-cell office:value-type="string" table:style-name="ce11">
            <text:p>農村課程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0">
            <text:p>8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29">
            <text:p>8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29">
            <text:p>8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29">
            <text:p>8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29">
            <text:p>8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29">
            <text:p>8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0">
            <text:p>8月24日</text:p>
          </table:table-cell>
          <table:table-cell table:style-name="ce35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0">
            <text:p>8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29">
            <text:p>8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29">
            <text:p>8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29">
            <text:p>8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29">
            <text:p>8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29">
            <text:p>8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0">
            <text:p>8月31日</text:p>
          </table:table-cell>
          <table:table-cell office:value-type="string" table:style-name="ce11">
            <text:p>性平防暴</text:p>
          </table:table-cell>
          <table:table-cell office:value-type="string" table:style-name="ce11">
            <text:p>性平防暴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8" table:formula="of:=SUM([.H232:.H262])" table:style-name="ce14">
            <text:p>4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8" table:formula="of:=[.H263]/60" table:style-name="ce15">
            <text:p>8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0">
            <text:p>9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29">
            <text:p>9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29">
            <text:p>9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29">
            <text:p>9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29">
            <text:p>9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29">
            <text:p>9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0">
            <text:p>9月7日</text:p>
          </table:table-cell>
          <table:table-cell office:value-type="string" table:style-name="ce11">
            <text:p>食農教育</text:p>
          </table:table-cell>
          <table:table-cell office:value-type="string" table:style-name="ce11">
            <text:p>食農教育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0">
            <text:p>9月8日</text:p>
          </table:table-cell>
          <table:table-cell office:value-type="string" table:style-name="ce11">
            <text:p>食農教育</text:p>
          </table:table-cell>
          <table:table-cell office:value-type="string" table:style-name="ce11">
            <text:p>食農教育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29">
            <text:p>9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29">
            <text:p>9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29">
            <text:p>9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29">
            <text:p>9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29">
            <text:p>9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0">
            <text:p>9月14日</text:p>
          </table:table-cell>
          <table:table-cell office:value-type="string" table:style-name="ce11">
            <text:p>食農教育</text:p>
          </table:table-cell>
          <table:table-cell office:value-type="string" table:style-name="ce11">
            <text:p>食農教育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0">
            <text:p>9月15日</text:p>
          </table:table-cell>
          <table:table-cell office:value-type="string" table:style-name="ce11">
            <text:p>食農教育</text:p>
          </table:table-cell>
          <table:table-cell office:value-type="string" table:style-name="ce11">
            <text:p>食農教育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29">
            <text:p>9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29">
            <text:p>9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29">
            <text:p>9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29">
            <text:p>9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29">
            <text:p>9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0">
            <text:p>9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0">
            <text:p>9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29">
            <text:p>9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29">
            <text:p>9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29">
            <text:p>9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36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29">
            <text:p>9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29">
            <text:p>9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0">
            <text:p>9月28日</text:p>
          </table:table-cell>
          <table:table-cell office:value-type="string" table:style-name="ce11">
            <text:p>食農教育</text:p>
          </table:table-cell>
          <table:table-cell office:value-type="string" table:style-name="ce11">
            <text:p>食農教育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0">
            <text:p>9月29日</text:p>
          </table:table-cell>
          <table:table-cell office:value-type="string" table:style-name="ce11">
            <text:p>食農教育</text:p>
          </table:table-cell>
          <table:table-cell office:value-type="string" table:style-name="ce11">
            <text:p>食農教育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29">
            <text:p>9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54" table:formula="of:=SUM([.H265:.H294])" table:style-name="ce37">
            <text:p>5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9" table:formula="of:=[.H295]/60" table:style-name="ce38">
            <text:p>9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29">
            <text:p>10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29">
            <text:p>10月2日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29">
            <text:p>10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29">
            <text:p>10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0">
            <text:p>10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0">
            <text:p>10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29">
            <text:p>10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29">
            <text:p>10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29">
            <text:p>10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29">
            <text:p>10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29">
            <text:p>10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0">
            <text:p>10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0">
            <text:p>10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29">
            <text:p>10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29">
            <text:p>10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29">
            <text:p>10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29">
            <text:p>10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29">
            <text:p>10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0">
            <text:p>10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0">
            <text:p>10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29">
            <text:p>10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29">
            <text:p>10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29">
            <text:p>10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29">
            <text:p>10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29">
            <text:p>10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0">
            <text:p>10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0">
            <text:p>10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29">
            <text:p>10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29">
            <text:p>10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29">
            <text:p>10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36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29">
            <text:p>10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38" table:formula="of:=SUM([.H297:.H327])" table:style-name="ce37">
            <text:p>3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6333333333333333" table:formula="of:=[.H328]/60" table:style-name="ce38">
            <text:p>6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29">
            <text:p>11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0">
            <text:p>11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0">
            <text:p>11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29">
            <text:p>11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29">
            <text:p>11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29">
            <text:p>11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29">
            <text:p>11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29">
            <text:p>11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0">
            <text:p>11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0">
            <text:p>11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29">
            <text:p>11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29">
            <text:p>11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29">
            <text:p>11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29">
            <text:p>11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29">
            <text:p>11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0">
            <text:p>11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0">
            <text:p>11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29">
            <text:p>11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29">
            <text:p>11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29">
            <text:p>11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29">
            <text:p>11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29">
            <text:p>11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0">
            <text:p>11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0">
            <text:p>11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29">
            <text:p>11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29">
            <text:p>11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29">
            <text:p>11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29">
            <text:p>11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29">
            <text:p>11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0">
            <text:p>11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42" table:formula="of:=SUM([.H330:.H359])" table:style-name="ce37">
            <text:p>4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7" table:formula="of:=[.H360]/60" table:style-name="ce38">
            <text:p>7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0">
            <text:p>12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29">
            <text:p>12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29">
            <text:p>12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29">
            <text:p>12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29">
            <text:p>12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29">
            <text:p>12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0">
            <text:p>12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0">
            <text:p>12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29">
            <text:p>12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29">
            <text:p>12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29">
            <text:p>12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29">
            <text:p>12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29">
            <text:p>12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0">
            <text:p>12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0">
            <text:p>12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29">
            <text:p>12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29">
            <text:p>12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39"/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29">
            <text:p>12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0"/>
          <table:table-cell table:number-columns-repeated="2" table:style-name="ce4"/>
          <table:table-cell table:style-name="ce41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29">
            <text:p>12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29">
            <text:p>12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0">
            <text:p>12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0">
            <text:p>12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29">
            <text:p>12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29">
            <text:p>12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29">
            <text:p>12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29">
            <text:p>12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29">
            <text:p>12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0">
            <text:p>12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0">
            <text:p>12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29">
            <text:p>12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29">
            <text:p>12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44" table:formula="of:=SUM([.H362:.H392])" table:style-name="ce37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開放率</text:p>
          </table:table-cell>
          <table:table-cell table:number-columns-spanned="6" table:number-rows-spanned="1" table:style-name="ce48"/>
          <table:covered-table-cell table:number-columns-repeated="5"/>
          <table:table-cell office:value-type="percentage" office:value="0.73333333333333328" table:formula="of:=[.H393]/60" table:style-name="ce43">
            <text:p>73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3:04:33Z</dc:date>
    <meta:editing-cycles>34</meta:editing-cycles>
    <meta:editing-duration>PT37025S</meta:editing-duration>
  </office:meta>
</office:document-meta>
</file>