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DDE8CB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218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  <style:style style:family="graphic" style:name="a1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113年新北市三芝區公所埔頭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/>
            <text:p>日期</text:p>
            <draw:connector draw:type="line" svg:x1="0in" svg:y1="0.06496in" svg:x2="0.88543in" svg:y2="0.96969in" draw:z-index="1" draw:id="id0" draw:style-name="a0" draw:name="直線接點 1">
              <svg:title/>
              <svg:desc/>
            </draw:connector>
            <draw:connector draw:type="line" svg:x1="0.00827in" svg:y1="0.04331in" svg:x2="0.86575in" svg:y2="0.96693in" draw:z-index="2" draw:id="id1" draw:style-name="a1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0" table:formula="of:=SUM([.H5:.H35])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0" table:formula="of:=[.H36]/60" table:style-name="ce14">
            <text:p>0%</text:p>
          </table:table-cell>
          <table:table-cell table:number-columns-repeated="16376"/>
        </table:table-row>
        <table:table-row table:style-name="ro3">
          <table:table-cell office:value-type="date" office:date-value="2020-02-01T00:00:00" table:style-name="ce15">
            <text:p>2月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2-02T00:00:00" table:style-name="ce15">
            <text:p>2月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03T00:00:00" table:style-name="ce16">
            <text:p>2月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04T00:00:00" table:style-name="ce16">
            <text:p>2月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05T00:00:00" table:style-name="ce15">
            <text:p>2月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06T00:00:00" table:style-name="ce15">
            <text:p>2月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07T00:00:00" table:style-name="ce15">
            <text:p>2月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style-name="ce4"/>
          <table:table-cell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08T00:00:00" table:style-name="ce16">
            <text:p>2月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09T00:00:00" table:style-name="ce16">
            <text:p>2月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10T00:00:00" table:style-name="ce16">
            <text:p>2月1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11T00:00:00" table:style-name="ce16">
            <text:p>2月1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12T00:00:00" table:style-name="ce16">
            <text:p>2月1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13T00:00:00" table:style-name="ce16">
            <text:p>2月1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8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14T00:00:00" table:style-name="ce16">
            <text:p>2月1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15T00:00:00" table:style-name="ce15">
            <text:p>2月1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16T00:00:00" table:style-name="ce15">
            <text:p>2月1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17T00:00:00" table:style-name="ce15">
            <text:p>2月1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18T00:00:00" table:style-name="ce16">
            <text:p>2月1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19T00:00:00" table:style-name="ce15">
            <text:p>2月1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20T00:00:00" table:style-name="ce15">
            <text:p>2月2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21T00:00:00" table:style-name="ce15">
            <text:p>2月2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style-name="ce4"/>
          <table:table-cell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22T00:00:00" table:style-name="ce15">
            <text:p>2月2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23T00:00:00" table:style-name="ce15">
            <text:p>2月2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24T00:00:00" table:style-name="ce16">
            <text:p>2月2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25T00:00:00" table:style-name="ce16">
            <text:p>2月2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2-26T00:00:00" table:style-name="ce15">
            <text:p>2月2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27T00:00:00" table:style-name="ce15">
            <text:p>2月2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2-28T00:00:00" table:style-name="ce16">
            <text:p>2月2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2-29T00:00:00" table:style-name="ce15">
            <text:p>2月2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1" table:formula="of:=SUM([.H38:.H66])" table:style-name="ce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1.6666666666666666E-2" table:formula="of:=[.H67]/60" table:style-name="ce14">
            <text:p>2%</text:p>
          </table:table-cell>
          <table:table-cell table:number-columns-repeated="16376"/>
        </table:table-row>
        <table:table-row table:style-name="ro3">
          <table:table-cell office:value-type="date" office:date-value="2020-03-01T00:00:00" table:style-name="ce25">
            <text:p>3月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02T00:00:00" table:style-name="ce26">
            <text:p>3月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03T00:00:00" table:style-name="ce26">
            <text:p>3月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04T00:00:00" table:style-name="ce25">
            <text:p>3月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05T00:00:00" table:style-name="ce25">
            <text:p>3月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style-name="ce17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06T00:00:00" table:style-name="ce25">
            <text:p>3月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07T00:00:00" table:style-name="ce25">
            <text:p>3月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style-name="ce4"/>
          <table:table-cell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08T00:00:00" table:style-name="ce25">
            <text:p>3月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09T00:00:00" table:style-name="ce26">
            <text:p>3月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10T00:00:00" table:style-name="ce26">
            <text:p>3月1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11T00:00:00" table:style-name="ce25">
            <text:p>3月1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12T00:00:00" table:style-name="ce25">
            <text:p>3月1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13T00:00:00" table:style-name="ce25">
            <text:p>3月1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14T00:00:00" table:style-name="ce25">
            <text:p>3月1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style-name="ce4"/>
          <table:table-cell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15T00:00:00" table:style-name="ce25">
            <text:p>3月1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16T00:00:00" table:style-name="ce26">
            <text:p>3月1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17T00:00:00" table:style-name="ce26">
            <text:p>3月1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18T00:00:00" table:style-name="ce25">
            <text:p>3月1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19T00:00:00" table:style-name="ce25">
            <text:p>3月1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0T00:00:00" table:style-name="ce25">
            <text:p>3月2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1T00:00:00" table:style-name="ce25">
            <text:p>3月2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style-name="ce4"/>
          <table:table-cell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2T00:00:00" table:style-name="ce25">
            <text:p>3月22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3T00:00:00" table:style-name="ce26">
            <text:p>3月23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24T00:00:00" table:style-name="ce26">
            <text:p>3月24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25T00:00:00" table:style-name="ce25">
            <text:p>3月25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6T00:00:00" table:style-name="ce25">
            <text:p>3月26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7T00:00:00" table:style-name="ce25">
            <text:p>3月27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2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8T00:00:00" table:style-name="ce25">
            <text:p>3月28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style-name="ce4"/>
          <table:table-cell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29T00:00:00" table:style-name="ce25">
            <text:p>3月29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3-30T00:00:00" table:style-name="ce26">
            <text:p>3月30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3-31T00:00:00" table:style-name="ce26">
            <text:p>3月31日</text:p>
          </table:table-cell>
          <table:table-cell office:value-type="string" table:style-name="ce4">
            <text:p>耐震補強暫不</text:p>
          </table:table-cell>
          <table:table-cell office:value-type="string" table:style-name="ce8">
            <text:p>外借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0" table:formula="of:=SUM([.H69:.H99])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0" table:formula="of:=[.H100]/60" table:style-name="ce14">
            <text:p>0%</text:p>
          </table:table-cell>
          <table:table-cell table:number-columns-repeated="16376"/>
        </table:table-row>
        <table:table-row table:style-name="ro3">
          <table:table-cell office:value-type="date" office:date-value="2020-04-01T00:00:00" table:style-name="ce25">
            <text:p>4月1日</text:p>
          </table:table-cell>
          <table:table-cell table:number-columns-repeated="2" table:style-name="ce4"/>
          <table:table-cell office:value-type="string" table:style-name="ce4">
            <text:p>三芝歌唱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02T00:00:00" table:style-name="ce25">
            <text:p>4月2日</text:p>
          </table:table-cell>
          <table:table-cell table:number-columns-repeated="4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4-03T00:00:00" table:style-name="ce25">
            <text:p>4月3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04T00:00:00" table:style-name="ce25">
            <text:p>4月4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4-05T00:00:00" table:style-name="ce25">
            <text:p>4月5日</text:p>
          </table:table-cell>
          <table:table-cell office:value-type="string" table:style-name="ce17">
            <text:p>長青歌唱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06T00:00:00" table:style-name="ce26">
            <text:p>4月6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07T00:00:00" table:style-name="ce26">
            <text:p>4月7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08T00:00:00" table:style-name="ce25">
            <text:p>4月8日</text:p>
          </table:table-cell>
          <table:table-cell table:number-columns-repeated="2" table:style-name="ce4"/>
          <table:table-cell office:value-type="string" table:style-name="ce4">
            <text:p>三芝歌唱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09T00:00:00" table:style-name="ce25">
            <text:p>4月9日</text:p>
          </table:table-cell>
          <table:table-cell table:number-columns-repeated="4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4-10T00:00:00" table:style-name="ce25">
            <text:p>4月10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11T00:00:00" table:style-name="ce25">
            <text:p>4月11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4-12T00:00:00" table:style-name="ce25">
            <text:p>4月12日</text:p>
          </table:table-cell>
          <table:table-cell office:value-type="string" table:style-name="ce17">
            <text:p>長青歌唱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13T00:00:00" table:style-name="ce26">
            <text:p>4月13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14T00:00:00" table:style-name="ce26">
            <text:p>4月14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15T00:00:00" table:style-name="ce25">
            <text:p>4月15日</text:p>
          </table:table-cell>
          <table:table-cell table:number-columns-repeated="2" table:style-name="ce4"/>
          <table:table-cell office:value-type="string" table:style-name="ce4">
            <text:p>三芝歌唱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16T00:00:00" table:style-name="ce25">
            <text:p>4月16日</text:p>
          </table:table-cell>
          <table:table-cell table:number-columns-repeated="4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4-17T00:00:00" table:style-name="ce25">
            <text:p>4月17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18T00:00:00" table:style-name="ce25">
            <text:p>4月18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4-19T00:00:00" table:style-name="ce25">
            <text:p>4月19日</text:p>
          </table:table-cell>
          <table:table-cell office:value-type="string" table:style-name="ce17">
            <text:p>長青歌唱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20T00:00:00" table:style-name="ce26">
            <text:p>4月20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21T00:00:00" table:style-name="ce26">
            <text:p>4月21日</text:p>
          </table:table-cell>
          <table:table-cell table:number-columns-repeated="2" table:style-name="ce10"/>
          <table:table-cell table:style-name="ce27"/>
          <table:table-cell table:number-columns-repeated="3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22T00:00:00" table:style-name="ce25">
            <text:p>4月22日</text:p>
          </table:table-cell>
          <table:table-cell table:number-columns-repeated="2" table:style-name="ce4"/>
          <table:table-cell office:value-type="string" table:style-name="ce4">
            <text:p>三芝歌唱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23T00:00:00" table:style-name="ce25">
            <text:p>4月23日</text:p>
          </table:table-cell>
          <table:table-cell table:number-columns-repeated="4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4-24T00:00:00" table:style-name="ce25">
            <text:p>4月24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25T00:00:00" table:style-name="ce25">
            <text:p>4月25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4-26T00:00:00" table:style-name="ce25">
            <text:p>4月26日</text:p>
          </table:table-cell>
          <table:table-cell office:value-type="string" table:style-name="ce17">
            <text:p>長青歌唱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27T00:00:00" table:style-name="ce26">
            <text:p>4月27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28T00:00:00" table:style-name="ce26">
            <text:p>4月28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4-29T00:00:00" table:style-name="ce25">
            <text:p>4月29日</text:p>
          </table:table-cell>
          <table:table-cell table:number-columns-repeated="2" table:style-name="ce4"/>
          <table:table-cell office:value-type="string" table:style-name="ce4">
            <text:p>三芝歌唱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4-30T00:00:00" table:style-name="ce25">
            <text:p>4月30日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21" table:formula="of:=SUM([.H102:.H131])" table:style-name="ce1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0.35" table:formula="of:=[.H132]/60" table:style-name="ce14">
            <text:p>35%</text:p>
          </table:table-cell>
          <table:table-cell table:number-columns-repeated="16376"/>
        </table:table-row>
        <table:table-row table:style-name="ro3">
          <table:table-cell office:value-type="date" office:date-value="2020-05-01T00:00:00" table:style-name="ce25">
            <text:p>5月1日</text:p>
          </table:table-cell>
          <table:table-cell office:value-type="string" table:style-name="ce17">
            <text:p>排舞班</text:p>
          </table:table-cell>
          <table:table-cell table:style-name="ce17"/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9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02T00:00:00" table:style-name="ce25">
            <text:p>5月2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03T00:00:00" table:style-name="ce25">
            <text:p>5月3日</text:p>
          </table:table-cell>
          <table:table-cell office:value-type="string" table:style-name="ce17">
            <text:p>長青歌唱班</text:p>
          </table:table-cell>
          <table:table-cell table:style-name="ce17"/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04T00:00:00" table:style-name="ce26">
            <text:p>5月4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05T00:00:00" table:style-name="ce26">
            <text:p>5月5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06T00:00:00" table:style-name="ce25">
            <text:p>5月6日</text:p>
          </table:table-cell>
          <table:table-cell table:number-columns-repeated="2" table:style-name="ce4"/>
          <table:table-cell office:value-type="string" table:style-name="ce4">
            <text:p>三芝歌唱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07T00:00:00" table:style-name="ce25">
            <text:p>5月7日</text:p>
          </table:table-cell>
          <table:table-cell table:number-columns-repeated="3" table:style-name="ce17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5-08T00:00:00" table:style-name="ce25">
            <text:p>5月8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09T00:00:00" table:style-name="ce25">
            <text:p>5月9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10T00:00:00" table:style-name="ce25">
            <text:p>5月10日</text:p>
          </table:table-cell>
          <table:table-cell office:value-type="string" table:style-name="ce17">
            <text:p>長青歌唱班</text:p>
          </table:table-cell>
          <table:table-cell table:number-columns-repeated="2" table:style-name="ce17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11T00:00:00" table:style-name="ce26">
            <text:p>5月11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12T00:00:00" table:style-name="ce26">
            <text:p>5月12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13T00:00:00" table:style-name="ce25">
            <text:p>5月13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5-14T00:00:00" table:style-name="ce25">
            <text:p>5月14日</text:p>
          </table:table-cell>
          <table:table-cell table:number-columns-repeated="3" table:style-name="ce17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5-15T00:00:00" table:style-name="ce25">
            <text:p>5月15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16T00:00:00" table:style-name="ce25">
            <text:p>5月16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17T00:00:00" table:style-name="ce25">
            <text:p>5月17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17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18T00:00:00" table:style-name="ce26">
            <text:p>5月18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19T00:00:00" table:style-name="ce26">
            <text:p>5月19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20T00:00:00" table:style-name="ce25">
            <text:p>5月20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5-21T00:00:00" table:style-name="ce25">
            <text:p>5月21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22T00:00:00" table:style-name="ce25">
            <text:p>5月22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23T00:00:00" table:style-name="ce25">
            <text:p>5月23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24T00:00:00" table:style-name="ce25">
            <text:p>5月24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25T00:00:00" table:style-name="ce26">
            <text:p>5月25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26T00:00:00" table:style-name="ce26">
            <text:p>5月26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5-27T00:00:00" table:style-name="ce25">
            <text:p>5月27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5-28T00:00:00" table:style-name="ce25">
            <text:p>5月28日</text:p>
          </table:table-cell>
          <table:table-cell office:value-type="string" table:style-name="ce17">
            <text:p>長照2.0說明會</text:p>
          </table:table-cell>
          <table:table-cell table:style-name="ce17"/>
          <table:table-cell office:value-type="string" table:style-name="ce4">
            <text:p>客家二胡班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29T00:00:00" table:style-name="ce25">
            <text:p>5月29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5-30T00:00:00" table:style-name="ce25">
            <text:p>5月30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5-31T00:00:00" table:style-name="ce25">
            <text:p>5月31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36" table:formula="of:=SUM([.H134:.H164])" table:style-name="ce1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0.6" table:formula="of:=[.H165]/60" table:style-name="ce14">
            <text:p>60%</text:p>
          </table:table-cell>
          <table:table-cell table:number-columns-repeated="16376"/>
        </table:table-row>
        <table:table-row table:style-name="ro3">
          <table:table-cell office:value-type="date" office:date-value="2020-06-01T00:00:00" table:style-name="ce26">
            <text:p>6月1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6-02T00:00:00" table:style-name="ce26">
            <text:p>6月2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6-03T00:00:00" table:style-name="ce25">
            <text:p>6月3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6-04T00:00:00" table:style-name="ce25">
            <text:p>6月4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05T00:00:00" table:style-name="ce25">
            <text:p>6月5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06T00:00:00" table:style-name="ce25">
            <text:p>6月6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07T00:00:00" table:style-name="ce25">
            <text:p>6月7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08T00:00:00" table:style-name="ce26">
            <text:p>6月8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6-09T00:00:00" table:style-name="ce26">
            <text:p>6月9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6-10T00:00:00" table:style-name="ce25">
            <text:p>6月10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6-11T00:00:00" table:style-name="ce25">
            <text:p>6月11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12T00:00:00" table:style-name="ce25">
            <text:p>6月12日</text:p>
          </table:table-cell>
          <table:table-cell office:value-type="string" table:style-name="ce17">
            <text:p>里辦活動</text:p>
          </table:table-cell>
          <table:table-cell office:value-type="string" table:style-name="ce17">
            <text:p>里辦活動</text:p>
          </table:table-cell>
          <table:table-cell office:value-type="string" table:style-name="ce17">
            <text:p>里辦活動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6-13T00:00:00" table:style-name="ce25">
            <text:p>6月13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14T00:00:00" table:style-name="ce25">
            <text:p>6月14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15T00:00:00" table:style-name="ce26">
            <text:p>6月15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6-16T00:00:00" table:style-name="ce26">
            <text:p>6月16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6-17T00:00:00" table:style-name="ce25">
            <text:p>6月17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6-18T00:00:00" table:style-name="ce25">
            <text:p>6月18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19T00:00:00" table:style-name="ce25">
            <text:p>6月19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20T00:00:00" table:style-name="ce25">
            <text:p>6月20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21T00:00:00" table:style-name="ce25">
            <text:p>6月21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22T00:00:00" table:style-name="ce26">
            <text:p>6月22日</text:p>
          </table:table-cell>
          <table:table-cell office:value-type="string" table:style-name="ce10">
            <text:p>麗景社區開會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23T00:00:00" table:style-name="ce26">
            <text:p>6月23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6-24T00:00:00" table:style-name="ce25">
            <text:p>6月24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6-25T00:00:00" table:style-name="ce25">
            <text:p>6月25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26T00:00:00" table:style-name="ce25">
            <text:p>6月26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6-27T00:00:00" table:style-name="ce25">
            <text:p>6月27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1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28T00:00:00" table:style-name="ce25">
            <text:p>6月28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6-29T00:00:00" table:style-name="ce26">
            <text:p>6月29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6-30T00:00:00" table:style-name="ce26">
            <text:p>6月30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39" table:formula="of:=SUM([.H167:.H196])" table:style-name="ce13">
            <text:p>3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0.65" table:formula="of:=[.H197]/60" table:style-name="ce14">
            <text:p>65%</text:p>
          </table:table-cell>
          <table:table-cell table:number-columns-repeated="16376"/>
        </table:table-row>
        <table:table-row table:style-name="ro3">
          <table:table-cell office:value-type="date" office:date-value="2020-07-01T00:00:00" table:style-name="ce25">
            <text:p>7月1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7-02T00:00:00" table:style-name="ce25">
            <text:p>7月2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03T00:00:00" table:style-name="ce25">
            <text:p>7月3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04T00:00:00" table:style-name="ce25">
            <text:p>7月4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05T00:00:00" table:style-name="ce25">
            <text:p>7月5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style-name="ce4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06T00:00:00" table:style-name="ce26">
            <text:p>7月6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7-07T00:00:00" table:style-name="ce26">
            <text:p>7月7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7-08T00:00:00" table:style-name="ce25">
            <text:p>7月8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7-09T00:00:00" table:style-name="ce25">
            <text:p>7月9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10T00:00:00" table:style-name="ce25">
            <text:p>7月10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11T00:00:00" table:style-name="ce25">
            <text:p>7月11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12T00:00:00" table:style-name="ce25">
            <text:p>7月12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13T00:00:00" table:style-name="ce26">
            <text:p>7月13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7-14T00:00:00" table:style-name="ce26">
            <text:p>7月14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7-15T00:00:00" table:style-name="ce25">
            <text:p>7月15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7-16T00:00:00" table:style-name="ce25">
            <text:p>7月16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17T00:00:00" table:style-name="ce25">
            <text:p>7月17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18T00:00:00" table:style-name="ce25">
            <text:p>7月18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19T00:00:00" table:style-name="ce25">
            <text:p>7月19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20T00:00:00" table:style-name="ce26">
            <text:p>7月20日</text:p>
          </table:table-cell>
          <table:table-cell office:value-type="string" table:style-name="ce10">
            <text:p>節能減碳研習</text:p>
          </table:table-cell>
          <table:table-cell table:number-columns-repeated="5" table:style-name="ce10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21T00:00:00" table:style-name="ce26">
            <text:p>7月21日</text:p>
          </table:table-cell>
          <table:table-cell office:value-type="string" table:style-name="ce10">
            <text:p>節能減碳研習</text:p>
          </table:table-cell>
          <table:table-cell table:number-columns-repeated="5" table:style-name="ce10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22T00:00:00" table:style-name="ce25">
            <text:p>7月22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7-23T00:00:00" table:style-name="ce25">
            <text:p>7月23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24T00:00:00" table:style-name="ce25">
            <text:p>7月24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7-25T00:00:00" table:style-name="ce25">
            <text:p>7月25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26T00:00:00" table:style-name="ce25">
            <text:p>7月26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7-27T00:00:00" table:style-name="ce26">
            <text:p>7月27日</text:p>
          </table:table-cell>
          <table:table-cell table:style-name="ce31"/>
          <table:table-cell table:number-columns-repeated="5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7-28T00:00:00" table:style-name="ce26">
            <text:p>7月28日</text:p>
          </table:table-cell>
          <table:table-cell table:number-columns-repeated="2" table:style-name="ce10"/>
          <table:table-cell table:style-name="ce32"/>
          <table:table-cell table:number-columns-repeated="3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7-29T00:00:00" table:style-name="ce25">
            <text:p>7月29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7-30T00:00:00" table:style-name="ce25">
            <text:p>7月30日</text:p>
          </table:table-cell>
          <table:table-cell table:number-columns-repeated="2" table:style-name="ce17"/>
          <table:table-cell table:number-columns-repeated="4" table:style-name="ce4"/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7-31T00:00:00" table:style-name="ce25">
            <text:p>7月31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42" table:formula="of:=SUM([.H199:.H229])" table:style-name="ce1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0.7" table:formula="of:=[.H230]/60" table:style-name="ce14">
            <text:p>70%</text:p>
          </table:table-cell>
          <table:table-cell table:number-columns-repeated="16376"/>
        </table:table-row>
        <table:table-row table:style-name="ro3">
          <table:table-cell office:value-type="date" office:date-value="2020-08-01T00:00:00" table:style-name="ce25">
            <text:p>8月1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02T00:00:00" table:style-name="ce25">
            <text:p>8月2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03T00:00:00" table:style-name="ce26">
            <text:p>8月3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04T00:00:00" table:style-name="ce26">
            <text:p>8月4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05T00:00:00" table:style-name="ce25">
            <text:p>8月5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8-06T00:00:00" table:style-name="ce25">
            <text:p>8月6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07T00:00:00" table:style-name="ce25">
            <text:p>8月7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08T00:00:00" table:style-name="ce25">
            <text:p>8月8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09T00:00:00" table:style-name="ce25">
            <text:p>8月9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10T00:00:00" table:style-name="ce26">
            <text:p>8月10日</text:p>
          </table:table-cell>
          <table:table-cell table:style-name="ce33"/>
          <table:table-cell table:number-columns-repeated="5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11T00:00:00" table:style-name="ce26">
            <text:p>8月11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12T00:00:00" table:style-name="ce25">
            <text:p>8月12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8-13T00:00:00" table:style-name="ce25">
            <text:p>8月13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14T00:00:00" table:style-name="ce25">
            <text:p>8月14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15T00:00:00" table:style-name="ce25">
            <text:p>8月15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16T00:00:00" table:style-name="ce25">
            <text:p>8月16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17T00:00:00" table:style-name="ce26">
            <text:p>8月17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18T00:00:00" table:style-name="ce26">
            <text:p>8月18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19T00:00:00" table:style-name="ce25">
            <text:p>8月19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8-20T00:00:00" table:style-name="ce25">
            <text:p>8月20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21T00:00:00" table:style-name="ce25">
            <text:p>8月21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22T00:00:00" table:style-name="ce25">
            <text:p>8月22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23T00:00:00" table:style-name="ce25">
            <text:p>8月23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24T00:00:00" table:style-name="ce26">
            <text:p>8月24日</text:p>
          </table:table-cell>
          <table:table-cell table:style-name="ce33"/>
          <table:table-cell table:number-columns-repeated="5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25T00:00:00" table:style-name="ce26">
            <text:p>8月25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8-26T00:00:00" table:style-name="ce25">
            <text:p>8月26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8-27T00:00:00" table:style-name="ce25">
            <text:p>8月27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28T00:00:00" table:style-name="ce25">
            <text:p>8月28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8-29T00:00:00" table:style-name="ce25">
            <text:p>8月29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30T00:00:00" table:style-name="ce25">
            <text:p>8月30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8-31T00:00:00" table:style-name="ce26">
            <text:p>8月31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1"/>
          <table:covered-table-cell table:number-columns-repeated="5"/>
          <table:table-cell office:value-type="float" office:value="40" table:formula="of:=SUM([.H232:.H262])" table:style-name="ce1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1"/>
          <table:covered-table-cell table:number-columns-repeated="5"/>
          <table:table-cell office:value-type="percentage" office:value="0.66666666666666663" table:formula="of:=[.H263]/60" table:style-name="ce14">
            <text:p>67%</text:p>
          </table:table-cell>
          <table:table-cell table:number-columns-repeated="16376"/>
        </table:table-row>
        <table:table-row table:style-name="ro3">
          <table:table-cell office:value-type="date" office:date-value="2020-09-01T00:00:00" table:style-name="ce26">
            <text:p>9月1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9-02T00:00:00" table:style-name="ce25">
            <text:p>9月2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9-03T00:00:00" table:style-name="ce25">
            <text:p>9月3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04T00:00:00" table:style-name="ce25">
            <text:p>9月4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05T00:00:00" table:style-name="ce25">
            <text:p>9月5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06T00:00:00" table:style-name="ce25">
            <text:p>9月6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07T00:00:00" table:style-name="ce26">
            <text:p>9月7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9-08T00:00:00" table:style-name="ce26">
            <text:p>9月8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9-09T00:00:00" table:style-name="ce25">
            <text:p>9月9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9-10T00:00:00" table:style-name="ce25">
            <text:p>9月10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11T00:00:00" table:style-name="ce25">
            <text:p>9月11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12T00:00:00" table:style-name="ce25">
            <text:p>9月12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13T00:00:00" table:style-name="ce25">
            <text:p>9月13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14T00:00:00" table:style-name="ce26">
            <text:p>9月14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9-15T00:00:00" table:style-name="ce26">
            <text:p>9月15日</text:p>
          </table:table-cell>
          <table:table-cell table:number-columns-repeated="6" table:style-name="ce10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09-16T00:00:00" table:style-name="ce25">
            <text:p>9月16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9-17T00:00:00" table:style-name="ce25">
            <text:p>9月17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18T00:00:00" table:style-name="ce25">
            <text:p>9月18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19T00:00:00" table:style-name="ce25">
            <text:p>9月19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20T00:00:00" table:style-name="ce25">
            <text:p>9月20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21T00:00:00" table:style-name="ce26">
            <text:p>9月21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9-22T00:00:00" table:style-name="ce26">
            <text:p>9月22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09-23T00:00:00" table:style-name="ce25">
            <text:p>9月23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09-24T00:00:00" table:style-name="ce25">
            <text:p>9月24日</text:p>
          </table:table-cell>
          <table:table-cell table:number-columns-repeated="2" table:style-name="ce17"/>
          <table:table-cell office:value-type="string" table:style-name="ce4">
            <text:p>客家二胡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25T00:00:00" table:style-name="ce25">
            <text:p>9月25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09-26T00:00:00" table:style-name="ce25">
            <text:p>9月26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27T00:00:00" table:style-name="ce25">
            <text:p>9月27日</text:p>
          </table:table-cell>
          <table:table-cell office:value-type="string" table:style-name="ce17">
            <text:p>重陽敬老</text:p>
          </table:table-cell>
          <table:table-cell office:value-type="string" table:style-name="ce17">
            <text:p>重陽敬老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28T00:00:00" table:style-name="ce26">
            <text:p>9月28日</text:p>
          </table:table-cell>
          <table:table-cell office:value-type="string" table:style-name="ce10">
            <text:p>重陽敬老</text:p>
          </table:table-cell>
          <table:table-cell office:value-type="string" table:style-name="ce10">
            <text:p>重陽敬老</text:p>
          </table:table-cell>
          <table:table-cell table:number-columns-repeated="4" table:style-name="ce10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29T00:00:00" table:style-name="ce26">
            <text:p>9月29日</text:p>
          </table:table-cell>
          <table:table-cell office:value-type="string" table:style-name="ce10">
            <text:p>公務借用</text:p>
          </table:table-cell>
          <table:table-cell office:value-type="string" table:style-name="ce10">
            <text:p>公務借用</text:p>
          </table:table-cell>
          <table:table-cell table:number-columns-repeated="4" table:style-name="ce10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09-30T00:00:00" table:style-name="ce25">
            <text:p>9月30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2"/>
          <table:covered-table-cell table:number-columns-repeated="5"/>
          <table:table-cell office:value-type="float" office:value="43" table:formula="of:=SUM([.H265:.H294])" table:style-name="ce34">
            <text:p>4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2"/>
          <table:covered-table-cell table:number-columns-repeated="5"/>
          <table:table-cell office:value-type="percentage" office:value="0.71666666666666667" table:formula="of:=[.H295]/60" table:style-name="ce35">
            <text:p>72%</text:p>
          </table:table-cell>
          <table:table-cell table:number-columns-repeated="16376"/>
        </table:table-row>
        <table:table-row table:style-name="ro3">
          <table:table-cell office:value-type="date" office:date-value="2020-10-01T00:00:00" table:style-name="ce25">
            <text:p>10月1日</text:p>
          </table:table-cell>
          <table:table-cell table:number-columns-repeated="2" table:style-name="ce17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0-02T00:00:00" table:style-name="ce25">
            <text:p>10月2日</text:p>
          </table:table-cell>
          <table:table-cell table:number-columns-repeated="3" table:style-name="ce17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0-03T00:00:00" table:style-name="ce25">
            <text:p>10月3日</text:p>
          </table:table-cell>
          <table:table-cell table:number-columns-repeated="2" table:style-name="ce17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0-04T00:00:00" table:style-name="ce25">
            <text:p>10月4日</text:p>
          </table:table-cell>
          <table:table-cell table:style-name="ce17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0-05T00:00:00" table:style-name="ce26">
            <text:p>10月5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06T00:00:00" table:style-name="ce26">
            <text:p>10月6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07T00:00:00" table:style-name="ce25">
            <text:p>10月7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0-08T00:00:00" table:style-name="ce25">
            <text:p>10月8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09T00:00:00" table:style-name="ce25">
            <text:p>10月9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0-10T00:00:00" table:style-name="ce25">
            <text:p>10月10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11T00:00:00" table:style-name="ce25">
            <text:p>10月11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12T00:00:00" table:style-name="ce26">
            <text:p>10月12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13T00:00:00" table:style-name="ce26">
            <text:p>10月13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14T00:00:00" table:style-name="ce25">
            <text:p>10月14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0-15T00:00:00" table:style-name="ce25">
            <text:p>10月15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16T00:00:00" table:style-name="ce25">
            <text:p>10月16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0-17T00:00:00" table:style-name="ce25">
            <text:p>10月17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18T00:00:00" table:style-name="ce25">
            <text:p>10月18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19T00:00:00" table:style-name="ce26">
            <text:p>10月19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20T00:00:00" table:style-name="ce26">
            <text:p>10月20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21T00:00:00" table:style-name="ce25">
            <text:p>10月21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0-22T00:00:00" table:style-name="ce25">
            <text:p>10月22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23T00:00:00" table:style-name="ce25">
            <text:p>10月23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0-24T00:00:00" table:style-name="ce25">
            <text:p>10月24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25T00:00:00" table:style-name="ce25">
            <text:p>10月25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26T00:00:00" table:style-name="ce26">
            <text:p>10月26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27T00:00:00" table:style-name="ce26">
            <text:p>10月27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0-28T00:00:00" table:style-name="ce25">
            <text:p>10月28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0-29T00:00:00" table:style-name="ce25">
            <text:p>10月29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0-30T00:00:00" table:style-name="ce25">
            <text:p>10月30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0-31T00:00:00" table:style-name="ce25">
            <text:p>10月31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2"/>
          <table:covered-table-cell table:number-columns-repeated="5"/>
          <table:table-cell office:value-type="float" office:value="38" table:formula="of:=SUM([.H297:.H327])" table:style-name="ce34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2"/>
          <table:covered-table-cell table:number-columns-repeated="5"/>
          <table:table-cell office:value-type="percentage" office:value="0.6333333333333333" table:formula="of:=[.H328]/60" table:style-name="ce35">
            <text:p>63%</text:p>
          </table:table-cell>
          <table:table-cell table:number-columns-repeated="16376"/>
        </table:table-row>
        <table:table-row table:style-name="ro3">
          <table:table-cell office:value-type="date" office:date-value="2020-11-01T00:00:00" table:style-name="ce25">
            <text:p>11月1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1-02T00:00:00" table:style-name="ce26">
            <text:p>11月2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1-03T00:00:00" table:style-name="ce26">
            <text:p>11月3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1-04T00:00:00" table:style-name="ce25">
            <text:p>11月4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1-05T00:00:00" table:style-name="ce25">
            <text:p>11月5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06T00:00:00" table:style-name="ce25">
            <text:p>11月6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1-07T00:00:00" table:style-name="ce25">
            <text:p>11月7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08T00:00:00" table:style-name="ce25">
            <text:p>11月8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09T00:00:00" table:style-name="ce26">
            <text:p>11月9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1-10T00:00:00" table:style-name="ce26">
            <text:p>11月10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1-11T00:00:00" table:style-name="ce25">
            <text:p>11月11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1-12T00:00:00" table:style-name="ce25">
            <text:p>11月12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13T00:00:00" table:style-name="ce25">
            <text:p>11月13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1-14T00:00:00" table:style-name="ce25">
            <text:p>11月14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15T00:00:00" table:style-name="ce25">
            <text:p>11月15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16T00:00:00" table:style-name="ce26">
            <text:p>11月16日</text:p>
          </table:table-cell>
          <table:table-cell office:value-type="string" table:style-name="ce10">
            <text:p>視力篩檢</text:p>
          </table:table-cell>
          <table:table-cell office:value-type="string" table:style-name="ce10">
            <text:p>視力篩檢</text:p>
          </table:table-cell>
          <table:table-cell table:number-columns-repeated="4" table:style-name="ce10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17T00:00:00" table:style-name="ce26">
            <text:p>11月17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1-18T00:00:00" table:style-name="ce25">
            <text:p>11月18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1-19T00:00:00" table:style-name="ce25">
            <text:p>11月19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20T00:00:00" table:style-name="ce25">
            <text:p>11月20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1-21T00:00:00" table:style-name="ce25">
            <text:p>11月21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22T00:00:00" table:style-name="ce25">
            <text:p>11月22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23T00:00:00" table:style-name="ce26">
            <text:p>11月23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1-24T00:00:00" table:style-name="ce26">
            <text:p>11月24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1-25T00:00:00" table:style-name="ce25">
            <text:p>11月25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1-26T00:00:00" table:style-name="ce25">
            <text:p>11月26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27T00:00:00" table:style-name="ce25">
            <text:p>11月27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1-28T00:00:00" table:style-name="ce25">
            <text:p>11月28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29T00:00:00" table:style-name="ce25">
            <text:p>11月29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1-30T00:00:00" table:style-name="ce26">
            <text:p>11月30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2"/>
          <table:covered-table-cell table:number-columns-repeated="5"/>
          <table:table-cell office:value-type="float" office:value="42" table:formula="of:=SUM([.H330:.H359])" table:style-name="ce34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2"/>
          <table:covered-table-cell table:number-columns-repeated="5"/>
          <table:table-cell office:value-type="percentage" office:value="0.7" table:formula="of:=[.H360]/60" table:style-name="ce35">
            <text:p>70%</text:p>
          </table:table-cell>
          <table:table-cell table:number-columns-repeated="16376"/>
        </table:table-row>
        <table:table-row table:style-name="ro3">
          <table:table-cell office:value-type="date" office:date-value="2020-12-01T00:00:00" table:style-name="ce26">
            <text:p>12月1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02T00:00:00" table:style-name="ce25">
            <text:p>12月2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2-03T00:00:00" table:style-name="ce25">
            <text:p>12月3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04T00:00:00" table:style-name="ce25">
            <text:p>12月4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2-05T00:00:00" table:style-name="ce25">
            <text:p>12月5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06T00:00:00" table:style-name="ce25">
            <text:p>12月6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07T00:00:00" table:style-name="ce26">
            <text:p>12月7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08T00:00:00" table:style-name="ce26">
            <text:p>12月8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09T00:00:00" table:style-name="ce25">
            <text:p>12月9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2-10T00:00:00" table:style-name="ce25">
            <text:p>12月10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2-11T00:00:00" table:style-name="ce25">
            <text:p>12月11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2-12T00:00:00" table:style-name="ce25">
            <text:p>12月12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2-13T00:00:00" table:style-name="ce25">
            <text:p>12月13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12-14T00:00:00" table:style-name="ce26">
            <text:p>12月14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15T00:00:00" table:style-name="ce26">
            <text:p>12月15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16T00:00:00" table:style-name="ce25">
            <text:p>12月16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2-17T00:00:00" table:style-name="ce25">
            <text:p>12月17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18T00:00:00" table:style-name="ce25">
            <text:p>12月18日</text:p>
          </table:table-cell>
          <table:table-cell office:value-type="string" table:style-name="ce17">
            <text:p>排舞班</text:p>
          </table:table-cell>
          <table:table-cell table:number-columns-repeated="2" table:style-name="ce17"/>
          <table:table-cell table:number-columns-repeated="2" table:style-name="ce4"/>
          <table:table-cell table:style-name="ce36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2-19T00:00:00" table:style-name="ce25">
            <text:p>12月19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20T00:00:00" table:style-name="ce25">
            <text:p>12月20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21T00:00:00" table:style-name="ce26">
            <text:p>12月21日</text:p>
          </table:table-cell>
          <table:table-cell office:value-type="string" table:style-name="ce10">
            <text:p>黨員表揚</text:p>
          </table:table-cell>
          <table:table-cell office:value-type="string" table:style-name="ce10">
            <text:p>黨員表揚</text:p>
          </table:table-cell>
          <table:table-cell table:number-columns-repeated="4" table:style-name="ce10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22T00:00:00" table:style-name="ce26">
            <text:p>12月22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23T00:00:00" table:style-name="ce25">
            <text:p>12月23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2-24T00:00:00" table:style-name="ce25">
            <text:p>12月24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25T00:00:00" table:style-name="ce25">
            <text:p>12月25日</text:p>
          </table:table-cell>
          <table:table-cell office:value-type="string" table:style-name="ce17">
            <text:p>排舞班</text:p>
          </table:table-cell>
          <table:table-cell table:number-columns-repeated="3" table:style-name="ce17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date" office:date-value="2020-12-26T00:00:00" table:style-name="ce25">
            <text:p>12月26日</text:p>
          </table:table-cell>
          <table:table-cell office:value-type="string" table:style-name="ce17">
            <text:p>中醫義診</text:p>
          </table:table-cell>
          <table:table-cell office:value-type="string" table:style-name="ce17">
            <text:p>排舞班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27T00:00:00" table:style-name="ce25">
            <text:p>12月27日</text:p>
          </table:table-cell>
          <table:table-cell office:value-type="string" table:style-name="ce17">
            <text:p>長青歌唱班</text:p>
          </table:table-cell>
          <table:table-cell office:value-type="string" table:style-name="ce4">
            <text:p>福成社區據點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date" office:date-value="2020-12-28T00:00:00" table:style-name="ce26">
            <text:p>12月28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29T00:00:00" table:style-name="ce26">
            <text:p>12月29日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date" office:date-value="2020-12-30T00:00:00" table:style-name="ce25">
            <text:p>12月30日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福成社區據點</text:p>
          </table:table-cell>
          <table:table-cell office:value-type="string" table:style-name="ce4">
            <text:p>三芝歌唱班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date" office:date-value="2020-12-31T00:00:00" table:style-name="ce25">
            <text:p>12月31日</text:p>
          </table:table-cell>
          <table:table-cell office:value-type="string" table:style-name="ce17">
            <text:p>早療</text:p>
          </table:table-cell>
          <table:table-cell office:value-type="string" table:style-name="ce17">
            <text:p>早療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計</text:p>
          </table:table-cell>
          <table:table-cell table:number-columns-spanned="6" table:number-rows-spanned="1" table:style-name="ce42"/>
          <table:covered-table-cell table:number-columns-repeated="5"/>
          <table:table-cell office:value-type="float" office:value="37" table:formula="of:=SUM([.H362:.H392])" table:style-name="ce34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開放率</text:p>
          </table:table-cell>
          <table:table-cell table:number-columns-spanned="6" table:number-rows-spanned="1" table:style-name="ce43"/>
          <table:covered-table-cell table:number-columns-repeated="5"/>
          <table:table-cell office:value-type="percentage" office:value="0.6166666666666667" table:formula="of:=[.H393]/60" table:style-name="ce38">
            <text:p>62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38:14Z</meta:creation-date>
    <dc:date>2024-12-18T03:09:44Z</dc:date>
    <meta:editing-cycles>8</meta:editing-cycles>
    <meta:editing-duration>PT3097S</meta:editing-duration>
  </office:meta>
</office:document-meta>
</file>