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DDE8CB"/>
    </style:style>
    <style:style style:name="ce2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688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113年新北市三芝區公所埔坪市民活動中心開放使用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8">
            <text:p/>
            <text:p>日期</text:p>
            <draw:connector draw:type="line" svg:x1="0.00827in" svg:y1="0.08425in" svg:x2="0.88543in" svg:y2="1.00984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table:number-columns-repeated="2" table:style-name="ce4"/>
          <table:table-cell office:value-type="string" table:style-name="ce4">
            <text:p>瑜珈舞蹈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office:value-type="string" table:style-name="ce8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table:style-name="ce4"/>
          <table:table-cell office:value-type="string" table:style-name="ce4">
            <text:p>瑜珈運動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table:style-name="ce10"/>
          <table:table-cell table:number-columns-repeated="5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office:value-type="string" table:style-name="ce8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table:style-name="ce4"/>
          <table:table-cell office:value-type="string" table:style-name="ce4">
            <text:p>瑜珈運動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table:number-columns-repeated="2" table:style-name="ce4"/>
          <table:table-cell office:value-type="string" table:style-name="ce4">
            <text:p>瑜珈舞蹈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office:value-type="string" table:style-name="ce8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table:style-name="ce4"/>
          <table:table-cell office:value-type="string" table:style-name="ce4">
            <text:p>瑜珈運動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office:value-type="string" table:style-name="ce4">
            <text:p>教保研習</text:p>
          </table:table-cell>
          <table:table-cell office:value-type="string" table:style-name="ce4">
            <text:p>教保研習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office:value-type="string" table:style-name="ce13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table:style-name="ce4"/>
          <table:table-cell office:value-type="string" table:style-name="ce4">
            <text:p>瑜珈運動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office:value-type="string" table:style-name="ce11">
            <text:p>推展民俗活動</text:p>
          </table:table-cell>
          <table:table-cell office:value-type="string" table:style-name="ce11">
            <text:p>推展民俗活動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table:number-columns-repeated="2" table:style-name="ce4"/>
          <table:table-cell office:value-type="string" table:style-name="ce4">
            <text:p>瑜珈舞蹈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23" table:formula="of:=SUM([.H5:.H35])" table:style-name="ce16">
            <text:p>2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38333333333333336" table:formula="of:=[.H36]/60" table:style-name="ce17">
            <text:p>38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1T00:00:00" table:style-name="ce18">
            <text:p>2月1日</text:p>
          </table:table-cell>
          <table:table-cell office:value-type="string" table:style-name="ce8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2T00:00:00" table:style-name="ce18">
            <text:p>2月2日</text:p>
          </table:table-cell>
          <table:table-cell table:style-name="ce4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3T00:00:00" table:style-name="ce19">
            <text:p>2月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4T00:00:00" table:style-name="ce19">
            <text:p>2月4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5T00:00:00" table:style-name="ce18">
            <text:p>2月5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6T00:00:00" table:style-name="ce18">
            <text:p>2月6日</text:p>
          </table:table-cell>
          <table:table-cell table:number-columns-repeated="4" table:style-name="ce20"/>
          <table:table-cell table:number-columns-repeated="2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7T00:00:00" table:style-name="ce18">
            <text:p>2月7日</text:p>
          </table:table-cell>
          <table:table-cell table:style-name="ce20"/>
          <table:table-cell table:style-name="ce4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8T00:00:00" table:style-name="ce19">
            <text:p>2月8日</text:p>
          </table:table-cell>
          <table:table-cell table:style-name="ce21"/>
          <table:table-cell table:number-columns-repeated="5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9T00:00:00" table:style-name="ce19">
            <text:p>2月9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0T00:00:00" table:style-name="ce19">
            <text:p>2月1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1T00:00:00" table:style-name="ce19">
            <text:p>2月11日</text:p>
          </table:table-cell>
          <table:table-cell table:number-columns-repeated="2" table:style-name="ce22"/>
          <table:table-cell table:number-columns-repeated="4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2T00:00:00" table:style-name="ce19">
            <text:p>2月12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3T00:00:00" table:style-name="ce19">
            <text:p>2月13日</text:p>
          </table:table-cell>
          <table:table-cell table:number-columns-repeated="4" table:style-name="ce23"/>
          <table:table-cell table:number-columns-repeated="2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4T00:00:00" table:style-name="ce19">
            <text:p>2月14日</text:p>
          </table:table-cell>
          <table:table-cell table:style-name="ce23"/>
          <table:table-cell table:number-columns-repeated="5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5T00:00:00" table:style-name="ce18">
            <text:p>2月15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6T00:00:00" table:style-name="ce18">
            <text:p>2月16日</text:p>
          </table:table-cell>
          <table:table-cell table:style-name="ce4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7T00:00:00" table:style-name="ce18">
            <text:p>2月17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8T00:00:00" table:style-name="ce19">
            <text:p>2月18日</text:p>
          </table:table-cell>
          <table:table-cell office:value-type="string" table:style-name="ce11">
            <text:p>學童獎勵</text:p>
          </table:table-cell>
          <table:table-cell office:value-type="string" table:style-name="ce11">
            <text:p>學童獎勵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9T00:00:00" table:style-name="ce18">
            <text:p>2月19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0T00:00:00" table:style-name="ce18">
            <text:p>2月20日</text:p>
          </table:table-cell>
          <table:table-cell table:number-columns-repeated="2" table:style-name="ce20"/>
          <table:table-cell office:value-type="string" table:style-name="ce4">
            <text:p>舞蹈班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1T00:00:00" table:style-name="ce18">
            <text:p>2月21日</text:p>
          </table:table-cell>
          <table:table-cell table:style-name="ce20"/>
          <table:table-cell table:style-name="ce4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2T00:00:00" table:style-name="ce18">
            <text:p>2月22日</text:p>
          </table:table-cell>
          <table:table-cell office:value-type="string" table:style-name="ce8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3T00:00:00" table:style-name="ce18">
            <text:p>2月23日</text:p>
          </table:table-cell>
          <table:table-cell table:style-name="ce4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4T00:00:00" table:style-name="ce19">
            <text:p>2月24日</text:p>
          </table:table-cell>
          <table:table-cell office:value-type="string" table:style-name="ce11">
            <text:p>學童獎勵</text:p>
          </table:table-cell>
          <table:table-cell office:value-type="string" table:style-name="ce11">
            <text:p>學童獎勵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5T00:00:00" table:style-name="ce19">
            <text:p>2月25日</text:p>
          </table:table-cell>
          <table:table-cell office:value-type="string" table:style-name="ce11">
            <text:p>學童獎勵</text:p>
          </table:table-cell>
          <table:table-cell office:value-type="string" table:style-name="ce11">
            <text:p>學童獎勵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6T00:00:00" table:style-name="ce18">
            <text:p>2月26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7T00:00:00" table:style-name="ce18">
            <text:p>2月27日</text:p>
          </table:table-cell>
          <table:table-cell table:number-columns-repeated="2" table:style-name="ce20"/>
          <table:table-cell office:value-type="string" table:style-name="ce4">
            <text:p>舞蹈班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8T00:00:00" table:style-name="ce19">
            <text:p>2月28日</text:p>
          </table:table-cell>
          <table:table-cell table:number-columns-repeated="4" table:style-name="ce24"/>
          <table:table-cell table:number-columns-repeated="2" table:style-name="ce25"/>
          <table:table-cell table:style-name="ce26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9T00:00:00" table:style-name="ce18">
            <text:p>2月29日</text:p>
          </table:table-cell>
          <table:table-cell office:value-type="string" table:style-name="ce27">
            <text:p>熱舞有氧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20" table:formula="of:=SUM([.H38:.H66])" table:style-name="ce5">
            <text:p>2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33333333333333331" table:formula="of:=[.H67]/60" table:style-name="ce17">
            <text:p>33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1T00:00:00" table:style-name="ce31">
            <text:p>3月1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2T00:00:00" table:style-name="ce32">
            <text:p>3月2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3T00:00:00" table:style-name="ce32">
            <text:p>3月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4T00:00:00" table:style-name="ce31">
            <text:p>3月4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5T00:00:00" table:style-name="ce31">
            <text:p>3月5日</text:p>
          </table:table-cell>
          <table:table-cell table:style-name="ce4"/>
          <table:table-cell table:style-name="ce20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6T00:00:00" table:style-name="ce31">
            <text:p>3月6日</text:p>
          </table:table-cell>
          <table:table-cell office:value-type="string" table:style-name="ce20">
            <text:p>淡水社區大學課程</text:p>
          </table:table-cell>
          <table:table-cell table:style-name="ce20"/>
          <table:table-cell office:value-type="string" table:style-name="ce4">
            <text:p>拉丁瑜珈</text:p>
          </table:table-cell>
          <table:table-cell office:value-type="float" office:value="1" table:style-name="ce20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7T00:00:00" table:style-name="ce31">
            <text:p>3月7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8T00:00:00" table:style-name="ce31">
            <text:p>3月8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9T00:00:00" table:style-name="ce32">
            <text:p>3月9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0T00:00:00" table:style-name="ce32">
            <text:p>3月1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1T00:00:00" table:style-name="ce31">
            <text:p>3月11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2T00:00:00" table:style-name="ce31">
            <text:p>3月12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3T00:00:00" table:style-name="ce31">
            <text:p>3月13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4T00:00:00" table:style-name="ce31">
            <text:p>3月14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5T00:00:00" table:style-name="ce31">
            <text:p>3月15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6T00:00:00" table:style-name="ce32">
            <text:p>3月16日</text:p>
          </table:table-cell>
          <table:table-cell office:value-type="string" table:style-name="ce11">
            <text:p>親子活動</text:p>
          </table:table-cell>
          <table:table-cell office:value-type="string" table:style-name="ce11">
            <text:p>親子活動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7T00:00:00" table:style-name="ce32">
            <text:p>3月17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8T00:00:00" table:style-name="ce31">
            <text:p>3月18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9T00:00:00" table:style-name="ce31">
            <text:p>3月19日</text:p>
          </table:table-cell>
          <table:table-cell office:value-type="string" table:style-name="ce4">
            <text:p>幼兒園演練</text:p>
          </table:table-cell>
          <table:table-cell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0T00:00:00" table:style-name="ce31">
            <text:p>3月20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1T00:00:00" table:style-name="ce31">
            <text:p>3月21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2T00:00:00" table:style-name="ce31">
            <text:p>3月22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3T00:00:00" table:style-name="ce32">
            <text:p>3月2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4T00:00:00" table:style-name="ce32">
            <text:p>3月24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5T00:00:00" table:style-name="ce31">
            <text:p>3月25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6T00:00:00" table:style-name="ce31">
            <text:p>3月26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7T00:00:00" table:style-name="ce31">
            <text:p>3月27日</text:p>
          </table:table-cell>
          <table:table-cell table:number-columns-repeated="2" table:style-name="ce33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8T00:00:00" table:style-name="ce31">
            <text:p>3月28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9T00:00:00" table:style-name="ce31">
            <text:p>3月29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30T00:00:00" table:style-name="ce32">
            <text:p>3月3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31T00:00:00" table:style-name="ce32">
            <text:p>3月31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27" table:formula="of:=SUM([.H69:.H99])" table:style-name="ce16">
            <text:p>27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45" table:formula="of:=[.H100]/60" table:style-name="ce17">
            <text:p>45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1T00:00:00" table:style-name="ce31">
            <text:p>4月1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2T00:00:00" table:style-name="ce31">
            <text:p>4月2日</text:p>
          </table:table-cell>
          <table:table-cell table:number-columns-repeated="2" table:style-name="ce20"/>
          <table:table-cell office:value-type="string" table:style-name="ce4">
            <text:p>舞蹈班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3T00:00:00" table:style-name="ce31">
            <text:p>4月3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4T00:00:00" table:style-name="ce31">
            <text:p>4月4日</text:p>
          </table:table-cell>
          <table:table-cell office:value-type="string" table:style-name="ce15">
            <text:p>熱舞有氧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5T00:00:00" table:style-name="ce31">
            <text:p>4月5日</text:p>
          </table:table-cell>
          <table:table-cell table:style-name="ce20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2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6T00:00:00" table:style-name="ce32">
            <text:p>4月6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7T00:00:00" table:style-name="ce32">
            <text:p>4月7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8T00:00:00" table:style-name="ce31">
            <text:p>4月8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9T00:00:00" table:style-name="ce31">
            <text:p>4月9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0T00:00:00" table:style-name="ce31">
            <text:p>4月10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1T00:00:00" table:style-name="ce31">
            <text:p>4月11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2T00:00:00" table:style-name="ce31">
            <text:p>4月12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3T00:00:00" table:style-name="ce32">
            <text:p>4月1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4T00:00:00" table:style-name="ce32">
            <text:p>4月14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5T00:00:00" table:style-name="ce31">
            <text:p>4月15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6T00:00:00" table:style-name="ce31">
            <text:p>4月16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7T00:00:00" table:style-name="ce31">
            <text:p>4月17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8T00:00:00" table:style-name="ce31">
            <text:p>4月18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9T00:00:00" table:style-name="ce31">
            <text:p>4月19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0T00:00:00" table:style-name="ce32">
            <text:p>4月2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1T00:00:00" table:style-name="ce32">
            <text:p>4月21日</text:p>
          </table:table-cell>
          <table:table-cell table:number-columns-repeated="2" table:style-name="ce11"/>
          <table:table-cell table:style-name="ce21"/>
          <table:table-cell table:number-columns-repeated="3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2T00:00:00" table:style-name="ce31">
            <text:p>4月22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3T00:00:00" table:style-name="ce31">
            <text:p>4月23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4T00:00:00" table:style-name="ce31">
            <text:p>4月24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5T00:00:00" table:style-name="ce31">
            <text:p>4月25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6T00:00:00" table:style-name="ce31">
            <text:p>4月26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7T00:00:00" table:style-name="ce32">
            <text:p>4月27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8T00:00:00" table:style-name="ce32">
            <text:p>4月28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9T00:00:00" table:style-name="ce31">
            <text:p>4月29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30T00:00:00" table:style-name="ce31">
            <text:p>4月30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25" table:formula="of:=SUM([.H102:.H131])" table:style-name="ce16">
            <text:p>25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41666666666666669" table:formula="of:=[.H132]/60" table:style-name="ce17">
            <text:p>42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1T00:00:00" table:style-name="ce31">
            <text:p>5月1日</text:p>
          </table:table-cell>
          <table:table-cell office:value-type="string" table:style-name="ce34">
            <text:p>幼兒園活動</text:p>
          </table:table-cell>
          <table:table-cell office:value-type="string" table:style-name="ce34">
            <text:p>幼兒園活動</text:p>
          </table:table-cell>
          <table:table-cell office:value-type="string" table:style-name="ce4">
            <text:p>拉丁瑜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2T00:00:00" table:style-name="ce31">
            <text:p>5月2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3T00:00:00" table:style-name="ce31">
            <text:p>5月3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4T00:00:00" table:style-name="ce32">
            <text:p>5月4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5T00:00:00" table:style-name="ce32">
            <text:p>5月5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6T00:00:00" table:style-name="ce31">
            <text:p>5月6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7T00:00:00" table:style-name="ce31">
            <text:p>5月7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8T00:00:00" table:style-name="ce31">
            <text:p>5月8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9T00:00:00" table:style-name="ce31">
            <text:p>5月9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0T00:00:00" table:style-name="ce31">
            <text:p>5月10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1T00:00:00" table:style-name="ce32">
            <text:p>5月11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2T00:00:00" table:style-name="ce32">
            <text:p>5月12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3T00:00:00" table:style-name="ce31">
            <text:p>5月13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4T00:00:00" table:style-name="ce31">
            <text:p>5月14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5T00:00:00" table:style-name="ce31">
            <text:p>5月15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6T00:00:00" table:style-name="ce31">
            <text:p>5月16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7T00:00:00" table:style-name="ce31">
            <text:p>5月17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8T00:00:00" table:style-name="ce32">
            <text:p>5月18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9T00:00:00" table:style-name="ce32">
            <text:p>5月19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0T00:00:00" table:style-name="ce31">
            <text:p>5月20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1T00:00:00" table:style-name="ce31">
            <text:p>5月21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2T00:00:00" table:style-name="ce31">
            <text:p>5月22日</text:p>
          </table:table-cell>
          <table:table-cell table:style-name="ce20"/>
          <table:table-cell table:style-name="ce36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3T00:00:00" table:style-name="ce31">
            <text:p>5月23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4T00:00:00" table:style-name="ce31">
            <text:p>5月24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5T00:00:00" table:style-name="ce32">
            <text:p>5月25日</text:p>
          </table:table-cell>
          <table:table-cell table:style-name="ce11"/>
          <table:table-cell office:value-type="string" table:style-name="ce11">
            <text:p>優質保育協會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6T00:00:00" table:style-name="ce32">
            <text:p>5月26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7T00:00:00" table:style-name="ce31">
            <text:p>5月27日</text:p>
          </table:table-cell>
          <table:table-cell office:value-type="string" table:style-name="ce4">
            <text:p>活力銀齡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8T00:00:00" table:style-name="ce31">
            <text:p>5月28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9T00:00:00" table:style-name="ce31">
            <text:p>5月29日</text:p>
          </table:table-cell>
          <table:table-cell table:number-columns-repeated="2" table:style-name="ce20"/>
          <table:table-cell office:value-type="string" table:style-name="ce4">
            <text:p>拉丁瑜珈</text:p>
          </table:table-cell>
          <table:table-cell table:style-name="ce20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30T00:00:00" table:style-name="ce31">
            <text:p>5月30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31T00:00:00" table:style-name="ce31">
            <text:p>5月31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41" table:formula="of:=SUM([.H134:.H164])" table:style-name="ce16">
            <text:p>4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68333333333333335" table:formula="of:=[.H165]/60" table:style-name="ce17">
            <text:p>68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1T00:00:00" table:style-name="ce32">
            <text:p>6月1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2T00:00:00" table:style-name="ce32">
            <text:p>6月2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3T00:00:00" table:style-name="ce31">
            <text:p>6月3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4T00:00:00" table:style-name="ce31">
            <text:p>6月4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5T00:00:00" table:style-name="ce31">
            <text:p>6月5日</text:p>
          </table:table-cell>
          <table:table-cell table:number-columns-repeated="4" table:style-name="ce20"/>
          <table:table-cell table:number-columns-repeated="2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6T00:00:00" table:style-name="ce31">
            <text:p>6月6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7T00:00:00" table:style-name="ce31">
            <text:p>6月7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8T00:00:00" table:style-name="ce32">
            <text:p>6月8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9T00:00:00" table:style-name="ce32">
            <text:p>6月9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0T00:00:00" table:style-name="ce31">
            <text:p>6月10日</text:p>
          </table:table-cell>
          <table:table-cell table:style-name="ce37"/>
          <table:table-cell table:number-columns-repeated="5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1T00:00:00" table:style-name="ce31">
            <text:p>6月11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2T00:00:00" table:style-name="ce31">
            <text:p>6月12日</text:p>
          </table:table-cell>
          <table:table-cell table:number-columns-repeated="4" table:style-name="ce20"/>
          <table:table-cell table:number-columns-repeated="2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3T00:00:00" table:style-name="ce31">
            <text:p>6月13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4T00:00:00" table:style-name="ce31">
            <text:p>6月14日</text:p>
          </table:table-cell>
          <table:table-cell table:style-name="ce20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5T00:00:00" table:style-name="ce32">
            <text:p>6月15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6T00:00:00" table:style-name="ce32">
            <text:p>6月16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7T00:00:00" table:style-name="ce31">
            <text:p>6月17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8T00:00:00" table:style-name="ce31">
            <text:p>6月18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9T00:00:00" table:style-name="ce31">
            <text:p>6月19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0T00:00:00" table:style-name="ce31">
            <text:p>6月20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1T00:00:00" table:style-name="ce31">
            <text:p>6月21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2T00:00:00" table:style-name="ce32">
            <text:p>6月22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3T00:00:00" table:style-name="ce32">
            <text:p>6月2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4T00:00:00" table:style-name="ce31">
            <text:p>6月24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5T00:00:00" table:style-name="ce31">
            <text:p>6月25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6T00:00:00" table:style-name="ce31">
            <text:p>6月26日</text:p>
          </table:table-cell>
          <table:table-cell table:number-columns-repeated="4" table:style-name="ce20"/>
          <table:table-cell table:number-columns-repeated="2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7T00:00:00" table:style-name="ce31">
            <text:p>6月27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office:value-type="float" office:value="1" table:style-name="ce2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8T00:00:00" table:style-name="ce31">
            <text:p>6月28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9T00:00:00" table:style-name="ce32">
            <text:p>6月29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30T00:00:00" table:style-name="ce32">
            <text:p>6月3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15" table:formula="of:=SUM([.H167:.H196])" table:style-name="ce16">
            <text:p>15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25" table:formula="of:=[.H197]/60" table:style-name="ce17">
            <text:p>25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1T00:00:00" table:style-name="ce31">
            <text:p>7月1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2T00:00:00" table:style-name="ce31">
            <text:p>7月2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3T00:00:00" table:style-name="ce31">
            <text:p>7月3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4T00:00:00" table:style-name="ce31">
            <text:p>7月4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5T00:00:00" table:style-name="ce31">
            <text:p>7月5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6T00:00:00" table:style-name="ce32">
            <text:p>7月6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7T00:00:00" table:style-name="ce32">
            <text:p>7月7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table:number-columns-repeated="4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8T00:00:00" table:style-name="ce31">
            <text:p>7月8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9T00:00:00" table:style-name="ce31">
            <text:p>7月9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0T00:00:00" table:style-name="ce31">
            <text:p>7月10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1T00:00:00" table:style-name="ce31">
            <text:p>7月11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2T00:00:00" table:style-name="ce31">
            <text:p>7月12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3T00:00:00" table:style-name="ce32">
            <text:p>7月13日</text:p>
          </table:table-cell>
          <table:table-cell office:value-type="string" table:style-name="ce11">
            <text:p>學童獎勵</text:p>
          </table:table-cell>
          <table:table-cell office:value-type="string" table:style-name="ce11">
            <text:p>學童獎勵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4T00:00:00" table:style-name="ce32">
            <text:p>7月14日</text:p>
          </table:table-cell>
          <table:table-cell office:value-type="string" table:style-name="ce11">
            <text:p>學童獎勵</text:p>
          </table:table-cell>
          <table:table-cell office:value-type="string" table:style-name="ce11">
            <text:p>學童獎勵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5T00:00:00" table:style-name="ce31">
            <text:p>7月15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6T00:00:00" table:style-name="ce31">
            <text:p>7月16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7T00:00:00" table:style-name="ce31">
            <text:p>7月17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8T00:00:00" table:style-name="ce31">
            <text:p>7月18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9T00:00:00" table:style-name="ce31">
            <text:p>7月19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0T00:00:00" table:style-name="ce32">
            <text:p>7月20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1T00:00:00" table:style-name="ce32">
            <text:p>7月21日</text:p>
          </table:table-cell>
          <table:table-cell office:value-type="string" table:style-name="ce11">
            <text:p>關懷鄉親</text:p>
          </table:table-cell>
          <table:table-cell office:value-type="string" table:style-name="ce11">
            <text:p>關懷鄉親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2T00:00:00" table:style-name="ce31">
            <text:p>7月22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3T00:00:00" table:style-name="ce31">
            <text:p>7月23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4T00:00:00" table:style-name="ce31">
            <text:p>7月24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5T00:00:00" table:style-name="ce31">
            <text:p>7月25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6T00:00:00" table:style-name="ce31">
            <text:p>7月26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7T00:00:00" table:style-name="ce32">
            <text:p>7月27日</text:p>
          </table:table-cell>
          <table:table-cell office:value-type="string" table:style-name="ce38">
            <text:p>113親職教育</text:p>
          </table:table-cell>
          <table:table-cell office:value-type="string" table:style-name="ce38">
            <text:p>113親職教育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8T00:00:00" table:style-name="ce32">
            <text:p>7月28日</text:p>
          </table:table-cell>
          <table:table-cell table:number-columns-repeated="2" table:style-name="ce11"/>
          <table:table-cell table:style-name="ce39"/>
          <table:table-cell table:number-columns-repeated="3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9T00:00:00" table:style-name="ce31">
            <text:p>7月29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30T00:00:00" table:style-name="ce31">
            <text:p>7月30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31T00:00:00" table:style-name="ce31">
            <text:p>7月31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16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25" table:formula="of:=SUM([.H199:.H229])" table:style-name="ce16">
            <text:p>25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41666666666666669" table:formula="of:=[.H230]/60" table:style-name="ce17">
            <text:p>42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1T00:00:00" table:style-name="ce31">
            <text:p>8月1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2T00:00:00" table:style-name="ce31">
            <text:p>8月2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3T00:00:00" table:style-name="ce32">
            <text:p>8月3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4T00:00:00" table:style-name="ce32">
            <text:p>8月4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5T00:00:00" table:style-name="ce31">
            <text:p>8月5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6T00:00:00" table:style-name="ce31">
            <text:p>8月6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7T00:00:00" table:style-name="ce31">
            <text:p>8月7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8T00:00:00" table:style-name="ce31">
            <text:p>8月8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9T00:00:00" table:style-name="ce31">
            <text:p>8月9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0T00:00:00" table:style-name="ce32">
            <text:p>8月10日</text:p>
          </table:table-cell>
          <table:table-cell table:style-name="ce40"/>
          <table:table-cell table:number-columns-repeated="5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1T00:00:00" table:style-name="ce32">
            <text:p>8月1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2T00:00:00" table:style-name="ce31">
            <text:p>8月12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3T00:00:00" table:style-name="ce31">
            <text:p>8月13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4T00:00:00" table:style-name="ce31">
            <text:p>8月14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5T00:00:00" table:style-name="ce31">
            <text:p>8月15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6T00:00:00" table:style-name="ce31">
            <text:p>8月16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7T00:00:00" table:style-name="ce32">
            <text:p>8月17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8T00:00:00" table:style-name="ce32">
            <text:p>8月18日</text:p>
          </table:table-cell>
          <table:table-cell office:value-type="string" table:style-name="ce11">
            <text:p>關懷鄉親</text:p>
          </table:table-cell>
          <table:table-cell office:value-type="string" table:style-name="ce11">
            <text:p>關懷鄉親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9T00:00:00" table:style-name="ce31">
            <text:p>8月19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0T00:00:00" table:style-name="ce31">
            <text:p>8月20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1T00:00:00" table:style-name="ce31">
            <text:p>8月21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2T00:00:00" table:style-name="ce31">
            <text:p>8月22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3T00:00:00" table:style-name="ce31">
            <text:p>8月23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4T00:00:00" table:style-name="ce32">
            <text:p>8月24日</text:p>
          </table:table-cell>
          <table:table-cell table:style-name="ce40"/>
          <table:table-cell table:number-columns-repeated="5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5T00:00:00" table:style-name="ce32">
            <text:p>8月25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6T00:00:00" table:style-name="ce31">
            <text:p>8月26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7T00:00:00" table:style-name="ce31">
            <text:p>8月27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8T00:00:00" table:style-name="ce31">
            <text:p>8月28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9T00:00:00" table:style-name="ce31">
            <text:p>8月29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30T00:00:00" table:style-name="ce31">
            <text:p>8月30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31T00:00:00" table:style-name="ce32">
            <text:p>8月3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9"/>
          <table:covered-table-cell table:number-columns-repeated="5"/>
          <table:table-cell office:value-type="float" office:value="23" table:formula="of:=SUM([.H232:.H262])" table:style-name="ce16">
            <text:p>2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9"/>
          <table:covered-table-cell table:number-columns-repeated="5"/>
          <table:table-cell office:value-type="percentage" office:value="0.38333333333333336" table:formula="of:=[.H263]/60" table:style-name="ce17">
            <text:p>38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1T00:00:00" table:style-name="ce32">
            <text:p>9月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2T00:00:00" table:style-name="ce31">
            <text:p>9月2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3T00:00:00" table:style-name="ce31">
            <text:p>9月3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4T00:00:00" table:style-name="ce31">
            <text:p>9月4日</text:p>
          </table:table-cell>
          <table:table-cell office:value-type="string" table:style-name="ce20">
            <text:p>社區大學</text:p>
          </table:table-cell>
          <table:table-cell table:number-columns-repeated="3"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5T00:00:00" table:style-name="ce31">
            <text:p>9月5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6T00:00:00" table:style-name="ce31">
            <text:p>9月6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7T00:00:00" table:style-name="ce32">
            <text:p>9月7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8T00:00:00" table:style-name="ce32">
            <text:p>9月8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9T00:00:00" table:style-name="ce31">
            <text:p>9月9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0T00:00:00" table:style-name="ce31">
            <text:p>9月10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1T00:00:00" table:style-name="ce31">
            <text:p>9月11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2T00:00:00" table:style-name="ce31">
            <text:p>9月12日</text:p>
          </table:table-cell>
          <table:table-cell office:value-type="string" table:style-name="ce15">
            <text:p>熱舞有氧</text:p>
          </table:table-cell>
          <table:table-cell office:value-type="string" table:style-name="ce4">
            <text:p>治安座談會</text:p>
          </table:table-cell>
          <table:table-cell office:value-type="string" table:style-name="ce4">
            <text:p>治安座談會</text:p>
          </table:table-cell>
          <table:table-cell table:style-name="ce20"/>
          <table:table-cell table:number-columns-repeated="2" table:style-name="ce4"/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3T00:00:00" table:style-name="ce31">
            <text:p>9月13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4T00:00:00" table:style-name="ce32">
            <text:p>9月14日</text:p>
          </table:table-cell>
          <table:table-cell office:value-type="string" table:style-name="ce11">
            <text:p>親職活動</text:p>
          </table:table-cell>
          <table:table-cell table:number-columns-repeated="5" table:style-name="ce11"/>
          <table:table-cell office:value-type="float" office:value="1" table:style-name="ce12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5T00:00:00" table:style-name="ce32">
            <text:p>9月15日</text:p>
          </table:table-cell>
          <table:table-cell office:value-type="string" table:style-name="ce11">
            <text:p>關懷鄉親</text:p>
          </table:table-cell>
          <table:table-cell office:value-type="string" table:style-name="ce11">
            <text:p><text:s text:c="2"/></text:p>
          </table:table-cell>
          <table:table-cell table:number-columns-repeated="4" table:style-name="ce11"/>
          <table:table-cell office:value-type="float" office:value="1" table:style-name="ce12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6T00:00:00" table:style-name="ce31">
            <text:p>9月16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7T00:00:00" table:style-name="ce31">
            <text:p>9月17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8T00:00:00" table:style-name="ce31">
            <text:p>9月18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9T00:00:00" table:style-name="ce31">
            <text:p>9月19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0T00:00:00" table:style-name="ce31">
            <text:p>9月20日</text:p>
          </table:table-cell>
          <table:table-cell office:value-type="string" table:style-name="ce8">
            <text:p>輻射演練</text:p>
          </table:table-cell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1T00:00:00" table:style-name="ce32">
            <text:p>9月2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2T00:00:00" table:style-name="ce32">
            <text:p>9月22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3T00:00:00" table:style-name="ce31">
            <text:p>9月2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4T00:00:00" table:style-name="ce31">
            <text:p>9月24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5T00:00:00" table:style-name="ce31">
            <text:p>9月25日</text:p>
          </table:table-cell>
          <table:table-cell table:number-columns-repeated="4" table:style-name="ce20"/>
          <table:table-cell table:number-columns-repeated="2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6T00:00:00" table:style-name="ce31">
            <text:p>9月26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7T00:00:00" table:style-name="ce31">
            <text:p>9月27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8T00:00:00" table:style-name="ce32">
            <text:p>9月28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9T00:00:00" table:style-name="ce32">
            <text:p>9月29日</text:p>
          </table:table-cell>
          <table:table-cell office:value-type="string" table:style-name="ce11">
            <text:p>區分所有權人大會</text:p>
          </table:table-cell>
          <table:table-cell table:number-columns-repeated="5" table:style-name="ce11"/>
          <table:table-cell office:value-type="float" office:value="1" table:style-name="ce12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30T00:00:00" table:style-name="ce31">
            <text:p>9月30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25" table:formula="of:=SUM([.H265:.H294])" table:style-name="ce41">
            <text:p>25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41666666666666669" table:formula="of:=[.H295]/60" table:style-name="ce42">
            <text:p>42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1T00:00:00" table:style-name="ce31">
            <text:p>10月1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2T00:00:00" table:style-name="ce31">
            <text:p>10月2日</text:p>
          </table:table-cell>
          <table:table-cell table:style-name="ce43"/>
          <table:table-cell table:style-name="ce44"/>
          <table:table-cell table:style-name="ce20"/>
          <table:table-cell table:number-columns-repeated="3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3T00:00:00" table:style-name="ce31">
            <text:p>10月3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4T00:00:00" table:style-name="ce31">
            <text:p>10月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5T00:00:00" table:style-name="ce32">
            <text:p>10月5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6T00:00:00" table:style-name="ce32">
            <text:p>10月6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7T00:00:00" table:style-name="ce31">
            <text:p>10月7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8T00:00:00" table:style-name="ce31">
            <text:p>10月8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9T00:00:00" table:style-name="ce31">
            <text:p>10月9日</text:p>
          </table:table-cell>
          <table:table-cell table:number-columns-repeated="2" table:style-name="ce20"/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0T00:00:00" table:style-name="ce31">
            <text:p>10月10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1T00:00:00" table:style-name="ce31">
            <text:p>10月11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2T00:00:00" table:style-name="ce32">
            <text:p>10月12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3T00:00:00" table:style-name="ce32">
            <text:p>10月1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4T00:00:00" table:style-name="ce31">
            <text:p>10月14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5T00:00:00" table:style-name="ce31">
            <text:p>10月15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6T00:00:00" table:style-name="ce31">
            <text:p>10月16日</text:p>
          </table:table-cell>
          <table:table-cell table:number-columns-repeated="2" table:style-name="ce20"/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7T00:00:00" table:style-name="ce31">
            <text:p>10月17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8T00:00:00" table:style-name="ce31">
            <text:p>10月18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9T00:00:00" table:style-name="ce32">
            <text:p>10月19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0T00:00:00" table:style-name="ce32">
            <text:p>10月2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1T00:00:00" table:style-name="ce31">
            <text:p>10月21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2T00:00:00" table:style-name="ce31">
            <text:p>10月22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3T00:00:00" table:style-name="ce31">
            <text:p>10月23日</text:p>
          </table:table-cell>
          <table:table-cell table:number-columns-repeated="2" table:style-name="ce20"/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4T00:00:00" table:style-name="ce31">
            <text:p>10月24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5T00:00:00" table:style-name="ce31">
            <text:p>10月25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6T00:00:00" table:style-name="ce32">
            <text:p>10月26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7T00:00:00" table:style-name="ce32">
            <text:p>10月27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8T00:00:00" table:style-name="ce31">
            <text:p>10月28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9T00:00:00" table:style-name="ce31">
            <text:p>10月29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30T00:00:00" table:style-name="ce31">
            <text:p>10月30日</text:p>
          </table:table-cell>
          <table:table-cell table:number-columns-repeated="2" table:style-name="ce20"/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31T00:00:00" table:style-name="ce31">
            <text:p>10月31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25" table:formula="of:=SUM([.H297:.H327])" table:style-name="ce41">
            <text:p>25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41666666666666669" table:formula="of:=[.H328]/60" table:style-name="ce42">
            <text:p>42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1T00:00:00" table:style-name="ce31">
            <text:p>11月1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2T00:00:00" table:style-name="ce32">
            <text:p>11月2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3T00:00:00" table:style-name="ce32">
            <text:p>11月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4T00:00:00" table:style-name="ce31">
            <text:p>11月4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5T00:00:00" table:style-name="ce31">
            <text:p>11月5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6T00:00:00" table:style-name="ce31">
            <text:p>11月6日</text:p>
          </table:table-cell>
          <table:table-cell table:number-columns-repeated="2" table:style-name="ce20"/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7T00:00:00" table:style-name="ce31">
            <text:p>11月7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8T00:00:00" table:style-name="ce31">
            <text:p>11月8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9T00:00:00" table:style-name="ce32">
            <text:p>11月9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0T00:00:00" table:style-name="ce32">
            <text:p>11月1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1T00:00:00" table:style-name="ce31">
            <text:p>11月11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2T00:00:00" table:style-name="ce31">
            <text:p>11月12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3T00:00:00" table:style-name="ce31">
            <text:p>11月13日</text:p>
          </table:table-cell>
          <table:table-cell table:number-columns-repeated="2" table:style-name="ce20"/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4T00:00:00" table:style-name="ce31">
            <text:p>11月14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5T00:00:00" table:style-name="ce31">
            <text:p>11月15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6T00:00:00" table:style-name="ce32">
            <text:p>11月16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7T00:00:00" table:style-name="ce32">
            <text:p>11月17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8T00:00:00" table:style-name="ce31">
            <text:p>11月18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9T00:00:00" table:style-name="ce31">
            <text:p>11月19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0T00:00:00" table:style-name="ce31">
            <text:p>11月20日</text:p>
          </table:table-cell>
          <table:table-cell table:number-columns-repeated="2" table:style-name="ce20"/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1T00:00:00" table:style-name="ce31">
            <text:p>11月21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2T00:00:00" table:style-name="ce31">
            <text:p>11月22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3T00:00:00" table:style-name="ce32">
            <text:p>11月23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4T00:00:00" table:style-name="ce32">
            <text:p>11月24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5T00:00:00" table:style-name="ce31">
            <text:p>11月25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6T00:00:00" table:style-name="ce31">
            <text:p>11月26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7T00:00:00" table:style-name="ce31">
            <text:p>11月27日</text:p>
          </table:table-cell>
          <table:table-cell table:style-name="ce20"/>
          <table:table-cell office:value-type="string" table:style-name="ce20">
            <text:p>社區大學</text:p>
          </table:table-cell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8T00:00:00" table:style-name="ce31">
            <text:p>11月28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9T00:00:00" table:style-name="ce31">
            <text:p>11月29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30T00:00:00" table:style-name="ce32">
            <text:p>11月30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28" table:formula="of:=SUM([.H330:.H359])" table:style-name="ce41">
            <text:p>28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46666666666666667" table:formula="of:=[.H360]/60" table:style-name="ce42">
            <text:p>47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1T00:00:00" table:style-name="ce32">
            <text:p>12月1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2T00:00:00" table:style-name="ce31">
            <text:p>12月2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3T00:00:00" table:style-name="ce31">
            <text:p>12月3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4T00:00:00" table:style-name="ce31">
            <text:p>12月4日</text:p>
          </table:table-cell>
          <table:table-cell table:style-name="ce20"/>
          <table:table-cell office:value-type="string" table:style-name="ce20">
            <text:p>社區大學</text:p>
          </table:table-cell>
          <table:table-cell office:value-type="string" table:style-name="ce20">
            <text:p>瑜珈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5T00:00:00" table:style-name="ce31">
            <text:p>12月5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6T00:00:00" table:style-name="ce31">
            <text:p>12月6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7T00:00:00" table:style-name="ce32">
            <text:p>12月7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8T00:00:00" table:style-name="ce32">
            <text:p>12月8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9T00:00:00" table:style-name="ce31">
            <text:p>12月9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0T00:00:00" table:style-name="ce31">
            <text:p>12月10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1T00:00:00" table:style-name="ce31">
            <text:p>12月11日</text:p>
          </table:table-cell>
          <table:table-cell table:style-name="ce20"/>
          <table:table-cell office:value-type="string" table:style-name="ce20">
            <text:p>社區大學</text:p>
          </table:table-cell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2T00:00:00" table:style-name="ce31">
            <text:p>12月12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3T00:00:00" table:style-name="ce31">
            <text:p>12月13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4T00:00:00" table:style-name="ce32">
            <text:p>12月14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5T00:00:00" table:style-name="ce32">
            <text:p>12月15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6T00:00:00" table:style-name="ce31">
            <text:p>12月16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7T00:00:00" table:style-name="ce31">
            <text:p>12月17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8T00:00:00" table:style-name="ce31">
            <text:p>12月18日</text:p>
          </table:table-cell>
          <table:table-cell table:style-name="ce20"/>
          <table:table-cell office:value-type="string" table:style-name="ce20">
            <text:p>社區大學</text:p>
          </table:table-cell>
          <table:table-cell office:value-type="string" table:style-name="ce20">
            <text:p>瑜珈舞蹈</text:p>
          </table:table-cell>
          <table:table-cell table:number-columns-repeated="2" table:style-name="ce4"/>
          <table:table-cell table:style-name="ce13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9T00:00:00" table:style-name="ce31">
            <text:p>12月19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0T00:00:00" table:style-name="ce31">
            <text:p>12月20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1T00:00:00" table:style-name="ce32">
            <text:p>12月21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2T00:00:00" table:style-name="ce32">
            <text:p>12月22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3T00:00:00" table:style-name="ce31">
            <text:p>12月23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4T00:00:00" table:style-name="ce31">
            <text:p>12月24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5T00:00:00" table:style-name="ce31">
            <text:p>12月25日</text:p>
          </table:table-cell>
          <table:table-cell table:style-name="ce20"/>
          <table:table-cell office:value-type="string" table:style-name="ce20">
            <text:p>社區大學</text:p>
          </table:table-cell>
          <table:table-cell office:value-type="string" table:style-name="ce20">
            <text:p>瑜珈舞蹈</text:p>
          </table:table-cell>
          <table:table-cell table:style-name="ce20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6T00:00:00" table:style-name="ce31">
            <text:p>12月26日</text:p>
          </table:table-cell>
          <table:table-cell office:value-type="string" table:style-name="ce15">
            <text:p>熱舞有氧</text:p>
          </table:table-cell>
          <table:table-cell table:number-columns-repeated="2" table:style-name="ce4"/>
          <table:table-cell table:style-name="ce20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7T00:00:00" table:style-name="ce31">
            <text:p>12月27日</text:p>
          </table:table-cell>
          <table:table-cell table:style-name="ce8"/>
          <table:table-cell office:value-type="string" table:style-name="ce4">
            <text:p>瑜珈</text:p>
          </table:table-cell>
          <table:table-cell office:value-type="string" table:style-name="ce4">
            <text:p>有氧舞蹈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8T00:00:00" table:style-name="ce32">
            <text:p>12月28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9T00:00:00" table:style-name="ce32">
            <text:p>12月29日</text:p>
          </table:table-cell>
          <table:table-cell table:number-columns-repeated="6" table:style-name="ce11"/>
          <table:table-cell table:style-name="ce12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30T00:00:00" table:style-name="ce31">
            <text:p>12月30日</text:p>
          </table:table-cell>
          <table:table-cell table:style-name="ce4"/>
          <table:table-cell office:value-type="string" table:style-name="ce4">
            <text:p>歌唱班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31T00:00:00" table:style-name="ce31">
            <text:p>12月31日</text:p>
          </table:table-cell>
          <table:table-cell table:number-columns-repeated="2" table:style-name="ce4"/>
          <table:table-cell office:value-type="string" table:style-name="ce4">
            <text:p>舞蹈班</text:p>
          </table:table-cell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0" table:formula="of:=SUM([.H362:.H392])" table:style-name="ce41">
            <text:p>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5" table:formula="of:=[.H393]/60" table:style-name="ce46">
            <text:p>50%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8T03:10:39Z</dc:date>
    <meta:editing-cycles>38</meta:editing-cycles>
    <meta:editing-duration>PT39244S</meta:editing-duration>
  </office:meta>
</office:document-meta>
</file>