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7">
            <text:p>113年新北市三芝區公所圓山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8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0" table:formula="of:=SUM([.H5:.H35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" table:formula="of:=[.H36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4"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0" table:formula="of:=SUM([.H38:.H66])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" table:formula="of:=[.H67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table:style-name="ce4"/>
          <table:table-cell table:number-columns-repeated="2"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table:number-columns-repeated="2" table:style-name="ce3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0" table:formula="of:=SUM([.H69:.H99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" table:formula="of:=[.H100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11"/>
          <table:table-cell table:style-name="ce19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0" table:formula="of:=SUM([.H102:.H131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" table:formula="of:=[.H132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table:number-columns-repeated="4" table:style-name="ce32"/>
          <table:table-cell table:number-columns-repeated="2" table:style-name="ce33"/>
          <table:table-cell table:style-name="ce14"/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table:style-name="ce18"/>
          <table:table-cell table:style-name="ce34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0" table:formula="of:=SUM([.H134:.H164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" table:formula="of:=[.H165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table:style-name="ce35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style-name="ce8"/>
          <table:table-cell office:value-type="string" table:style-name="ce4">
            <text:p>數位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1" table:formula="of:=SUM([.H167:.H196])" table:style-name="ce14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1.6666666666666666E-2" table:formula="of:=[.H197]/60" table:style-name="ce15">
            <text:p>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6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table:style-name="ce37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4" table:formula="of:=SUM([.H199:.H229])" table:style-name="ce14">
            <text:p>2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4" table:formula="of:=[.H230]/60" table:style-name="ce15">
            <text:p>4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8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8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44" table:formula="of:=SUM([.H232:.H262])" table:style-name="ce14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73333333333333328" table:formula="of:=[.H263]/60" table:style-name="ce15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狂犬疫苗注射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39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2" table:formula="of:=SUM([.H265:.H294])" table:style-name="ce40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" table:formula="of:=[.H295]/60" table:style-name="ce41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2" table:style-name="ce11"/>
          <table:table-cell office:value-type="string" table:style-name="ce11">
            <text:p>里辦公處活動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table:number-columns-repeated="2" table:style-name="ce4"/>
          <table:table-cell table:style-name="ce39"/>
          <table:table-cell table:style-name="ce18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table:number-columns-repeated="3" table:style-name="ce4"/>
          <table:table-cell table:style-name="ce18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5" table:formula="of:=SUM([.H297:.H327])" table:style-name="ce40">
            <text:p>3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8333333333333337" table:formula="of:=[.H328]/60" table:style-name="ce41">
            <text:p>58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2" table:formula="of:=SUM([.H330:.H359])" table:style-name="ce40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" table:formula="of:=[.H360]/60" table:style-name="ce41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18"/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2"/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3"/>
          <table:table-cell table:number-columns-repeated="2" table:style-name="ce4"/>
          <table:table-cell table:style-name="ce4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office:value-type="string" table:style-name="ce4">
            <text:p>安康社區</text:p>
          </table:table-cell>
          <table:table-cell office:value-type="string" table:style-name="ce4">
            <text:p>安康社區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4" table:formula="of:=SUM([.H362:.H392])" table:style-name="ce40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73333333333333328" table:formula="of:=[.H393]/60" table:style-name="ce46">
            <text:p>73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2T07:36:08Z</dc:date>
    <meta:editing-cycles>30</meta:editing-cycles>
    <meta:editing-duration>PT36029S</meta:editing-duration>
  </office:meta>
</office:document-meta>
</file>