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fo:color="#E8F2A1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2pt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2pt solid #000000" fo:border-right="thin solid #000000" fo:background-color="#DDE8CB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#DDE8CB"/>
    </style:style>
    <style:style style:name="ce20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1" style:family="table-cell" style:parent-style-name="Default" style:data-style-name="N0">
      <style:table-cell-properties fo:border="thin solid #000000" fo:background-color="#DDE8CB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DE8CB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2pt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2pt solid #000000" fo:border-right="thin solid #000000" fo:background-color="#DDE8CB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DE8C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C9211E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30334__20998__27604_" style:data-style-name="N13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30334__20998__27604_" style:data-style-name="N13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fo:background-color="transparen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5777777777778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68652777777778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24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56" table:default-cell-style-name="ce1"/>
        <table:table-column table:style-name="co1" table:number-columns-repeated="960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8" table:number-rows-spanned="1" table:style-name="ce48">
            <text:p>113年新北市三芝區公所八賢市民活動中心開放使用明細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9">
            <text:p/>
            <text:p>日期</text:p>
            <draw:connector draw:type="line" svg:x1="0.00827in" svg:y1="0.04409in" svg:x2="0.88543in" svg:y2="0.96969in" draw:z-index="1" draw:id="id0" draw:style-name="a0" draw:name="直線接點 1">
              <svg:title/>
              <svg:desc/>
            </draw:connector>
          </table:table-cell>
          <table:table-cell office:value-type="string" table:style-name="ce2">
            <text:p>早上</text:p>
          </table:table-cell>
          <table:table-cell office:value-type="string" table:style-name="ce2">
            <text:p>下午</text:p>
          </table:table-cell>
          <table:table-cell office:value-type="string" table:style-name="ce2">
            <text:p>晚上</text:p>
          </table:table-cell>
          <table:table-cell office:value-type="string" table:style-name="ce2">
            <text:p>早上</text:p>
          </table:table-cell>
          <table:table-cell office:value-type="string" table:style-name="ce2">
            <text:p>下午</text:p>
          </table:table-cell>
          <table:table-cell office:value-type="string" table:style-name="ce2">
            <text:p>晚上</text:p>
          </table:table-cell>
          <table:table-cell office:value-type="string" table:style-name="ce3">
            <text:p>累計</text:p>
            <text:p>(每日最多3分，每月至多以60分計)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4">
            <text:p>9時-12時</text:p>
          </table:table-cell>
          <table:table-cell office:value-type="string" table:style-name="ce4">
            <text:p>12時-18時</text:p>
          </table:table-cell>
          <table:table-cell office:value-type="string" table:style-name="ce4">
            <text:p>18時-22時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範例</text:p>
          </table:table-cell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01-01T00:00:00" table:style-name="ce7">
            <text:p>1月1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1-02T00:00:00" table:style-name="ce11">
            <text:p>1月2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1-03T00:00:00" table:style-name="ce11">
            <text:p>1月3日</text:p>
          </table:table-cell>
          <table:table-cell table:style-name="ce4"/>
          <table:table-cell office:value-type="string" table:style-name="ce4">
            <text:p>新光義診</text:p>
          </table:table-cell>
          <table:table-cell office:value-type="string" table:style-name="ce8">
            <text:p>守望相助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1-04T00:00:00" table:style-name="ce11">
            <text:p>1月4日</text:p>
          </table:table-cell>
          <table:table-cell table:style-name="ce10"/>
          <table:table-cell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1-05T00:00:00" table:style-name="ce11">
            <text:p>1月5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1-06T00:00:00" table:style-name="ce7">
            <text:p>1月6日</text:p>
          </table:table-cell>
          <table:table-cell table:style-name="ce12"/>
          <table:table-cell table:style-name="ce8"/>
          <table:table-cell office:value-type="string" table:style-name="ce8">
            <text:p>守望相助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1-07T00:00:00" table:style-name="ce7">
            <text:p>1月7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1-08T00:00:00" table:style-name="ce11">
            <text:p>1月8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1-09T00:00:00" table:style-name="ce11">
            <text:p>1月9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1-10T00:00:00" table:style-name="ce11">
            <text:p>1月10日</text:p>
          </table:table-cell>
          <table:table-cell table:style-name="ce4"/>
          <table:table-cell office:value-type="string" table:style-name="ce4">
            <text:p>新光義診</text:p>
          </table:table-cell>
          <table:table-cell office:value-type="string" table:style-name="ce8">
            <text:p>守望相助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1-11T00:00:00" table:style-name="ce11">
            <text:p>1月11日</text:p>
          </table:table-cell>
          <table:table-cell table:style-name="ce10"/>
          <table:table-cell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1-12T00:00:00" table:style-name="ce11">
            <text:p>1月12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1-13T00:00:00" table:style-name="ce7">
            <text:p>1月13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1-14T00:00:00" table:style-name="ce7">
            <text:p>1月14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1-15T00:00:00" table:style-name="ce11">
            <text:p>1月15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1-16T00:00:00" table:style-name="ce11">
            <text:p>1月16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1-17T00:00:00" table:style-name="ce11">
            <text:p>1月17日</text:p>
          </table:table-cell>
          <table:table-cell table:style-name="ce4"/>
          <table:table-cell office:value-type="string" table:style-name="ce4">
            <text:p>新光義診</text:p>
          </table:table-cell>
          <table:table-cell office:value-type="string" table:style-name="ce8">
            <text:p>守望相助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1-18T00:00:00" table:style-name="ce11">
            <text:p>1月18日</text:p>
          </table:table-cell>
          <table:table-cell table:style-name="ce10"/>
          <table:table-cell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1-19T00:00:00" table:style-name="ce11">
            <text:p>1月19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1-20T00:00:00" table:style-name="ce7">
            <text:p>1月20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1-21T00:00:00" table:style-name="ce7">
            <text:p>1月21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1-22T00:00:00" table:style-name="ce11">
            <text:p>1月22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1-23T00:00:00" table:style-name="ce11">
            <text:p>1月23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1-24T00:00:00" table:style-name="ce11">
            <text:p>1月24日</text:p>
          </table:table-cell>
          <table:table-cell table:style-name="ce4"/>
          <table:table-cell office:value-type="string" table:style-name="ce4">
            <text:p>新光義診</text:p>
          </table:table-cell>
          <table:table-cell office:value-type="string" table:style-name="ce8">
            <text:p>守望相助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1-25T00:00:00" table:style-name="ce11">
            <text:p>1月25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1-26T00:00:00" table:style-name="ce11">
            <text:p>1月26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1-27T00:00:00" table:style-name="ce7">
            <text:p>1月27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1-28T00:00:00" table:style-name="ce7">
            <text:p>1月28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1-29T00:00:00" table:style-name="ce11">
            <text:p>1月29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1-30T00:00:00" table:style-name="ce11">
            <text:p>1月30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1-31T00:00:00" table:style-name="ce11">
            <text:p>1月31日</text:p>
          </table:table-cell>
          <table:table-cell table:style-name="ce4"/>
          <table:table-cell office:value-type="string" table:style-name="ce4">
            <text:p>新光義診</text:p>
          </table:table-cell>
          <table:table-cell office:value-type="string" table:style-name="ce8">
            <text:p>守望相助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3">
            <text:p>小計</text:p>
          </table:table-cell>
          <table:table-cell table:number-columns-spanned="6" table:number-rows-spanned="1" table:style-name="ce50"/>
          <table:covered-table-cell table:number-columns-repeated="5"/>
          <table:table-cell office:value-type="float" office:value="36" table:formula="of:=SUM([.H5:.H35])" table:style-name="ce14">
            <text:p>36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50"/>
          <table:covered-table-cell table:number-columns-repeated="5"/>
          <table:table-cell office:value-type="percentage" office:value="0.6" table:formula="of:=[.H36]/60" table:style-name="ce15">
            <text:p>60%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2-01T00:00:00" table:style-name="ce16">
            <text:p>2月1日</text:p>
          </table:table-cell>
          <table:table-cell table:style-name="ce10"/>
          <table:table-cell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2-02T00:00:00" table:style-name="ce16">
            <text:p>2月2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2-03T00:00:00" table:style-name="ce17">
            <text:p>2月3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2-04T00:00:00" table:style-name="ce17">
            <text:p>2月4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2-05T00:00:00" table:style-name="ce16">
            <text:p>2月5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2-06T00:00:00" table:style-name="ce16">
            <text:p>2月6日</text:p>
          </table:table-cell>
          <table:table-cell table:number-columns-repeated="2" table:style-name="ce18"/>
          <table:table-cell office:value-type="string" table:style-name="ce8">
            <text:p>守望相助</text:p>
          </table:table-cell>
          <table:table-cell table:style-name="ce18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2-07T00:00:00" table:style-name="ce16">
            <text:p>2月7日</text:p>
          </table:table-cell>
          <table:table-cell table:style-name="ce18"/>
          <table:table-cell office:value-type="string" table:style-name="ce4">
            <text:p>新光義診</text:p>
          </table:table-cell>
          <table:table-cell office:value-type="string" table:style-name="ce8">
            <text:p>守望相助</text:p>
          </table:table-cell>
          <table:table-cell table:style-name="ce18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2-08T00:00:00" table:style-name="ce17">
            <text:p>2月8日</text:p>
          </table:table-cell>
          <table:table-cell table:style-name="ce19"/>
          <table:table-cell table:style-name="ce8"/>
          <table:table-cell office:value-type="string" table:style-name="ce8">
            <text:p>守望相助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2-09T00:00:00" table:style-name="ce17">
            <text:p>2月9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2-10T00:00:00" table:style-name="ce17">
            <text:p>2月10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2-11T00:00:00" table:style-name="ce17">
            <text:p>2月11日</text:p>
          </table:table-cell>
          <table:table-cell table:number-columns-repeated="2" table:style-name="ce20"/>
          <table:table-cell office:value-type="string" table:style-name="ce8">
            <text:p>守望相助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2-12T00:00:00" table:style-name="ce17">
            <text:p>2月12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2-13T00:00:00" table:style-name="ce17">
            <text:p>2月13日</text:p>
          </table:table-cell>
          <table:table-cell table:number-columns-repeated="2" table:style-name="ce21"/>
          <table:table-cell office:value-type="string" table:style-name="ce8">
            <text:p>守望相助</text:p>
          </table:table-cell>
          <table:table-cell table:style-name="ce21"/>
          <table:table-cell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2-14T00:00:00" table:style-name="ce17">
            <text:p>2月14日</text:p>
          </table:table-cell>
          <table:table-cell table:style-name="ce21"/>
          <table:table-cell table:style-name="ce8"/>
          <table:table-cell office:value-type="string" table:style-name="ce8">
            <text:p>守望相助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2-15T00:00:00" table:style-name="ce16">
            <text:p>2月15日</text:p>
          </table:table-cell>
          <table:table-cell table:style-name="ce18"/>
          <table:table-cell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2-16T00:00:00" table:style-name="ce16">
            <text:p>2月16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2-17T00:00:00" table:style-name="ce16">
            <text:p>2月17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2-18T00:00:00" table:style-name="ce17">
            <text:p>2月18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2-19T00:00:00" table:style-name="ce16">
            <text:p>2月19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2-20T00:00:00" table:style-name="ce16">
            <text:p>2月20日</text:p>
          </table:table-cell>
          <table:table-cell table:number-columns-repeated="2" table:style-name="ce18"/>
          <table:table-cell office:value-type="string" table:style-name="ce8">
            <text:p>守望相助</text:p>
          </table:table-cell>
          <table:table-cell table:style-name="ce18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2-21T00:00:00" table:style-name="ce16">
            <text:p>2月21日</text:p>
          </table:table-cell>
          <table:table-cell table:style-name="ce18"/>
          <table:table-cell office:value-type="string" table:style-name="ce4">
            <text:p>新光義診</text:p>
          </table:table-cell>
          <table:table-cell office:value-type="string" table:style-name="ce8">
            <text:p>守望相助</text:p>
          </table:table-cell>
          <table:table-cell table:style-name="ce18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2-22T00:00:00" table:style-name="ce16">
            <text:p>2月22日</text:p>
          </table:table-cell>
          <table:table-cell table:style-name="ce10"/>
          <table:table-cell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2-23T00:00:00" table:style-name="ce16">
            <text:p>2月23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2-24T00:00:00" table:style-name="ce17">
            <text:p>2月24日</text:p>
          </table:table-cell>
          <table:table-cell table:style-name="ce22"/>
          <table:table-cell table:style-name="ce8"/>
          <table:table-cell office:value-type="string" table:style-name="ce8">
            <text:p>守望相助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2-25T00:00:00" table:style-name="ce17">
            <text:p>2月25日</text:p>
          </table:table-cell>
          <table:table-cell table:number-columns-repeated="2" table:style-name="ce20"/>
          <table:table-cell office:value-type="string" table:style-name="ce8">
            <text:p>守望相助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2-26T00:00:00" table:style-name="ce16">
            <text:p>2月26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2-27T00:00:00" table:style-name="ce16">
            <text:p>2月27日</text:p>
          </table:table-cell>
          <table:table-cell table:number-columns-repeated="2" table:style-name="ce18"/>
          <table:table-cell office:value-type="string" table:style-name="ce8">
            <text:p>守望相助</text:p>
          </table:table-cell>
          <table:table-cell table:style-name="ce18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2-28T00:00:00" table:style-name="ce17">
            <text:p>2月28日</text:p>
          </table:table-cell>
          <table:table-cell table:number-columns-repeated="2" table:style-name="ce23"/>
          <table:table-cell office:value-type="string" table:style-name="ce8">
            <text:p>守望相助</text:p>
          </table:table-cell>
          <table:table-cell table:style-name="ce23"/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2-29T00:00:00" table:style-name="ce16">
            <text:p>2月29日</text:p>
          </table:table-cell>
          <table:table-cell table:number-columns-repeated="2" table:style-name="ce26"/>
          <table:table-cell office:value-type="string" table:style-name="ce8">
            <text:p>守望相助</text:p>
          </table:table-cell>
          <table:table-cell table:style-name="ce26"/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6">
            <text:p>小計</text:p>
          </table:table-cell>
          <table:table-cell table:number-columns-spanned="6" table:number-rows-spanned="1" table:style-name="ce50"/>
          <table:covered-table-cell table:number-columns-repeated="5"/>
          <table:table-cell office:value-type="float" office:value="31" table:formula="of:=SUM([.H38:.H66])" table:style-name="ce5">
            <text:p>31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50"/>
          <table:covered-table-cell table:number-columns-repeated="5"/>
          <table:table-cell office:value-type="percentage" office:value="0.51666666666666672" table:formula="of:=[.H67]/60" table:style-name="ce15">
            <text:p>52%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3-01T00:00:00" table:style-name="ce29">
            <text:p>3月1日</text:p>
          </table:table-cell>
          <table:table-cell table:style-name="ce10"/>
          <table:table-cell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3-02T00:00:00" table:style-name="ce30">
            <text:p>3月2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3-03T00:00:00" table:style-name="ce30">
            <text:p>3月3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3-04T00:00:00" table:style-name="ce29">
            <text:p>3月4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3-05T00:00:00" table:style-name="ce29">
            <text:p>3月5日</text:p>
          </table:table-cell>
          <table:table-cell table:style-name="ce4"/>
          <table:table-cell table:style-name="ce18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3-06T00:00:00" table:style-name="ce29">
            <text:p>3月6日</text:p>
          </table:table-cell>
          <table:table-cell table:style-name="ce18"/>
          <table:table-cell office:value-type="string" table:style-name="ce4">
            <text:p>新光義診</text:p>
          </table:table-cell>
          <table:table-cell office:value-type="string" table:style-name="ce8">
            <text:p>守望相助</text:p>
          </table:table-cell>
          <table:table-cell table:style-name="ce18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3-07T00:00:00" table:style-name="ce29">
            <text:p>3月7日</text:p>
          </table:table-cell>
          <table:table-cell table:style-name="ce18"/>
          <table:table-cell table:style-name="ce4"/>
          <table:table-cell office:value-type="string" table:style-name="ce8">
            <text:p>守望相助</text:p>
          </table:table-cell>
          <table:table-cell table:style-name="ce18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3-08T00:00:00" table:style-name="ce29">
            <text:p>3月8日</text:p>
          </table:table-cell>
          <table:table-cell table:style-name="ce10"/>
          <table:table-cell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3-09T00:00:00" table:style-name="ce30">
            <text:p>3月9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3-10T00:00:00" table:style-name="ce30">
            <text:p>3月10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3-11T00:00:00" table:style-name="ce29">
            <text:p>3月11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3-12T00:00:00" table:style-name="ce29">
            <text:p>3月12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3-13T00:00:00" table:style-name="ce29">
            <text:p>3月13日</text:p>
          </table:table-cell>
          <table:table-cell table:style-name="ce18"/>
          <table:table-cell office:value-type="string" table:style-name="ce4">
            <text:p>新光義診</text:p>
          </table:table-cell>
          <table:table-cell office:value-type="string" table:style-name="ce8">
            <text:p>守望相助</text:p>
          </table:table-cell>
          <table:table-cell table:style-name="ce18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3-14T00:00:00" table:style-name="ce29">
            <text:p>3月14日</text:p>
          </table:table-cell>
          <table:table-cell table:style-name="ce18"/>
          <table:table-cell table:style-name="ce4"/>
          <table:table-cell office:value-type="string" table:style-name="ce8">
            <text:p>守望相助</text:p>
          </table:table-cell>
          <table:table-cell table:style-name="ce18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3-15T00:00:00" table:style-name="ce29">
            <text:p>3月15日</text:p>
          </table:table-cell>
          <table:table-cell table:style-name="ce10"/>
          <table:table-cell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3-16T00:00:00" table:style-name="ce30">
            <text:p>3月16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3-17T00:00:00" table:style-name="ce30">
            <text:p>3月17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3-18T00:00:00" table:style-name="ce29">
            <text:p>3月18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3-19T00:00:00" table:style-name="ce29">
            <text:p>3月19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3-20T00:00:00" table:style-name="ce29">
            <text:p>3月20日</text:p>
          </table:table-cell>
          <table:table-cell table:style-name="ce18"/>
          <table:table-cell office:value-type="string" table:style-name="ce4">
            <text:p>新光義診</text:p>
          </table:table-cell>
          <table:table-cell office:value-type="string" table:style-name="ce8">
            <text:p>守望相助</text:p>
          </table:table-cell>
          <table:table-cell table:style-name="ce18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3-21T00:00:00" table:style-name="ce29">
            <text:p>3月21日</text:p>
          </table:table-cell>
          <table:table-cell table:style-name="ce18"/>
          <table:table-cell table:style-name="ce4"/>
          <table:table-cell office:value-type="string" table:style-name="ce8">
            <text:p>守望相助</text:p>
          </table:table-cell>
          <table:table-cell table:style-name="ce18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3-22T00:00:00" table:style-name="ce29">
            <text:p>3月22日</text:p>
          </table:table-cell>
          <table:table-cell table:style-name="ce10"/>
          <table:table-cell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3-23T00:00:00" table:style-name="ce30">
            <text:p>3月23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3-24T00:00:00" table:style-name="ce30">
            <text:p>3月24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3-25T00:00:00" table:style-name="ce29">
            <text:p>3月25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3-26T00:00:00" table:style-name="ce29">
            <text:p>3月26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3-27T00:00:00" table:style-name="ce29">
            <text:p>3月27日</text:p>
          </table:table-cell>
          <table:table-cell table:style-name="ce31"/>
          <table:table-cell office:value-type="string" table:style-name="ce4">
            <text:p>新光義診</text:p>
          </table:table-cell>
          <table:table-cell office:value-type="string" table:style-name="ce8">
            <text:p>守望相助</text:p>
          </table:table-cell>
          <table:table-cell table:style-name="ce18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3-28T00:00:00" table:style-name="ce29">
            <text:p>3月28日</text:p>
          </table:table-cell>
          <table:table-cell table:style-name="ce18"/>
          <table:table-cell table:style-name="ce4"/>
          <table:table-cell office:value-type="string" table:style-name="ce8">
            <text:p>守望相助</text:p>
          </table:table-cell>
          <table:table-cell table:style-name="ce18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3-29T00:00:00" table:style-name="ce29">
            <text:p>3月29日</text:p>
          </table:table-cell>
          <table:table-cell table:style-name="ce10"/>
          <table:table-cell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3-30T00:00:00" table:style-name="ce30">
            <text:p>3月30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3-31T00:00:00" table:style-name="ce30">
            <text:p>3月31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3">
            <text:p>小計</text:p>
          </table:table-cell>
          <table:table-cell table:number-columns-spanned="6" table:number-rows-spanned="1" table:style-name="ce50"/>
          <table:covered-table-cell table:number-columns-repeated="5"/>
          <table:table-cell office:value-type="float" office:value="35" table:formula="of:=SUM([.H69:.H99])" table:style-name="ce14">
            <text:p>35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50"/>
          <table:covered-table-cell table:number-columns-repeated="5"/>
          <table:table-cell office:value-type="percentage" office:value="0.58333333333333337" table:formula="of:=[.H100]/60" table:style-name="ce15">
            <text:p>58%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4-01T00:00:00" table:style-name="ce29">
            <text:p>4月1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4-02T00:00:00" table:style-name="ce29">
            <text:p>4月2日</text:p>
          </table:table-cell>
          <table:table-cell table:number-columns-repeated="2" table:style-name="ce18"/>
          <table:table-cell office:value-type="string" table:style-name="ce8">
            <text:p>守望相助</text:p>
          </table:table-cell>
          <table:table-cell table:style-name="ce18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4-03T00:00:00" table:style-name="ce29">
            <text:p>4月3日</text:p>
          </table:table-cell>
          <table:table-cell table:style-name="ce18"/>
          <table:table-cell office:value-type="string" table:style-name="ce4">
            <text:p>新光義診</text:p>
          </table:table-cell>
          <table:table-cell office:value-type="string" table:style-name="ce8">
            <text:p>守望相助</text:p>
          </table:table-cell>
          <table:table-cell table:style-name="ce18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4-04T00:00:00" table:style-name="ce30">
            <text:p>4月4日</text:p>
          </table:table-cell>
          <table:table-cell table:number-columns-repeated="2" table:style-name="ce21"/>
          <table:table-cell office:value-type="string" table:style-name="ce8">
            <text:p>守望相助</text:p>
          </table:table-cell>
          <table:table-cell table:style-name="ce21"/>
          <table:table-cell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4-05T00:00:00" table:style-name="ce30">
            <text:p>4月5日</text:p>
          </table:table-cell>
          <table:table-cell table:number-columns-repeated="2" table:style-name="ce21"/>
          <table:table-cell office:value-type="string" table:style-name="ce8">
            <text:p>守望相助</text:p>
          </table:table-cell>
          <table:table-cell table:style-name="ce21"/>
          <table:table-cell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4-06T00:00:00" table:style-name="ce30">
            <text:p>4月6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4-07T00:00:00" table:style-name="ce30">
            <text:p>4月7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4-08T00:00:00" table:style-name="ce29">
            <text:p>4月8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4-09T00:00:00" table:style-name="ce29">
            <text:p>4月9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4-10T00:00:00" table:style-name="ce29">
            <text:p>4月10日</text:p>
          </table:table-cell>
          <table:table-cell table:style-name="ce18"/>
          <table:table-cell office:value-type="string" table:style-name="ce4">
            <text:p>新光義診</text:p>
          </table:table-cell>
          <table:table-cell office:value-type="string" table:style-name="ce8">
            <text:p>守望相助</text:p>
          </table:table-cell>
          <table:table-cell table:style-name="ce18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4-11T00:00:00" table:style-name="ce29">
            <text:p>4月11日</text:p>
          </table:table-cell>
          <table:table-cell table:style-name="ce18"/>
          <table:table-cell table:style-name="ce4"/>
          <table:table-cell office:value-type="string" table:style-name="ce8">
            <text:p>守望相助</text:p>
          </table:table-cell>
          <table:table-cell table:style-name="ce18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4-12T00:00:00" table:style-name="ce29">
            <text:p>4月12日</text:p>
          </table:table-cell>
          <table:table-cell table:style-name="ce10"/>
          <table:table-cell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4-13T00:00:00" table:style-name="ce30">
            <text:p>4月13日</text:p>
          </table:table-cell>
          <table:table-cell office:value-type="string" table:style-name="ce8">
            <text:p>里辦活動</text:p>
          </table:table-cell>
          <table:table-cell office:value-type="string" table:style-name="ce8">
            <text:p>里辦活動</text:p>
          </table:table-cell>
          <table:table-cell office:value-type="string" table:style-name="ce8">
            <text:p>守望相助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4-14T00:00:00" table:style-name="ce30">
            <text:p>4月14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4-15T00:00:00" table:style-name="ce29">
            <text:p>4月15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4-16T00:00:00" table:style-name="ce29">
            <text:p>4月16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4-17T00:00:00" table:style-name="ce29">
            <text:p>4月17日</text:p>
          </table:table-cell>
          <table:table-cell table:style-name="ce18"/>
          <table:table-cell office:value-type="string" table:style-name="ce4">
            <text:p>新光義診</text:p>
          </table:table-cell>
          <table:table-cell office:value-type="string" table:style-name="ce8">
            <text:p>守望相助</text:p>
          </table:table-cell>
          <table:table-cell table:style-name="ce18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4-18T00:00:00" table:style-name="ce29">
            <text:p>4月18日</text:p>
          </table:table-cell>
          <table:table-cell table:style-name="ce18"/>
          <table:table-cell table:style-name="ce4"/>
          <table:table-cell office:value-type="string" table:style-name="ce8">
            <text:p>守望相助</text:p>
          </table:table-cell>
          <table:table-cell table:style-name="ce18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4-19T00:00:00" table:style-name="ce29">
            <text:p>4月19日</text:p>
          </table:table-cell>
          <table:table-cell table:style-name="ce10"/>
          <table:table-cell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4-20T00:00:00" table:style-name="ce30">
            <text:p>4月20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4-21T00:00:00" table:style-name="ce30">
            <text:p>4月21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4-22T00:00:00" table:style-name="ce29">
            <text:p>4月22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4-23T00:00:00" table:style-name="ce29">
            <text:p>4月23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4-24T00:00:00" table:style-name="ce29">
            <text:p>4月24日</text:p>
          </table:table-cell>
          <table:table-cell table:style-name="ce18"/>
          <table:table-cell office:value-type="string" table:style-name="ce4">
            <text:p>新光義診</text:p>
          </table:table-cell>
          <table:table-cell office:value-type="string" table:style-name="ce8">
            <text:p>守望相助</text:p>
          </table:table-cell>
          <table:table-cell table:style-name="ce18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4-25T00:00:00" table:style-name="ce29">
            <text:p>4月25日</text:p>
          </table:table-cell>
          <table:table-cell table:style-name="ce18"/>
          <table:table-cell table:style-name="ce4"/>
          <table:table-cell office:value-type="string" table:style-name="ce8">
            <text:p>守望相助</text:p>
          </table:table-cell>
          <table:table-cell table:style-name="ce18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4-26T00:00:00" table:style-name="ce29">
            <text:p>4月26日</text:p>
          </table:table-cell>
          <table:table-cell table:style-name="ce10"/>
          <table:table-cell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4-27T00:00:00" table:style-name="ce30">
            <text:p>4月27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4-28T00:00:00" table:style-name="ce30">
            <text:p>4月28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4-29T00:00:00" table:style-name="ce29">
            <text:p>4月29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4-30T00:00:00" table:style-name="ce29">
            <text:p>4月30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3">
            <text:p>小計</text:p>
          </table:table-cell>
          <table:table-cell table:number-columns-spanned="6" table:number-rows-spanned="1" table:style-name="ce50"/>
          <table:covered-table-cell table:number-columns-repeated="5"/>
          <table:table-cell office:value-type="float" office:value="36" table:formula="of:=SUM([.H102:.H131])" table:style-name="ce14">
            <text:p>36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50"/>
          <table:covered-table-cell table:number-columns-repeated="5"/>
          <table:table-cell office:value-type="percentage" office:value="0.6" table:formula="of:=[.H132]/60" table:style-name="ce15">
            <text:p>60%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5-01T00:00:00" table:style-name="ce29">
            <text:p>5月1日</text:p>
          </table:table-cell>
          <table:table-cell table:style-name="ce32"/>
          <table:table-cell office:value-type="string" table:style-name="ce4">
            <text:p>新光義診</text:p>
          </table:table-cell>
          <table:table-cell office:value-type="string" table:style-name="ce8">
            <text:p>守望相助</text:p>
          </table:table-cell>
          <table:table-cell table:style-name="ce32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5-02T00:00:00" table:style-name="ce29">
            <text:p>5月2日</text:p>
          </table:table-cell>
          <table:table-cell table:style-name="ce18"/>
          <table:table-cell table:style-name="ce4"/>
          <table:table-cell office:value-type="string" table:style-name="ce8">
            <text:p>守望相助</text:p>
          </table:table-cell>
          <table:table-cell table:style-name="ce18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5-03T00:00:00" table:style-name="ce29">
            <text:p>5月3日</text:p>
          </table:table-cell>
          <table:table-cell table:style-name="ce10"/>
          <table:table-cell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5-04T00:00:00" table:style-name="ce30">
            <text:p>5月4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5-05T00:00:00" table:style-name="ce30">
            <text:p>5月5日</text:p>
          </table:table-cell>
          <table:table-cell office:value-type="string" table:style-name="ce8">
            <text:p>里辦活動</text:p>
          </table:table-cell>
          <table:table-cell office:value-type="string" table:style-name="ce8">
            <text:p>里辦活動</text:p>
          </table:table-cell>
          <table:table-cell office:value-type="string" table:style-name="ce8">
            <text:p>守望相助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5-06T00:00:00" table:style-name="ce29">
            <text:p>5月6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5-07T00:00:00" table:style-name="ce29">
            <text:p>5月7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5-08T00:00:00" table:style-name="ce29">
            <text:p>5月8日</text:p>
          </table:table-cell>
          <table:table-cell table:style-name="ce18"/>
          <table:table-cell office:value-type="string" table:style-name="ce4">
            <text:p>新光義診</text:p>
          </table:table-cell>
          <table:table-cell office:value-type="string" table:style-name="ce8">
            <text:p>守望相助</text:p>
          </table:table-cell>
          <table:table-cell table:style-name="ce18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5-09T00:00:00" table:style-name="ce29">
            <text:p>5月9日</text:p>
          </table:table-cell>
          <table:table-cell table:style-name="ce18"/>
          <table:table-cell table:style-name="ce4"/>
          <table:table-cell office:value-type="string" table:style-name="ce8">
            <text:p>守望相助</text:p>
          </table:table-cell>
          <table:table-cell table:style-name="ce18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5-10T00:00:00" table:style-name="ce29">
            <text:p>5月10日</text:p>
          </table:table-cell>
          <table:table-cell table:style-name="ce10"/>
          <table:table-cell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5-11T00:00:00" table:style-name="ce30">
            <text:p>5月11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5-12T00:00:00" table:style-name="ce30">
            <text:p>5月12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5-13T00:00:00" table:style-name="ce29">
            <text:p>5月13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5-14T00:00:00" table:style-name="ce29">
            <text:p>5月14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5-15T00:00:00" table:style-name="ce29">
            <text:p>5月15日</text:p>
          </table:table-cell>
          <table:table-cell table:style-name="ce18"/>
          <table:table-cell office:value-type="string" table:style-name="ce4">
            <text:p>新光義診</text:p>
          </table:table-cell>
          <table:table-cell office:value-type="string" table:style-name="ce8">
            <text:p>守望相助</text:p>
          </table:table-cell>
          <table:table-cell table:style-name="ce18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5-16T00:00:00" table:style-name="ce29">
            <text:p>5月16日</text:p>
          </table:table-cell>
          <table:table-cell table:style-name="ce18"/>
          <table:table-cell table:style-name="ce4"/>
          <table:table-cell office:value-type="string" table:style-name="ce8">
            <text:p>守望相助</text:p>
          </table:table-cell>
          <table:table-cell table:style-name="ce18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5-17T00:00:00" table:style-name="ce29">
            <text:p>5月17日</text:p>
          </table:table-cell>
          <table:table-cell table:style-name="ce10"/>
          <table:table-cell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5-18T00:00:00" table:style-name="ce30">
            <text:p>5月18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5-19T00:00:00" table:style-name="ce30">
            <text:p>5月19日</text:p>
          </table:table-cell>
          <table:table-cell office:value-type="string" table:style-name="ce8">
            <text:p>里辦活動</text:p>
          </table:table-cell>
          <table:table-cell office:value-type="string" table:style-name="ce8">
            <text:p>里辦活動</text:p>
          </table:table-cell>
          <table:table-cell office:value-type="string" table:style-name="ce8">
            <text:p>守望相助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5-20T00:00:00" table:style-name="ce29">
            <text:p>5月20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5-21T00:00:00" table:style-name="ce29">
            <text:p>5月21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5-22T00:00:00" table:style-name="ce29">
            <text:p>5月22日</text:p>
          </table:table-cell>
          <table:table-cell table:style-name="ce18"/>
          <table:table-cell office:value-type="string" table:style-name="ce4">
            <text:p>新光義診</text:p>
          </table:table-cell>
          <table:table-cell office:value-type="string" table:style-name="ce8">
            <text:p>守望相助</text:p>
          </table:table-cell>
          <table:table-cell table:style-name="ce18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5-23T00:00:00" table:style-name="ce29">
            <text:p>5月23日</text:p>
          </table:table-cell>
          <table:table-cell table:style-name="ce18"/>
          <table:table-cell table:style-name="ce4"/>
          <table:table-cell office:value-type="string" table:style-name="ce8">
            <text:p>守望相助</text:p>
          </table:table-cell>
          <table:table-cell table:style-name="ce18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5-24T00:00:00" table:style-name="ce29">
            <text:p>5月24日</text:p>
          </table:table-cell>
          <table:table-cell table:style-name="ce10"/>
          <table:table-cell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5-25T00:00:00" table:style-name="ce30">
            <text:p>5月25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5-26T00:00:00" table:style-name="ce30">
            <text:p>5月26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5-27T00:00:00" table:style-name="ce29">
            <text:p>5月27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5-28T00:00:00" table:style-name="ce29">
            <text:p>5月28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5-29T00:00:00" table:style-name="ce29">
            <text:p>5月29日</text:p>
          </table:table-cell>
          <table:table-cell table:style-name="ce18"/>
          <table:table-cell office:value-type="string" table:style-name="ce4">
            <text:p>新光義診</text:p>
          </table:table-cell>
          <table:table-cell office:value-type="string" table:style-name="ce8">
            <text:p>守望相助</text:p>
          </table:table-cell>
          <table:table-cell table:style-name="ce18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5-30T00:00:00" table:style-name="ce29">
            <text:p>5月30日</text:p>
          </table:table-cell>
          <table:table-cell office:value-type="string" table:style-name="ce18">
            <text:p>逢國營造</text:p>
          </table:table-cell>
          <table:table-cell office:value-type="string" table:style-name="ce18">
            <text:p>逢國營造</text:p>
          </table:table-cell>
          <table:table-cell office:value-type="string" table:style-name="ce8">
            <text:p>守望相助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5-31T00:00:00" table:style-name="ce29">
            <text:p>5月31日</text:p>
          </table:table-cell>
          <table:table-cell table:style-name="ce10"/>
          <table:table-cell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3">
            <text:p>小計</text:p>
          </table:table-cell>
          <table:table-cell table:number-columns-spanned="6" table:number-rows-spanned="1" table:style-name="ce50"/>
          <table:covered-table-cell table:number-columns-repeated="5"/>
          <table:table-cell office:value-type="float" office:value="42" table:formula="of:=SUM([.H134:.H164])" table:style-name="ce14">
            <text:p>42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50"/>
          <table:covered-table-cell table:number-columns-repeated="5"/>
          <table:table-cell office:value-type="percentage" office:value="0.7" table:formula="of:=[.H165]/60" table:style-name="ce15">
            <text:p>70%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6-01T00:00:00" table:style-name="ce30">
            <text:p>6月1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6-02T00:00:00" table:style-name="ce30">
            <text:p>6月2日</text:p>
          </table:table-cell>
          <table:table-cell office:value-type="string" table:style-name="ce8">
            <text:p>里辦活動</text:p>
          </table:table-cell>
          <table:table-cell office:value-type="string" table:style-name="ce8">
            <text:p>里辦活動</text:p>
          </table:table-cell>
          <table:table-cell office:value-type="string" table:style-name="ce8">
            <text:p>守望相助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6-03T00:00:00" table:style-name="ce29">
            <text:p>6月3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6-04T00:00:00" table:style-name="ce29">
            <text:p>6月4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6-05T00:00:00" table:style-name="ce29">
            <text:p>6月5日</text:p>
          </table:table-cell>
          <table:table-cell table:style-name="ce18"/>
          <table:table-cell office:value-type="string" table:style-name="ce4">
            <text:p>新光義診</text:p>
          </table:table-cell>
          <table:table-cell office:value-type="string" table:style-name="ce8">
            <text:p>守望相助</text:p>
          </table:table-cell>
          <table:table-cell table:style-name="ce18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6-06T00:00:00" table:style-name="ce29">
            <text:p>6月6日</text:p>
          </table:table-cell>
          <table:table-cell table:style-name="ce18"/>
          <table:table-cell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6-07T00:00:00" table:style-name="ce29">
            <text:p>6月7日</text:p>
          </table:table-cell>
          <table:table-cell table:style-name="ce10"/>
          <table:table-cell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6-08T00:00:00" table:style-name="ce30">
            <text:p>6月8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6-09T00:00:00" table:style-name="ce30">
            <text:p>6月9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6-10T00:00:00" table:style-name="ce30">
            <text:p>6月10日</text:p>
          </table:table-cell>
          <table:table-cell table:style-name="ce34"/>
          <table:table-cell table:style-name="ce8"/>
          <table:table-cell office:value-type="string" table:style-name="ce8">
            <text:p>守望相助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6-11T00:00:00" table:style-name="ce29">
            <text:p>6月11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6-12T00:00:00" table:style-name="ce29">
            <text:p>6月12日</text:p>
          </table:table-cell>
          <table:table-cell table:style-name="ce18"/>
          <table:table-cell office:value-type="string" table:style-name="ce4">
            <text:p>新光義診</text:p>
          </table:table-cell>
          <table:table-cell office:value-type="string" table:style-name="ce8">
            <text:p>守望相助</text:p>
          </table:table-cell>
          <table:table-cell table:style-name="ce18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6-13T00:00:00" table:style-name="ce29">
            <text:p>6月13日</text:p>
          </table:table-cell>
          <table:table-cell table:style-name="ce18"/>
          <table:table-cell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6-14T00:00:00" table:style-name="ce29">
            <text:p>6月14日</text:p>
          </table:table-cell>
          <table:table-cell table:style-name="ce18"/>
          <table:table-cell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6-15T00:00:00" table:style-name="ce30">
            <text:p>6月15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6-16T00:00:00" table:style-name="ce30">
            <text:p>6月16日</text:p>
          </table:table-cell>
          <table:table-cell office:value-type="string" table:style-name="ce8">
            <text:p>里辦活動</text:p>
          </table:table-cell>
          <table:table-cell office:value-type="string" table:style-name="ce8">
            <text:p>里辦活動</text:p>
          </table:table-cell>
          <table:table-cell office:value-type="string" table:style-name="ce8">
            <text:p>守望相助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6-17T00:00:00" table:style-name="ce29">
            <text:p>6月17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6-18T00:00:00" table:style-name="ce29">
            <text:p>6月18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6-19T00:00:00" table:style-name="ce29">
            <text:p>6月19日</text:p>
          </table:table-cell>
          <table:table-cell table:style-name="ce4"/>
          <table:table-cell office:value-type="string" table:style-name="ce4">
            <text:p>新光義診</text:p>
          </table:table-cell>
          <table:table-cell office:value-type="string" table:style-name="ce8">
            <text:p>守望相助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6-20T00:00:00" table:style-name="ce29">
            <text:p>6月20日</text:p>
          </table:table-cell>
          <table:table-cell table:style-name="ce18"/>
          <table:table-cell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6-21T00:00:00" table:style-name="ce29">
            <text:p>6月21日</text:p>
          </table:table-cell>
          <table:table-cell table:style-name="ce10"/>
          <table:table-cell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6-22T00:00:00" table:style-name="ce30">
            <text:p>6月22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6-23T00:00:00" table:style-name="ce30">
            <text:p>6月23日</text:p>
          </table:table-cell>
          <table:table-cell office:value-type="string" table:style-name="ce8">
            <text:p>里辦活動</text:p>
          </table:table-cell>
          <table:table-cell office:value-type="string" table:style-name="ce8">
            <text:p>里辦活動</text:p>
          </table:table-cell>
          <table:table-cell office:value-type="string" table:style-name="ce8">
            <text:p>守望相助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6-24T00:00:00" table:style-name="ce29">
            <text:p>6月24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6-25T00:00:00" table:style-name="ce29">
            <text:p>6月25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6-26T00:00:00" table:style-name="ce29">
            <text:p>6月26日</text:p>
          </table:table-cell>
          <table:table-cell table:style-name="ce18"/>
          <table:table-cell office:value-type="string" table:style-name="ce4">
            <text:p>新光義診</text:p>
          </table:table-cell>
          <table:table-cell office:value-type="string" table:style-name="ce8">
            <text:p>守望相助</text:p>
          </table:table-cell>
          <table:table-cell table:style-name="ce18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6-27T00:00:00" table:style-name="ce29">
            <text:p>6月27日</text:p>
          </table:table-cell>
          <table:table-cell table:style-name="ce18"/>
          <table:table-cell table:style-name="ce4"/>
          <table:table-cell office:value-type="string" table:style-name="ce8">
            <text:p>守望相助</text:p>
          </table:table-cell>
          <table:table-cell table:style-name="ce18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6-28T00:00:00" table:style-name="ce29">
            <text:p>6月28日</text:p>
          </table:table-cell>
          <table:table-cell table:style-name="ce10"/>
          <table:table-cell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6-29T00:00:00" table:style-name="ce30">
            <text:p>6月29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6-30T00:00:00" table:style-name="ce30">
            <text:p>6月30日</text:p>
          </table:table-cell>
          <table:table-cell office:value-type="string" table:style-name="ce8">
            <text:p>里辦活動</text:p>
          </table:table-cell>
          <table:table-cell office:value-type="string" table:style-name="ce8">
            <text:p>里辦活動</text:p>
          </table:table-cell>
          <table:table-cell office:value-type="string" table:style-name="ce8">
            <text:p>守望相助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3">
            <text:p>小計</text:p>
          </table:table-cell>
          <table:table-cell table:number-columns-spanned="6" table:number-rows-spanned="1" table:style-name="ce50"/>
          <table:covered-table-cell table:number-columns-repeated="5"/>
          <table:table-cell office:value-type="float" office:value="42" table:formula="of:=SUM([.H167:.H196])" table:style-name="ce14">
            <text:p>42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50"/>
          <table:covered-table-cell table:number-columns-repeated="5"/>
          <table:table-cell office:value-type="percentage" office:value="0.7" table:formula="of:=[.H197]/60" table:style-name="ce15">
            <text:p>70%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7-01T00:00:00" table:style-name="ce29">
            <text:p>7月1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7-02T00:00:00" table:style-name="ce29">
            <text:p>7月2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7-03T00:00:00" table:style-name="ce29">
            <text:p>7月3日</text:p>
          </table:table-cell>
          <table:table-cell table:style-name="ce18"/>
          <table:table-cell office:value-type="string" table:style-name="ce4">
            <text:p>新光義診</text:p>
          </table:table-cell>
          <table:table-cell office:value-type="string" table:style-name="ce8">
            <text:p>守望相助</text:p>
          </table:table-cell>
          <table:table-cell table:style-name="ce18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7-04T00:00:00" table:style-name="ce29">
            <text:p>7月4日</text:p>
          </table:table-cell>
          <table:table-cell table:style-name="ce18"/>
          <table:table-cell table:style-name="ce4"/>
          <table:table-cell office:value-type="string" table:style-name="ce8">
            <text:p>守望相助</text:p>
          </table:table-cell>
          <table:table-cell table:style-name="ce18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7-05T00:00:00" table:style-name="ce29">
            <text:p>7月5日</text:p>
          </table:table-cell>
          <table:table-cell table:style-name="ce10"/>
          <table:table-cell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7-06T00:00:00" table:style-name="ce30">
            <text:p>7月6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7-07T00:00:00" table:style-name="ce30">
            <text:p>7月7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7-08T00:00:00" table:style-name="ce29">
            <text:p>7月8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7-09T00:00:00" table:style-name="ce29">
            <text:p>7月9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7-10T00:00:00" table:style-name="ce29">
            <text:p>7月10日</text:p>
          </table:table-cell>
          <table:table-cell table:style-name="ce18"/>
          <table:table-cell office:value-type="string" table:style-name="ce4">
            <text:p>新光義診</text:p>
          </table:table-cell>
          <table:table-cell office:value-type="string" table:style-name="ce8">
            <text:p>守望相助</text:p>
          </table:table-cell>
          <table:table-cell table:style-name="ce18"/>
          <table:table-cell table:style-name="ce4"/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7-11T00:00:00" table:style-name="ce29">
            <text:p>7月11日</text:p>
          </table:table-cell>
          <table:table-cell table:style-name="ce18"/>
          <table:table-cell table:style-name="ce4"/>
          <table:table-cell office:value-type="string" table:style-name="ce8">
            <text:p>守望相助</text:p>
          </table:table-cell>
          <table:table-cell table:style-name="ce18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7-12T00:00:00" table:style-name="ce29">
            <text:p>7月12日</text:p>
          </table:table-cell>
          <table:table-cell table:style-name="ce10"/>
          <table:table-cell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7-13T00:00:00" table:style-name="ce30">
            <text:p>7月13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7-14T00:00:00" table:style-name="ce30">
            <text:p>7月14日</text:p>
          </table:table-cell>
          <table:table-cell office:value-type="string" table:style-name="ce8">
            <text:p>台電宣導</text:p>
          </table:table-cell>
          <table:table-cell table:style-name="ce8"/>
          <table:table-cell office:value-type="string" table:style-name="ce8">
            <text:p>守望相助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7-15T00:00:00" table:style-name="ce29">
            <text:p>7月15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7-16T00:00:00" table:style-name="ce29">
            <text:p>7月16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7-17T00:00:00" table:style-name="ce29">
            <text:p>7月17日</text:p>
          </table:table-cell>
          <table:table-cell table:style-name="ce18"/>
          <table:table-cell office:value-type="string" table:style-name="ce4">
            <text:p>新光義診</text:p>
          </table:table-cell>
          <table:table-cell office:value-type="string" table:style-name="ce8">
            <text:p>守望相助</text:p>
          </table:table-cell>
          <table:table-cell table:style-name="ce18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7-18T00:00:00" table:style-name="ce29">
            <text:p>7月18日</text:p>
          </table:table-cell>
          <table:table-cell table:style-name="ce18"/>
          <table:table-cell table:style-name="ce4"/>
          <table:table-cell office:value-type="string" table:style-name="ce8">
            <text:p>守望相助</text:p>
          </table:table-cell>
          <table:table-cell table:style-name="ce18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7-19T00:00:00" table:style-name="ce29">
            <text:p>7月19日</text:p>
          </table:table-cell>
          <table:table-cell table:style-name="ce10"/>
          <table:table-cell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7-20T00:00:00" table:style-name="ce30">
            <text:p>7月20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7-21T00:00:00" table:style-name="ce30">
            <text:p>7月21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7-22T00:00:00" table:style-name="ce29">
            <text:p>7月22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7-23T00:00:00" table:style-name="ce29">
            <text:p>7月23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7-24T00:00:00" table:style-name="ce29">
            <text:p>7月24日</text:p>
          </table:table-cell>
          <table:table-cell table:style-name="ce18"/>
          <table:table-cell office:value-type="string" table:style-name="ce4">
            <text:p>新光義診</text:p>
          </table:table-cell>
          <table:table-cell office:value-type="string" table:style-name="ce8">
            <text:p>守望相助</text:p>
          </table:table-cell>
          <table:table-cell table:style-name="ce18"/>
          <table:table-cell table:style-name="ce4"/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7-25T00:00:00" table:style-name="ce29">
            <text:p>7月25日</text:p>
          </table:table-cell>
          <table:table-cell table:style-name="ce18"/>
          <table:table-cell table:style-name="ce4"/>
          <table:table-cell office:value-type="string" table:style-name="ce8">
            <text:p>守望相助</text:p>
          </table:table-cell>
          <table:table-cell table:style-name="ce18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7-26T00:00:00" table:style-name="ce29">
            <text:p>7月26日</text:p>
          </table:table-cell>
          <table:table-cell table:style-name="ce10"/>
          <table:table-cell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7-27T00:00:00" table:style-name="ce30">
            <text:p>7月27日</text:p>
          </table:table-cell>
          <table:table-cell table:style-name="ce34"/>
          <table:table-cell table:style-name="ce8"/>
          <table:table-cell office:value-type="string" table:style-name="ce8">
            <text:p>守望相助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7-28T00:00:00" table:style-name="ce30">
            <text:p>7月28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7-29T00:00:00" table:style-name="ce29">
            <text:p>7月29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7-30T00:00:00" table:style-name="ce29">
            <text:p>7月30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7-31T00:00:00" table:style-name="ce29">
            <text:p>7月31日</text:p>
          </table:table-cell>
          <table:table-cell table:style-name="ce18"/>
          <table:table-cell office:value-type="string" table:style-name="ce4">
            <text:p>新光義診</text:p>
          </table:table-cell>
          <table:table-cell office:value-type="string" table:style-name="ce8">
            <text:p>守望相助</text:p>
          </table:table-cell>
          <table:table-cell table:style-name="ce18"/>
          <table:table-cell table:style-name="ce4"/>
          <table:table-cell office:value-type="float" office:value="2" table:style-name="ce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3">
            <text:p>小計</text:p>
          </table:table-cell>
          <table:table-cell table:number-columns-spanned="6" table:number-rows-spanned="1" table:style-name="ce50"/>
          <table:covered-table-cell table:number-columns-repeated="5"/>
          <table:table-cell office:value-type="float" office:value="36" table:formula="of:=SUM([.H199:.H229])" table:style-name="ce14">
            <text:p>36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50"/>
          <table:covered-table-cell table:number-columns-repeated="5"/>
          <table:table-cell office:value-type="percentage" office:value="0.6" table:formula="of:=[.H230]/60" table:style-name="ce15">
            <text:p>60%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8-01T00:00:00" table:style-name="ce29">
            <text:p>8月1日</text:p>
          </table:table-cell>
          <table:table-cell table:style-name="ce32"/>
          <table:table-cell table:style-name="ce4"/>
          <table:table-cell office:value-type="string" table:style-name="ce8">
            <text:p>守望相助</text:p>
          </table:table-cell>
          <table:table-cell table:style-name="ce18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8-02T00:00:00" table:style-name="ce29">
            <text:p>8月2日</text:p>
          </table:table-cell>
          <table:table-cell table:style-name="ce10"/>
          <table:table-cell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8-03T00:00:00" table:style-name="ce30">
            <text:p>8月3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8-04T00:00:00" table:style-name="ce30">
            <text:p>8月4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8-05T00:00:00" table:style-name="ce29">
            <text:p>8月5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8-06T00:00:00" table:style-name="ce29">
            <text:p>8月6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8-07T00:00:00" table:style-name="ce29">
            <text:p>8月7日</text:p>
          </table:table-cell>
          <table:table-cell table:style-name="ce18"/>
          <table:table-cell office:value-type="string" table:style-name="ce4">
            <text:p>新光義診</text:p>
          </table:table-cell>
          <table:table-cell office:value-type="string" table:style-name="ce8">
            <text:p>守望相助</text:p>
          </table:table-cell>
          <table:table-cell table:style-name="ce18"/>
          <table:table-cell table:style-name="ce4"/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8-08T00:00:00" table:style-name="ce29">
            <text:p>8月8日</text:p>
          </table:table-cell>
          <table:table-cell table:style-name="ce18"/>
          <table:table-cell table:style-name="ce4"/>
          <table:table-cell office:value-type="string" table:style-name="ce8">
            <text:p>守望相助</text:p>
          </table:table-cell>
          <table:table-cell table:style-name="ce18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8-09T00:00:00" table:style-name="ce29">
            <text:p>8月9日</text:p>
          </table:table-cell>
          <table:table-cell table:style-name="ce10"/>
          <table:table-cell table:style-name="ce35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8-10T00:00:00" table:style-name="ce30">
            <text:p>8月10日</text:p>
          </table:table-cell>
          <table:table-cell table:style-name="ce36"/>
          <table:table-cell table:style-name="ce8"/>
          <table:table-cell office:value-type="string" table:style-name="ce8">
            <text:p>守望相助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8-11T00:00:00" table:style-name="ce30">
            <text:p>8月11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8-12T00:00:00" table:style-name="ce29">
            <text:p>8月12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8-13T00:00:00" table:style-name="ce29">
            <text:p>8月13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8-14T00:00:00" table:style-name="ce29">
            <text:p>8月14日</text:p>
          </table:table-cell>
          <table:table-cell table:style-name="ce18"/>
          <table:table-cell office:value-type="string" table:style-name="ce4">
            <text:p>新光義診</text:p>
          </table:table-cell>
          <table:table-cell office:value-type="string" table:style-name="ce8">
            <text:p>守望相助</text:p>
          </table:table-cell>
          <table:table-cell table:style-name="ce18"/>
          <table:table-cell table:style-name="ce4"/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8-15T00:00:00" table:style-name="ce29">
            <text:p>8月15日</text:p>
          </table:table-cell>
          <table:table-cell table:style-name="ce18"/>
          <table:table-cell table:style-name="ce4"/>
          <table:table-cell office:value-type="string" table:style-name="ce8">
            <text:p>守望相助</text:p>
          </table:table-cell>
          <table:table-cell table:style-name="ce18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8-16T00:00:00" table:style-name="ce29">
            <text:p>8月16日</text:p>
          </table:table-cell>
          <table:table-cell table:style-name="ce10"/>
          <table:table-cell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8-17T00:00:00" table:style-name="ce30">
            <text:p>8月17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8-18T00:00:00" table:style-name="ce30">
            <text:p>8月18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8-19T00:00:00" table:style-name="ce29">
            <text:p>8月19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8-20T00:00:00" table:style-name="ce29">
            <text:p>8月20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8-21T00:00:00" table:style-name="ce29">
            <text:p>8月21日</text:p>
          </table:table-cell>
          <table:table-cell table:style-name="ce18"/>
          <table:table-cell office:value-type="string" table:style-name="ce4">
            <text:p>新光義診</text:p>
          </table:table-cell>
          <table:table-cell office:value-type="string" table:style-name="ce8">
            <text:p>守望相助</text:p>
          </table:table-cell>
          <table:table-cell table:style-name="ce18"/>
          <table:table-cell table:style-name="ce4"/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8-22T00:00:00" table:style-name="ce29">
            <text:p>8月22日</text:p>
          </table:table-cell>
          <table:table-cell table:style-name="ce18"/>
          <table:table-cell table:style-name="ce4"/>
          <table:table-cell office:value-type="string" table:style-name="ce8">
            <text:p>守望相助</text:p>
          </table:table-cell>
          <table:table-cell table:style-name="ce18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8-23T00:00:00" table:style-name="ce29">
            <text:p>8月23日</text:p>
          </table:table-cell>
          <table:table-cell table:style-name="ce10"/>
          <table:table-cell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8-24T00:00:00" table:style-name="ce30">
            <text:p>8月24日</text:p>
          </table:table-cell>
          <table:table-cell table:style-name="ce36"/>
          <table:table-cell table:style-name="ce8"/>
          <table:table-cell office:value-type="string" table:style-name="ce8">
            <text:p>守望相助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8-25T00:00:00" table:style-name="ce30">
            <text:p>8月25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8-26T00:00:00" table:style-name="ce29">
            <text:p>8月26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8-27T00:00:00" table:style-name="ce29">
            <text:p>8月27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8-28T00:00:00" table:style-name="ce29">
            <text:p>8月28日</text:p>
          </table:table-cell>
          <table:table-cell table:style-name="ce18"/>
          <table:table-cell office:value-type="string" table:style-name="ce4">
            <text:p>新光義診</text:p>
          </table:table-cell>
          <table:table-cell office:value-type="string" table:style-name="ce8">
            <text:p>守望相助</text:p>
          </table:table-cell>
          <table:table-cell table:style-name="ce18"/>
          <table:table-cell table:style-name="ce4"/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8-29T00:00:00" table:style-name="ce29">
            <text:p>8月29日</text:p>
          </table:table-cell>
          <table:table-cell table:style-name="ce18"/>
          <table:table-cell table:style-name="ce4"/>
          <table:table-cell office:value-type="string" table:style-name="ce8">
            <text:p>守望相助</text:p>
          </table:table-cell>
          <table:table-cell table:style-name="ce18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8-30T00:00:00" table:style-name="ce29">
            <text:p>8月30日</text:p>
          </table:table-cell>
          <table:table-cell table:style-name="ce10"/>
          <table:table-cell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8-31T00:00:00" table:style-name="ce30">
            <text:p>8月31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3">
            <text:p>小計</text:p>
          </table:table-cell>
          <table:table-cell table:number-columns-spanned="6" table:number-rows-spanned="1" table:style-name="ce50"/>
          <table:covered-table-cell table:number-columns-repeated="5"/>
          <table:table-cell office:value-type="float" office:value="35" table:formula="of:=SUM([.H232:.H262])" table:style-name="ce14">
            <text:p>35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50"/>
          <table:covered-table-cell table:number-columns-repeated="5"/>
          <table:table-cell office:value-type="percentage" office:value="0.58333333333333337" table:formula="of:=[.H263]/60" table:style-name="ce15">
            <text:p>58%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9-01T00:00:00" table:style-name="ce30">
            <text:p>9月1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9-02T00:00:00" table:style-name="ce29">
            <text:p>9月2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9-03T00:00:00" table:style-name="ce29">
            <text:p>9月3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9-04T00:00:00" table:style-name="ce29">
            <text:p>9月4日</text:p>
          </table:table-cell>
          <table:table-cell table:style-name="ce18"/>
          <table:table-cell office:value-type="string" table:style-name="ce4">
            <text:p>新光義診</text:p>
          </table:table-cell>
          <table:table-cell office:value-type="string" table:style-name="ce8">
            <text:p>守望相助</text:p>
          </table:table-cell>
          <table:table-cell table:style-name="ce18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9-05T00:00:00" table:style-name="ce29">
            <text:p>9月5日</text:p>
          </table:table-cell>
          <table:table-cell table:style-name="ce18"/>
          <table:table-cell table:style-name="ce4"/>
          <table:table-cell office:value-type="string" table:style-name="ce8">
            <text:p>守望相助</text:p>
          </table:table-cell>
          <table:table-cell table:style-name="ce18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9-06T00:00:00" table:style-name="ce29">
            <text:p>9月6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9-07T00:00:00" table:style-name="ce30">
            <text:p>9月7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9-08T00:00:00" table:style-name="ce30">
            <text:p>9月8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9-09T00:00:00" table:style-name="ce29">
            <text:p>9月9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9-10T00:00:00" table:style-name="ce29">
            <text:p>9月10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9-11T00:00:00" table:style-name="ce29">
            <text:p>9月11日</text:p>
          </table:table-cell>
          <table:table-cell table:style-name="ce18"/>
          <table:table-cell office:value-type="string" table:style-name="ce4">
            <text:p>新光義診</text:p>
          </table:table-cell>
          <table:table-cell office:value-type="string" table:style-name="ce37">
            <text:p>守望相助</text:p>
            <text:p>家政班手藝</text:p>
          </table:table-cell>
          <table:table-cell table:style-name="ce18"/>
          <table:table-cell table:style-name="ce4"/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9-12T00:00:00" table:style-name="ce29">
            <text:p>9月12日</text:p>
          </table:table-cell>
          <table:table-cell table:style-name="ce18"/>
          <table:table-cell table:style-name="ce4"/>
          <table:table-cell office:value-type="string" table:style-name="ce8">
            <text:p>守望相助</text:p>
          </table:table-cell>
          <table:table-cell table:style-name="ce18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9-13T00:00:00" table:style-name="ce29">
            <text:p>9月13日</text:p>
          </table:table-cell>
          <table:table-cell table:style-name="ce10"/>
          <table:table-cell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9-14T00:00:00" table:style-name="ce30">
            <text:p>9月14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9-15T00:00:00" table:style-name="ce30">
            <text:p>9月15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9-16T00:00:00" table:style-name="ce29">
            <text:p>9月16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9-17T00:00:00" table:style-name="ce30">
            <text:p>9月17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9-18T00:00:00" table:style-name="ce29">
            <text:p>9月18日</text:p>
          </table:table-cell>
          <table:table-cell table:style-name="ce18"/>
          <table:table-cell office:value-type="string" table:style-name="ce4">
            <text:p>新光義診</text:p>
          </table:table-cell>
          <table:table-cell office:value-type="string" table:style-name="ce8">
            <text:p>守望相助</text:p>
          </table:table-cell>
          <table:table-cell table:style-name="ce18"/>
          <table:table-cell table:style-name="ce4"/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9-19T00:00:00" table:style-name="ce29">
            <text:p>9月19日</text:p>
          </table:table-cell>
          <table:table-cell table:style-name="ce18"/>
          <table:table-cell table:style-name="ce4"/>
          <table:table-cell office:value-type="string" table:style-name="ce8">
            <text:p>守望相助</text:p>
          </table:table-cell>
          <table:table-cell table:style-name="ce18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9-20T00:00:00" table:style-name="ce29">
            <text:p>9月20日</text:p>
          </table:table-cell>
          <table:table-cell table:style-name="ce18"/>
          <table:table-cell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9-21T00:00:00" table:style-name="ce30">
            <text:p>9月21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9-22T00:00:00" table:style-name="ce30">
            <text:p>9月22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9-23T00:00:00" table:style-name="ce29">
            <text:p>9月23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9-24T00:00:00" table:style-name="ce29">
            <text:p>9月24日</text:p>
          </table:table-cell>
          <table:table-cell table:style-name="ce38"/>
          <table:table-cell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9-25T00:00:00" table:style-name="ce29">
            <text:p>9月25日</text:p>
          </table:table-cell>
          <table:table-cell table:style-name="ce18"/>
          <table:table-cell office:value-type="string" table:style-name="ce4">
            <text:p>新光義診</text:p>
          </table:table-cell>
          <table:table-cell office:value-type="string" table:style-name="ce8">
            <text:p>守望相助</text:p>
          </table:table-cell>
          <table:table-cell table:style-name="ce18"/>
          <table:table-cell table:style-name="ce4"/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9-26T00:00:00" table:style-name="ce29">
            <text:p>9月26日</text:p>
          </table:table-cell>
          <table:table-cell table:style-name="ce18"/>
          <table:table-cell table:style-name="ce39"/>
          <table:table-cell office:value-type="string" table:style-name="ce8">
            <text:p>守望相助</text:p>
          </table:table-cell>
          <table:table-cell table:style-name="ce18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9-27T00:00:00" table:style-name="ce29">
            <text:p>9月27日</text:p>
          </table:table-cell>
          <table:table-cell table:style-name="ce40"/>
          <table:table-cell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9-28T00:00:00" table:style-name="ce30">
            <text:p>9月28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9-29T00:00:00" table:style-name="ce30">
            <text:p>9月29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09-30T00:00:00" table:style-name="ce29">
            <text:p>9月30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3">
            <text:p>小計</text:p>
          </table:table-cell>
          <table:table-cell table:number-columns-spanned="6" table:number-rows-spanned="1" table:style-name="ce51"/>
          <table:covered-table-cell table:number-columns-repeated="5"/>
          <table:table-cell office:value-type="float" office:value="35" table:formula="of:=SUM([.H265:.H294])" table:style-name="ce41">
            <text:p>35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51"/>
          <table:covered-table-cell table:number-columns-repeated="5"/>
          <table:table-cell office:value-type="percentage" office:value="0.58333333333333337" table:formula="of:=[.H295]/60" table:style-name="ce42">
            <text:p>58%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0-01T00:00:00" table:style-name="ce29">
            <text:p>10月1日</text:p>
          </table:table-cell>
          <table:table-cell table:number-columns-repeated="2" table:style-name="ce4"/>
          <table:table-cell table:style-name="ce8"/>
          <table:table-cell table:number-columns-repeated="3" table:style-name="ce4"/>
          <table:table-cell office:value-type="float" office:value="0" table:style-name="ce5">
            <text:p>0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0-02T00:00:00" table:style-name="ce29">
            <text:p>10月2日</text:p>
          </table:table-cell>
          <table:table-cell table:style-name="ce43"/>
          <table:table-cell table:style-name="ce4"/>
          <table:table-cell table:style-name="ce8"/>
          <table:table-cell table:number-columns-repeated="3" table:style-name="ce4"/>
          <table:table-cell office:value-type="float" office:value="0" table:style-name="ce5">
            <text:p>0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0-03T00:00:00" table:style-name="ce29">
            <text:p>10月3日</text:p>
          </table:table-cell>
          <table:table-cell table:number-columns-repeated="2" table:style-name="ce4"/>
          <table:table-cell table:style-name="ce8"/>
          <table:table-cell table:number-columns-repeated="3" table:style-name="ce4"/>
          <table:table-cell office:value-type="float" office:value="0" table:style-name="ce5">
            <text:p>0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0-04T00:00:00" table:style-name="ce29">
            <text:p>10月4日</text:p>
          </table:table-cell>
          <table:table-cell table:style-name="ce10"/>
          <table:table-cell table:style-name="ce4"/>
          <table:table-cell table:style-name="ce8"/>
          <table:table-cell table:number-columns-repeated="3" table:style-name="ce4"/>
          <table:table-cell office:value-type="float" office:value="0" table:style-name="ce5">
            <text:p>0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0-05T00:00:00" table:style-name="ce30">
            <text:p>10月5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3" table:style-name="ce8"/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0-06T00:00:00" table:style-name="ce30">
            <text:p>10月6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3" table:style-name="ce8"/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0-07T00:00:00" table:style-name="ce29">
            <text:p>10月7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0-08T00:00:00" table:style-name="ce29">
            <text:p>10月8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0-09T00:00:00" table:style-name="ce29">
            <text:p>10月9日</text:p>
          </table:table-cell>
          <table:table-cell table:style-name="ce18"/>
          <table:table-cell office:value-type="string" table:style-name="ce4">
            <text:p>新光義診</text:p>
          </table:table-cell>
          <table:table-cell office:value-type="string" table:style-name="ce8">
            <text:p>守望相助</text:p>
          </table:table-cell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0-10T00:00:00" table:style-name="ce30">
            <text:p>10月10日</text:p>
          </table:table-cell>
          <table:table-cell table:number-columns-repeated="2" table:style-name="ce21"/>
          <table:table-cell office:value-type="string" table:style-name="ce8">
            <text:p>守望相助</text:p>
          </table:table-cell>
          <table:table-cell table:style-name="ce21"/>
          <table:table-cell table:number-columns-repeated="2" table:style-name="ce8"/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0-11T00:00:00" table:style-name="ce29">
            <text:p>10月11日</text:p>
          </table:table-cell>
          <table:table-cell table:style-name="ce18"/>
          <table:table-cell table:style-name="ce4"/>
          <table:table-cell office:value-type="string" table:style-name="ce8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0-12T00:00:00" table:style-name="ce30">
            <text:p>10月12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3" table:style-name="ce8"/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0-13T00:00:00" table:style-name="ce30">
            <text:p>10月13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3" table:style-name="ce8"/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0-14T00:00:00" table:style-name="ce29">
            <text:p>10月14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0-15T00:00:00" table:style-name="ce29">
            <text:p>10月15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0-16T00:00:00" table:style-name="ce29">
            <text:p>10月16日</text:p>
          </table:table-cell>
          <table:table-cell table:style-name="ce18"/>
          <table:table-cell office:value-type="string" table:style-name="ce4">
            <text:p>新光義診</text:p>
          </table:table-cell>
          <table:table-cell office:value-type="string" table:style-name="ce8">
            <text:p>守望相助</text:p>
          </table:table-cell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0-17T00:00:00" table:style-name="ce29">
            <text:p>10月17日</text:p>
          </table:table-cell>
          <table:table-cell table:style-name="ce18"/>
          <table:table-cell table:style-name="ce39"/>
          <table:table-cell office:value-type="string" table:style-name="ce8">
            <text:p>守望相助</text:p>
          </table:table-cell>
          <table:table-cell table:style-name="ce18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0-18T00:00:00" table:style-name="ce29">
            <text:p>10月18日</text:p>
          </table:table-cell>
          <table:table-cell table:style-name="ce10"/>
          <table:table-cell table:style-name="ce44"/>
          <table:table-cell office:value-type="string" table:style-name="ce8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0-19T00:00:00" table:style-name="ce30">
            <text:p>10月19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3" table:style-name="ce8"/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0-20T00:00:00" table:style-name="ce30">
            <text:p>10月20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3" table:style-name="ce8"/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0-21T00:00:00" table:style-name="ce29">
            <text:p>10月21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0-22T00:00:00" table:style-name="ce29">
            <text:p>10月22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0-23T00:00:00" table:style-name="ce29">
            <text:p>10月23日</text:p>
          </table:table-cell>
          <table:table-cell table:style-name="ce18"/>
          <table:table-cell office:value-type="string" table:style-name="ce4">
            <text:p>新光義診</text:p>
          </table:table-cell>
          <table:table-cell office:value-type="string" table:style-name="ce8">
            <text:p>守望相助</text:p>
          </table:table-cell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0-24T00:00:00" table:style-name="ce29">
            <text:p>10月24日</text:p>
          </table:table-cell>
          <table:table-cell table:style-name="ce18"/>
          <table:table-cell table:style-name="ce39"/>
          <table:table-cell office:value-type="string" table:style-name="ce8">
            <text:p>守望相助</text:p>
          </table:table-cell>
          <table:table-cell table:style-name="ce18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0-25T00:00:00" table:style-name="ce29">
            <text:p>10月25日</text:p>
          </table:table-cell>
          <table:table-cell table:style-name="ce10"/>
          <table:table-cell table:style-name="ce4"/>
          <table:table-cell office:value-type="string" table:style-name="ce8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0-26T00:00:00" table:style-name="ce30">
            <text:p>10月26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3" table:style-name="ce8"/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0-27T00:00:00" table:style-name="ce30">
            <text:p>10月27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3" table:style-name="ce8"/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0-28T00:00:00" table:style-name="ce29">
            <text:p>10月28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0-29T00:00:00" table:style-name="ce29">
            <text:p>10月29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0-30T00:00:00" table:style-name="ce29">
            <text:p>10月30日</text:p>
          </table:table-cell>
          <table:table-cell table:style-name="ce18"/>
          <table:table-cell office:value-type="string" table:style-name="ce4">
            <text:p>新光義診</text:p>
          </table:table-cell>
          <table:table-cell office:value-type="string" table:style-name="ce8">
            <text:p>守望相助</text:p>
          </table:table-cell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0-31T00:00:00" table:style-name="ce29">
            <text:p>10月31日</text:p>
          </table:table-cell>
          <table:table-cell table:style-name="ce18"/>
          <table:table-cell table:style-name="ce39"/>
          <table:table-cell office:value-type="string" table:style-name="ce8">
            <text:p>守望相助</text:p>
          </table:table-cell>
          <table:table-cell table:style-name="ce18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3">
            <text:p>小計</text:p>
          </table:table-cell>
          <table:table-cell table:number-columns-spanned="6" table:number-rows-spanned="1" table:style-name="ce51"/>
          <table:covered-table-cell table:number-columns-repeated="5"/>
          <table:table-cell office:value-type="float" office:value="31" table:formula="of:=SUM([.H297:.H327])" table:style-name="ce41">
            <text:p>31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51"/>
          <table:covered-table-cell table:number-columns-repeated="5"/>
          <table:table-cell office:value-type="percentage" office:value="0.51666666666666672" table:formula="of:=[.H328]/60" table:style-name="ce42">
            <text:p>52%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1-01T00:00:00" table:style-name="ce29">
            <text:p>11月1日</text:p>
          </table:table-cell>
          <table:table-cell table:style-name="ce10"/>
          <table:table-cell table:style-name="ce4"/>
          <table:table-cell office:value-type="string" table:style-name="ce8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1-02T00:00:00" table:style-name="ce30">
            <text:p>11月2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3" table:style-name="ce8"/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1-03T00:00:00" table:style-name="ce30">
            <text:p>11月3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3" table:style-name="ce8"/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1-04T00:00:00" table:style-name="ce29">
            <text:p>11月4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1-05T00:00:00" table:style-name="ce29">
            <text:p>11月5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1-06T00:00:00" table:style-name="ce29">
            <text:p>11月6日</text:p>
          </table:table-cell>
          <table:table-cell table:style-name="ce18"/>
          <table:table-cell office:value-type="string" table:style-name="ce4">
            <text:p>新光義診</text:p>
          </table:table-cell>
          <table:table-cell office:value-type="string" table:style-name="ce8">
            <text:p>守望相助</text:p>
          </table:table-cell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1-07T00:00:00" table:style-name="ce29">
            <text:p>11月7日</text:p>
          </table:table-cell>
          <table:table-cell table:style-name="ce18"/>
          <table:table-cell table:style-name="ce39"/>
          <table:table-cell office:value-type="string" table:style-name="ce8">
            <text:p>守望相助</text:p>
          </table:table-cell>
          <table:table-cell table:style-name="ce18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1-08T00:00:00" table:style-name="ce29">
            <text:p>11月8日</text:p>
          </table:table-cell>
          <table:table-cell table:style-name="ce10"/>
          <table:table-cell table:style-name="ce4"/>
          <table:table-cell office:value-type="string" table:style-name="ce8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1-09T00:00:00" table:style-name="ce30">
            <text:p>11月9日</text:p>
          </table:table-cell>
          <table:table-cell office:value-type="string" table:style-name="ce8">
            <text:p>里辦活動</text:p>
          </table:table-cell>
          <table:table-cell office:value-type="string" table:style-name="ce8">
            <text:p>里辦活動</text:p>
          </table:table-cell>
          <table:table-cell office:value-type="string" table:style-name="ce8">
            <text:p>守望相助</text:p>
          </table:table-cell>
          <table:table-cell table:number-columns-repeated="3" table:style-name="ce8"/>
          <table:table-cell office:value-type="float" office:value="3" table:style-name="ce9">
            <text:p>3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1-10T00:00:00" table:style-name="ce30">
            <text:p>11月10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3" table:style-name="ce8"/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1-11T00:00:00" table:style-name="ce29">
            <text:p>11月11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1-12T00:00:00" table:style-name="ce29">
            <text:p>11月12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1-13T00:00:00" table:style-name="ce29">
            <text:p>11月13日</text:p>
          </table:table-cell>
          <table:table-cell table:style-name="ce18"/>
          <table:table-cell office:value-type="string" table:style-name="ce4">
            <text:p>新光義診</text:p>
          </table:table-cell>
          <table:table-cell office:value-type="string" table:style-name="ce8">
            <text:p>守望相助</text:p>
          </table:table-cell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1-14T00:00:00" table:style-name="ce29">
            <text:p>11月14日</text:p>
          </table:table-cell>
          <table:table-cell table:style-name="ce18"/>
          <table:table-cell table:style-name="ce4"/>
          <table:table-cell office:value-type="string" table:style-name="ce8">
            <text:p>守望相助</text:p>
          </table:table-cell>
          <table:table-cell table:style-name="ce18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1-15T00:00:00" table:style-name="ce29">
            <text:p>11月15日</text:p>
          </table:table-cell>
          <table:table-cell table:style-name="ce10"/>
          <table:table-cell table:style-name="ce4"/>
          <table:table-cell office:value-type="string" table:style-name="ce8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1-16T00:00:00" table:style-name="ce30">
            <text:p>11月16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3" table:style-name="ce8"/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1-17T00:00:00" table:style-name="ce30">
            <text:p>11月17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3" table:style-name="ce8"/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1-18T00:00:00" table:style-name="ce29">
            <text:p>11月18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1-19T00:00:00" table:style-name="ce29">
            <text:p>11月19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1-20T00:00:00" table:style-name="ce29">
            <text:p>11月20日</text:p>
          </table:table-cell>
          <table:table-cell table:style-name="ce18"/>
          <table:table-cell office:value-type="string" table:style-name="ce4">
            <text:p>新光義診</text:p>
          </table:table-cell>
          <table:table-cell office:value-type="string" table:style-name="ce8">
            <text:p>守望相助</text:p>
          </table:table-cell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1-21T00:00:00" table:style-name="ce29">
            <text:p>11月21日</text:p>
          </table:table-cell>
          <table:table-cell table:style-name="ce18"/>
          <table:table-cell table:style-name="ce4"/>
          <table:table-cell office:value-type="string" table:style-name="ce8">
            <text:p>守望相助</text:p>
          </table:table-cell>
          <table:table-cell table:style-name="ce18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1-22T00:00:00" table:style-name="ce29">
            <text:p>11月22日</text:p>
          </table:table-cell>
          <table:table-cell table:style-name="ce10"/>
          <table:table-cell table:style-name="ce4"/>
          <table:table-cell office:value-type="string" table:style-name="ce8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1-23T00:00:00" table:style-name="ce30">
            <text:p>11月23日</text:p>
          </table:table-cell>
          <table:table-cell office:value-type="string" table:style-name="ce8">
            <text:p>里辦活動</text:p>
          </table:table-cell>
          <table:table-cell office:value-type="string" table:style-name="ce8">
            <text:p>里辦活動</text:p>
          </table:table-cell>
          <table:table-cell office:value-type="string" table:style-name="ce8">
            <text:p>守望相助</text:p>
          </table:table-cell>
          <table:table-cell table:number-columns-repeated="3" table:style-name="ce8"/>
          <table:table-cell office:value-type="float" office:value="3" table:style-name="ce9">
            <text:p>3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1-24T00:00:00" table:style-name="ce30">
            <text:p>11月24日</text:p>
          </table:table-cell>
          <table:table-cell office:value-type="string" table:style-name="ce8">
            <text:p>里辦活動</text:p>
          </table:table-cell>
          <table:table-cell office:value-type="string" table:style-name="ce8">
            <text:p>里辦活動</text:p>
          </table:table-cell>
          <table:table-cell office:value-type="string" table:style-name="ce8">
            <text:p>守望相助</text:p>
          </table:table-cell>
          <table:table-cell table:number-columns-repeated="3" table:style-name="ce8"/>
          <table:table-cell office:value-type="float" office:value="3" table:style-name="ce9">
            <text:p>3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1-25T00:00:00" table:style-name="ce29">
            <text:p>11月25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1-26T00:00:00" table:style-name="ce29">
            <text:p>11月26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1-27T00:00:00" table:style-name="ce29">
            <text:p>11月27日</text:p>
          </table:table-cell>
          <table:table-cell table:style-name="ce18"/>
          <table:table-cell office:value-type="string" table:style-name="ce4">
            <text:p>新光義診</text:p>
          </table:table-cell>
          <table:table-cell office:value-type="string" table:style-name="ce8">
            <text:p>守望相助</text:p>
          </table:table-cell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1-28T00:00:00" table:style-name="ce29">
            <text:p>11月28日</text:p>
          </table:table-cell>
          <table:table-cell table:style-name="ce18"/>
          <table:table-cell table:style-name="ce4"/>
          <table:table-cell office:value-type="string" table:style-name="ce8">
            <text:p>守望相助</text:p>
          </table:table-cell>
          <table:table-cell table:style-name="ce18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1-29T00:00:00" table:style-name="ce29">
            <text:p>11月29日</text:p>
          </table:table-cell>
          <table:table-cell table:style-name="ce10"/>
          <table:table-cell table:style-name="ce4"/>
          <table:table-cell office:value-type="string" table:style-name="ce8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1-30T00:00:00" table:style-name="ce30">
            <text:p>11月30日</text:p>
          </table:table-cell>
          <table:table-cell office:value-type="string" table:style-name="ce8">
            <text:p>里辦活動</text:p>
          </table:table-cell>
          <table:table-cell office:value-type="string" table:style-name="ce8">
            <text:p>里辦活動</text:p>
          </table:table-cell>
          <table:table-cell office:value-type="string" table:style-name="ce8">
            <text:p>守望相助</text:p>
          </table:table-cell>
          <table:table-cell table:number-columns-repeated="3" table:style-name="ce8"/>
          <table:table-cell office:value-type="float" office:value="3" table:style-name="ce9">
            <text:p>3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3">
            <text:p>小計</text:p>
          </table:table-cell>
          <table:table-cell table:number-columns-spanned="6" table:number-rows-spanned="1" table:style-name="ce51"/>
          <table:covered-table-cell table:number-columns-repeated="5"/>
          <table:table-cell office:value-type="float" office:value="42" table:formula="of:=SUM([.H330:.H359])" table:style-name="ce41">
            <text:p>42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51"/>
          <table:covered-table-cell table:number-columns-repeated="5"/>
          <table:table-cell office:value-type="percentage" office:value="0.7" table:formula="of:=[.H360]/60" table:style-name="ce42">
            <text:p>70%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2-01T00:00:00" table:style-name="ce30">
            <text:p>12月1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3" table:style-name="ce8"/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2-02T00:00:00" table:style-name="ce29">
            <text:p>12月2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2-03T00:00:00" table:style-name="ce29">
            <text:p>12月3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2-04T00:00:00" table:style-name="ce29">
            <text:p>12月4日</text:p>
          </table:table-cell>
          <table:table-cell table:style-name="ce4"/>
          <table:table-cell office:value-type="string" table:style-name="ce4">
            <text:p>新光義診</text:p>
          </table:table-cell>
          <table:table-cell office:value-type="string" table:style-name="ce8">
            <text:p>守望相助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2-05T00:00:00" table:style-name="ce29">
            <text:p>12月5日</text:p>
          </table:table-cell>
          <table:table-cell table:style-name="ce18"/>
          <table:table-cell table:style-name="ce4"/>
          <table:table-cell office:value-type="string" table:style-name="ce8">
            <text:p>守望相助</text:p>
          </table:table-cell>
          <table:table-cell table:style-name="ce18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2-06T00:00:00" table:style-name="ce29">
            <text:p>12月6日</text:p>
          </table:table-cell>
          <table:table-cell table:style-name="ce10"/>
          <table:table-cell table:style-name="ce4"/>
          <table:table-cell office:value-type="string" table:style-name="ce8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2-07T00:00:00" table:style-name="ce30">
            <text:p>12月7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3" table:style-name="ce8"/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2-08T00:00:00" table:style-name="ce30">
            <text:p>12月8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3" table:style-name="ce8"/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2-09T00:00:00" table:style-name="ce29">
            <text:p>12月9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2-10T00:00:00" table:style-name="ce29">
            <text:p>12月10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2-11T00:00:00" table:style-name="ce29">
            <text:p>12月11日</text:p>
          </table:table-cell>
          <table:table-cell table:style-name="ce18"/>
          <table:table-cell office:value-type="string" table:style-name="ce4">
            <text:p>新光義診</text:p>
          </table:table-cell>
          <table:table-cell office:value-type="string" table:style-name="ce8">
            <text:p>守望相助</text:p>
          </table:table-cell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2-12T00:00:00" table:style-name="ce29">
            <text:p>12月12日</text:p>
          </table:table-cell>
          <table:table-cell table:style-name="ce18"/>
          <table:table-cell table:style-name="ce4"/>
          <table:table-cell office:value-type="string" table:style-name="ce8">
            <text:p>守望相助</text:p>
          </table:table-cell>
          <table:table-cell table:style-name="ce18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2-13T00:00:00" table:style-name="ce29">
            <text:p>12月13日</text:p>
          </table:table-cell>
          <table:table-cell table:style-name="ce10"/>
          <table:table-cell table:style-name="ce4"/>
          <table:table-cell office:value-type="string" table:style-name="ce8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2-14T00:00:00" table:style-name="ce30">
            <text:p>12月14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3" table:style-name="ce8"/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2-15T00:00:00" table:style-name="ce30">
            <text:p>12月15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3" table:style-name="ce8"/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2-16T00:00:00" table:style-name="ce29">
            <text:p>12月16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2-17T00:00:00" table:style-name="ce29">
            <text:p>12月17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2-18T00:00:00" table:style-name="ce29">
            <text:p>12月18日</text:p>
          </table:table-cell>
          <table:table-cell table:style-name="ce18"/>
          <table:table-cell office:value-type="string" table:style-name="ce4">
            <text:p>新光義診</text:p>
          </table:table-cell>
          <table:table-cell office:value-type="string" table:style-name="ce8">
            <text:p>守望相助</text:p>
          </table:table-cell>
          <table:table-cell table:number-columns-repeated="2" table:style-name="ce4"/>
          <table:table-cell table:style-name="ce45"/>
          <table:table-cell office:value-type="float" office:value="2" table:style-name="ce5">
            <text:p>2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2-19T00:00:00" table:style-name="ce29">
            <text:p>12月19日</text:p>
          </table:table-cell>
          <table:table-cell table:style-name="ce18"/>
          <table:table-cell table:style-name="ce4"/>
          <table:table-cell office:value-type="string" table:style-name="ce8">
            <text:p>守望相助</text:p>
          </table:table-cell>
          <table:table-cell table:style-name="ce18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2-20T00:00:00" table:style-name="ce29">
            <text:p>12月20日</text:p>
          </table:table-cell>
          <table:table-cell table:style-name="ce10"/>
          <table:table-cell table:style-name="ce4"/>
          <table:table-cell office:value-type="string" table:style-name="ce8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2-21T00:00:00" table:style-name="ce30">
            <text:p>12月21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3" table:style-name="ce8"/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2-22T00:00:00" table:style-name="ce30">
            <text:p>12月22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3" table:style-name="ce8"/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2-23T00:00:00" table:style-name="ce29">
            <text:p>12月23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2-24T00:00:00" table:style-name="ce29">
            <text:p>12月24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2-25T00:00:00" table:style-name="ce29">
            <text:p>12月25日</text:p>
          </table:table-cell>
          <table:table-cell table:style-name="ce18"/>
          <table:table-cell office:value-type="string" table:style-name="ce4">
            <text:p>新光義診</text:p>
          </table:table-cell>
          <table:table-cell office:value-type="string" table:style-name="ce8">
            <text:p>守望相助</text:p>
          </table:table-cell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2-26T00:00:00" table:style-name="ce29">
            <text:p>12月26日</text:p>
          </table:table-cell>
          <table:table-cell table:style-name="ce18"/>
          <table:table-cell table:style-name="ce4"/>
          <table:table-cell office:value-type="string" table:style-name="ce8">
            <text:p>守望相助</text:p>
          </table:table-cell>
          <table:table-cell table:style-name="ce18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2-27T00:00:00" table:style-name="ce29">
            <text:p>12月27日</text:p>
          </table:table-cell>
          <table:table-cell table:style-name="ce10"/>
          <table:table-cell table:style-name="ce4"/>
          <table:table-cell office:value-type="string" table:style-name="ce8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2-28T00:00:00" table:style-name="ce30">
            <text:p>12月28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3" table:style-name="ce8"/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2-29T00:00:00" table:style-name="ce30">
            <text:p>12月29日</text:p>
          </table:table-cell>
          <table:table-cell table:number-columns-repeated="2" table:style-name="ce8"/>
          <table:table-cell office:value-type="string" table:style-name="ce8">
            <text:p>守望相助</text:p>
          </table:table-cell>
          <table:table-cell table:number-columns-repeated="3" table:style-name="ce8"/>
          <table:table-cell office:value-type="float" office:value="1" table:style-name="ce9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2-30T00:00:00" table:style-name="ce29">
            <text:p>12月30日</text:p>
          </table:table-cell>
          <table:table-cell table:number-columns-repeated="2" table:style-name="ce4"/>
          <table:table-cell office:value-type="string" table:style-name="ce8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date" office:date-value="2020-12-31T00:00:00" table:style-name="ce29">
            <text:p>12月31日</text:p>
          </table:table-cell>
          <table:table-cell table:style-name="ce18"/>
          <table:table-cell table:style-name="ce4"/>
          <table:table-cell office:value-type="string" table:style-name="ce8">
            <text:p>守望相助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3">
            <text:p>小計</text:p>
          </table:table-cell>
          <table:table-cell table:number-columns-spanned="6" table:number-rows-spanned="1" table:style-name="ce51"/>
          <table:covered-table-cell table:number-columns-repeated="5"/>
          <table:table-cell office:value-type="float" office:value="35" table:formula="of:=SUM([.H362:.H392])" table:style-name="ce41">
            <text:p>35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開放率</text:p>
          </table:table-cell>
          <table:table-cell table:number-columns-spanned="6" table:number-rows-spanned="1" table:style-name="ce52"/>
          <table:covered-table-cell table:number-columns-repeated="5"/>
          <table:table-cell office:value-type="percentage" office:value="0.58333333333333337" table:formula="of:=[.H393]/60" table:style-name="ce47">
            <text:p>58%</text:p>
          </table:table-cell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number-rows-repeated="104818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48"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林筱莉</meta:initial-creator>
    <dc:creator>林天聖</dc:creator>
    <meta:creation-date>2023-04-21T06:46:14Z</meta:creation-date>
    <dc:date>2024-12-18T03:00:00Z</dc:date>
    <meta:editing-cycles>32</meta:editing-cycles>
    <meta:editing-duration>PT38231S</meta:editing-duration>
  </office:meta>
</office:document-meta>
</file>