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#DDE8C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#DDE8CB" style:repeat-content="false"/>
      <style:paragraph-properties fo:text-align="center"/>
      <style:text-properties fo:color="#E8F2A1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#DDE8C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DE8C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1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able-cell-properties fo:border-top="thin solid #000000" fo:border-bottom="thin solid #000000" fo:border-left="2pt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fo:border-top="thin solid #000000" fo:border-bottom="thin solid #000000" fo:border-left="2pt solid #000000" fo:border-right="thin solid #000000" fo:background-color="#DDE8CB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ackground-color="#DDE8CB"/>
    </style:style>
    <style:style style:name="ce20" style:family="table-cell" style:parent-style-name="Default" style:data-style-name="N0">
      <style:table-cell-properties fo:border="thin solid #000000" style:vertical-align="middle" fo:background-color="#DDE8CB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21" style:family="table-cell" style:parent-style-name="Default" style:data-style-name="N0">
      <style:table-cell-properties fo:border="thin solid #000000" fo:background-color="#DDE8CB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#DDE8CB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fo:background-color="#DDE8CB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DE8C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DDE8C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48">
      <style:table-cell-properties fo:border-top="none" fo:border-bottom="thin solid #000000" fo:border-left="2pt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48">
      <style:table-cell-properties fo:border-top="none" fo:border-bottom="thin solid #000000" fo:border-left="2pt solid #000000" fo:border-right="thin solid #000000" fo:background-color="#DDE8CB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background-color="#DDE8CB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background-color="#DDE8C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background-color="#DDE8CB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_30334__20998__27604_" style:data-style-name="N13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C9211E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_30334__20998__27604_" style:data-style-name="N13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="thin solid #000000" fo:background-color="transparent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</style:style>
    <style:style style:name="ce48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/>
    </style:style>
    <style:style style:name="co1" style:family="table-column">
      <style:table-column-properties fo:break-before="auto" style:column-width="2.25777777777778cm"/>
    </style:style>
    <style:style style:name="co2" style:family="table-column">
      <style:table-column-properties fo:break-before="auto" style:column-width="3.29847222222222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68652777777778cm"/>
    </style:style>
    <style:style style:name="ro1" style:family="table-row">
      <style:table-row-properties style:row-height="20pt" style:use-optimal-row-height="true" fo:break-before="auto"/>
    </style:style>
    <style:style style:name="ro2" style:family="table-row">
      <style:table-row-properties style:row-height="51pt" style:use-optimal-row-height="false" fo:break-before="auto"/>
    </style:style>
    <style:style style:name="ro3" style:family="table-row">
      <style:table-row-properties style:row-height="17pt" style:use-optimal-row-height="true" fo:break-before="auto"/>
    </style:style>
    <style:style style:name="ro4" style:family="table-row">
      <style:table-row-properties style:row-height="17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1024in" svg:stroke-color="#4a7ebb" svg:stroke-opacity="100%" draw:stroke-linejoin="miter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56" table:default-cell-style-name="ce1"/>
        <table:table-column table:style-name="co1" table:number-columns-repeated="960" table:default-cell-style-name="ce1"/>
        <table:table-column table:style-name="co3" table:number-columns-repeated="15360" table:default-cell-style-name="ce1"/>
        <table:table-row table:style-name="ro1">
          <table:table-cell office:value-type="string" table:number-columns-spanned="8" table:number-rows-spanned="1" table:style-name="ce44">
            <text:p>113年新北市三芝區公所三和市民活動中心開放使用明細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45">
            <text:p/>
            <text:p>日期</text:p>
            <draw:connector draw:type="line" svg:x1="0.00827in" svg:y1="0.04409in" svg:x2="0.88543in" svg:y2="0.96969in" draw:z-index="1" draw:id="id0" draw:style-name="a0" draw:name="直線接點 1">
              <svg:title/>
              <svg:desc/>
            </draw:connector>
          </table:table-cell>
          <table:table-cell office:value-type="string" table:style-name="ce2">
            <text:p>早上</text:p>
          </table:table-cell>
          <table:table-cell office:value-type="string" table:style-name="ce2">
            <text:p>下午</text:p>
          </table:table-cell>
          <table:table-cell office:value-type="string" table:style-name="ce2">
            <text:p>晚上</text:p>
          </table:table-cell>
          <table:table-cell office:value-type="string" table:style-name="ce2">
            <text:p>早上</text:p>
          </table:table-cell>
          <table:table-cell office:value-type="string" table:style-name="ce2">
            <text:p>下午</text:p>
          </table:table-cell>
          <table:table-cell office:value-type="string" table:style-name="ce2">
            <text:p>晚上</text:p>
          </table:table-cell>
          <table:table-cell office:value-type="string" table:style-name="ce3">
            <text:p>累計</text:p>
            <text:p>(每日最多3分，每月至多以60分計)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4">
            <text:p>9時-12時</text:p>
          </table:table-cell>
          <table:table-cell office:value-type="string" table:style-name="ce4">
            <text:p>12時-18時</text:p>
          </table:table-cell>
          <table:table-cell office:value-type="string" table:style-name="ce4">
            <text:p>18時-22時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5">
            <text:p>3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範例</text:p>
          </table:table-cell>
          <table:table-cell table:number-columns-repeated="6" table:style-name="ce4"/>
          <table:table-cell table:style-name="ce5"/>
          <table:table-cell table:number-columns-repeated="16376"/>
        </table:table-row>
        <table:table-row table:style-name="ro3">
          <table:table-cell office:value-type="date" office:date-value="2020-01-01T00:00:00" table:style-name="ce7">
            <text:p>1月1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1-02T00:00:00" table:style-name="ce7">
            <text:p>1月2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1-03T00:00:00" table:style-name="ce7">
            <text:p>1月3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1-04T00:00:00" table:style-name="ce7">
            <text:p>1月4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1-05T00:00:00" table:style-name="ce7">
            <text:p>1月5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1-06T00:00:00" table:style-name="ce9">
            <text:p>1月6日</text:p>
          </table:table-cell>
          <table:table-cell table:style-name="ce10"/>
          <table:table-cell table:number-columns-repeated="5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01-07T00:00:00" table:style-name="ce9">
            <text:p>1月7日</text:p>
          </table:table-cell>
          <table:table-cell table:number-columns-repeated="2" table:style-name="ce11"/>
          <table:table-cell office:value-type="string" table:style-name="ce11">
            <text:p>社區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1-08T00:00:00" table:style-name="ce7">
            <text:p>1月8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1-09T00:00:00" table:style-name="ce7">
            <text:p>1月9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1-10T00:00:00" table:style-name="ce7">
            <text:p>1月10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1-11T00:00:00" table:style-name="ce7">
            <text:p>1月11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1-12T00:00:00" table:style-name="ce7">
            <text:p>1月12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1-13T00:00:00" table:style-name="ce9">
            <text:p>1月13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01-14T00:00:00" table:style-name="ce9">
            <text:p>1月14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01-15T00:00:00" table:style-name="ce7">
            <text:p>1月15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1-16T00:00:00" table:style-name="ce7">
            <text:p>1月16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1-17T00:00:00" table:style-name="ce7">
            <text:p>1月17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1-18T00:00:00" table:style-name="ce7">
            <text:p>1月18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1-19T00:00:00" table:style-name="ce7">
            <text:p>1月19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1-20T00:00:00" table:style-name="ce9">
            <text:p>1月20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01-21T00:00:00" table:style-name="ce9">
            <text:p>1月21日</text:p>
          </table:table-cell>
          <table:table-cell table:number-columns-repeated="2" table:style-name="ce11"/>
          <table:table-cell office:value-type="string" table:style-name="ce11">
            <text:p>社區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1-22T00:00:00" table:style-name="ce7">
            <text:p>1月22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1-23T00:00:00" table:style-name="ce7">
            <text:p>1月23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1-24T00:00:00" table:style-name="ce7">
            <text:p>1月24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1-25T00:00:00" table:style-name="ce7">
            <text:p>1月25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1-26T00:00:00" table:style-name="ce7">
            <text:p>1月26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1-27T00:00:00" table:style-name="ce9">
            <text:p>1月27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01-28T00:00:00" table:style-name="ce9">
            <text:p>1月28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01-29T00:00:00" table:style-name="ce7">
            <text:p>1月29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1-30T00:00:00" table:style-name="ce7">
            <text:p>1月30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1-31T00:00:00" table:style-name="ce7">
            <text:p>1月31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小計</text:p>
          </table:table-cell>
          <table:table-cell table:number-columns-spanned="6" table:number-rows-spanned="1" table:style-name="ce46"/>
          <table:covered-table-cell table:number-columns-repeated="5"/>
          <table:table-cell office:value-type="float" office:value="48" table:formula="of:=SUM([.H5:.H35])" table:style-name="ce14">
            <text:p>48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6">
            <text:p>開放率</text:p>
          </table:table-cell>
          <table:table-cell table:number-columns-spanned="6" table:number-rows-spanned="1" table:style-name="ce46"/>
          <table:covered-table-cell table:number-columns-repeated="5"/>
          <table:table-cell office:value-type="percentage" office:value="0.8" table:formula="of:=[.H36]/60" table:style-name="ce15">
            <text:p>80%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2-01T00:00:00" table:style-name="ce16">
            <text:p>2月1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2-02T00:00:00" table:style-name="ce16">
            <text:p>2月2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2-03T00:00:00" table:style-name="ce17">
            <text:p>2月3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02-04T00:00:00" table:style-name="ce17">
            <text:p>2月4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02-05T00:00:00" table:style-name="ce16">
            <text:p>2月5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2-06T00:00:00" table:style-name="ce16">
            <text:p>2月6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style-name="ce18"/>
          <table:table-cell office:value-type="float" office:value="1" table:style-name="ce18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2-07T00:00:00" table:style-name="ce16">
            <text:p>2月7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style-name="ce4"/>
          <table:table-cell office:value-type="float" office:value="1" table:style-name="ce18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2-08T00:00:00" table:style-name="ce17">
            <text:p>2月8日</text:p>
          </table:table-cell>
          <table:table-cell table:style-name="ce19"/>
          <table:table-cell table:number-columns-repeated="5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02-09T00:00:00" table:style-name="ce17">
            <text:p>2月9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02-10T00:00:00" table:style-name="ce17">
            <text:p>2月10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02-11T00:00:00" table:style-name="ce17">
            <text:p>2月11日</text:p>
          </table:table-cell>
          <table:table-cell table:number-columns-repeated="2" table:style-name="ce20"/>
          <table:table-cell table:number-columns-repeated="4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02-12T00:00:00" table:style-name="ce17">
            <text:p>2月12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02-13T00:00:00" table:style-name="ce17">
            <text:p>2月13日</text:p>
          </table:table-cell>
          <table:table-cell table:number-columns-repeated="4" table:style-name="ce21"/>
          <table:table-cell table:number-columns-repeated="2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02-14T00:00:00" table:style-name="ce17">
            <text:p>2月14日</text:p>
          </table:table-cell>
          <table:table-cell table:style-name="ce21"/>
          <table:table-cell table:number-columns-repeated="5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02-15T00:00:00" table:style-name="ce16">
            <text:p>2月15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2-16T00:00:00" table:style-name="ce16">
            <text:p>2月16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2-17T00:00:00" table:style-name="ce16">
            <text:p>2月17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2-18T00:00:00" table:style-name="ce17">
            <text:p>2月18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02-19T00:00:00" table:style-name="ce16">
            <text:p>2月19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2-20T00:00:00" table:style-name="ce16">
            <text:p>2月20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style-name="ce18"/>
          <table:table-cell office:value-type="float" office:value="1" table:style-name="ce18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2-21T00:00:00" table:style-name="ce16">
            <text:p>2月21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style-name="ce4"/>
          <table:table-cell office:value-type="float" office:value="1" table:style-name="ce18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2-22T00:00:00" table:style-name="ce16">
            <text:p>2月22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2-23T00:00:00" table:style-name="ce16">
            <text:p>2月23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2-24T00:00:00" table:style-name="ce17">
            <text:p>2月24日</text:p>
          </table:table-cell>
          <table:table-cell table:style-name="ce22"/>
          <table:table-cell table:number-columns-repeated="5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02-25T00:00:00" table:style-name="ce17">
            <text:p>2月25日</text:p>
          </table:table-cell>
          <table:table-cell table:number-columns-repeated="2" table:style-name="ce20"/>
          <table:table-cell table:number-columns-repeated="4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02-26T00:00:00" table:style-name="ce16">
            <text:p>2月26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2-27T00:00:00" table:style-name="ce16">
            <text:p>2月27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style-name="ce18"/>
          <table:table-cell office:value-type="float" office:value="1" table:style-name="ce18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2-28T00:00:00" table:style-name="ce17">
            <text:p>2月28日</text:p>
          </table:table-cell>
          <table:table-cell table:number-columns-repeated="4" table:style-name="ce23"/>
          <table:table-cell table:number-columns-repeated="2" table:style-name="ce24"/>
          <table:table-cell table:style-name="ce25"/>
          <table:table-cell table:number-columns-repeated="16376" table:style-name="ce8"/>
        </table:table-row>
        <table:table-row table:style-name="ro3">
          <table:table-cell office:value-type="date" office:date-value="2020-02-29T00:00:00" table:style-name="ce16">
            <text:p>2月29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style-name="ce26"/>
          <table:table-cell office:value-type="float" office:value="1" table:style-name="ce26">
            <text:p>1</text:p>
          </table:table-cell>
          <table:table-cell office:value-type="float" office:value="1" table:style-name="ce27">
            <text:p>1</text:p>
          </table:table-cell>
          <table:table-cell table:style-name="ce27"/>
          <table:table-cell office:value-type="float" office:value="2" table:style-name="ce28">
            <text:p>2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6">
            <text:p>小計</text:p>
          </table:table-cell>
          <table:table-cell table:number-columns-spanned="6" table:number-rows-spanned="1" table:style-name="ce46"/>
          <table:covered-table-cell table:number-columns-repeated="5"/>
          <table:table-cell office:value-type="float" office:value="32" table:formula="of:=SUM([.H38:.H66])" table:style-name="ce5">
            <text:p>32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6">
            <text:p>開放率</text:p>
          </table:table-cell>
          <table:table-cell table:number-columns-spanned="6" table:number-rows-spanned="1" table:style-name="ce46"/>
          <table:covered-table-cell table:number-columns-repeated="5"/>
          <table:table-cell office:value-type="percentage" office:value="0.53333333333333333" table:formula="of:=[.H67]/60" table:style-name="ce15">
            <text:p>53%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3-01T00:00:00" table:style-name="ce29">
            <text:p>3月1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3-02T00:00:00" table:style-name="ce30">
            <text:p>3月2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03-03T00:00:00" table:style-name="ce30">
            <text:p>3月3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03-04T00:00:00" table:style-name="ce29">
            <text:p>3月4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3-05T00:00:00" table:style-name="ce29">
            <text:p>3月5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style-name="ce18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3-06T00:00:00" table:style-name="ce29">
            <text:p>3月6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style-name="ce18"/>
          <table:table-cell office:value-type="float" office:value="1" table:style-name="ce18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3-07T00:00:00" table:style-name="ce29">
            <text:p>3月7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style-name="ce4"/>
          <table:table-cell office:value-type="float" office:value="1" table:style-name="ce18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3-08T00:00:00" table:style-name="ce29">
            <text:p>3月8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3-09T00:00:00" table:style-name="ce30">
            <text:p>3月9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03-10T00:00:00" table:style-name="ce30">
            <text:p>3月10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03-11T00:00:00" table:style-name="ce29">
            <text:p>3月11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3-12T00:00:00" table:style-name="ce29">
            <text:p>3月12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3-13T00:00:00" table:style-name="ce29">
            <text:p>3月13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style-name="ce18"/>
          <table:table-cell office:value-type="float" office:value="1" table:style-name="ce18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3-14T00:00:00" table:style-name="ce29">
            <text:p>3月14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style-name="ce4"/>
          <table:table-cell office:value-type="float" office:value="1" table:style-name="ce18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3-15T00:00:00" table:style-name="ce29">
            <text:p>3月15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3-16T00:00:00" table:style-name="ce30">
            <text:p>3月16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03-17T00:00:00" table:style-name="ce30">
            <text:p>3月17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03-18T00:00:00" table:style-name="ce29">
            <text:p>3月18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3-19T00:00:00" table:style-name="ce29">
            <text:p>3月19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3-20T00:00:00" table:style-name="ce29">
            <text:p>3月20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style-name="ce18"/>
          <table:table-cell office:value-type="float" office:value="1" table:style-name="ce18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3-21T00:00:00" table:style-name="ce29">
            <text:p>3月21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style-name="ce4"/>
          <table:table-cell office:value-type="float" office:value="1" table:style-name="ce18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3-22T00:00:00" table:style-name="ce29">
            <text:p>3月22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3-23T00:00:00" table:style-name="ce30">
            <text:p>3月23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03-24T00:00:00" table:style-name="ce30">
            <text:p>3月24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03-25T00:00:00" table:style-name="ce29">
            <text:p>3月25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3-26T00:00:00" table:style-name="ce29">
            <text:p>3月26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3-27T00:00:00" table:style-name="ce29">
            <text:p>3月27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style-name="ce18"/>
          <table:table-cell office:value-type="float" office:value="1" table:style-name="ce18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3-28T00:00:00" table:style-name="ce29">
            <text:p>3月28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style-name="ce4"/>
          <table:table-cell office:value-type="float" office:value="1" table:style-name="ce18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3-29T00:00:00" table:style-name="ce29">
            <text:p>3月29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3-30T00:00:00" table:style-name="ce30">
            <text:p>3月30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03-31T00:00:00" table:style-name="ce30">
            <text:p>3月31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string" table:style-name="ce13">
            <text:p>小計</text:p>
          </table:table-cell>
          <table:table-cell table:number-columns-spanned="6" table:number-rows-spanned="1" table:style-name="ce46"/>
          <table:covered-table-cell table:number-columns-repeated="5"/>
          <table:table-cell office:value-type="float" office:value="42" table:formula="of:=SUM([.H69:.H99])" table:style-name="ce14">
            <text:p>42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6">
            <text:p>開放率</text:p>
          </table:table-cell>
          <table:table-cell table:number-columns-spanned="6" table:number-rows-spanned="1" table:style-name="ce46"/>
          <table:covered-table-cell table:number-columns-repeated="5"/>
          <table:table-cell office:value-type="percentage" office:value="0.7" table:formula="of:=[.H100]/60" table:style-name="ce15">
            <text:p>70%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4-01T00:00:00" table:style-name="ce29">
            <text:p>4月1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4-02T00:00:00" table:style-name="ce29">
            <text:p>4月2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style-name="ce18"/>
          <table:table-cell office:value-type="float" office:value="1" table:style-name="ce18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4-03T00:00:00" table:style-name="ce29">
            <text:p>4月3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style-name="ce18"/>
          <table:table-cell office:value-type="float" office:value="1" table:style-name="ce18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4-04T00:00:00" table:style-name="ce29">
            <text:p>4月4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style-name="ce18"/>
          <table:table-cell office:value-type="float" office:value="1" table:style-name="ce18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4-05T00:00:00" table:style-name="ce29">
            <text:p>4月5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style-name="ce18"/>
          <table:table-cell office:value-type="float" office:value="1" table:style-name="ce18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4-06T00:00:00" table:style-name="ce30">
            <text:p>4月6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04-07T00:00:00" table:style-name="ce30">
            <text:p>4月7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04-08T00:00:00" table:style-name="ce29">
            <text:p>4月8日</text:p>
          </table:table-cell>
          <table:table-cell table:number-columns-repeated="6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4-09T00:00:00" table:style-name="ce29">
            <text:p>4月9日</text:p>
          </table:table-cell>
          <table:table-cell office:value-type="string" table:style-name="ce4">
            <text:p>關懷據點</text:p>
          </table:table-cell>
          <table:table-cell office:value-type="string" table:style-name="ce4">
            <text:p>關懷據點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4-10T00:00:00" table:style-name="ce29">
            <text:p>4月10日</text:p>
          </table:table-cell>
          <table:table-cell office:value-type="string" table:style-name="ce4">
            <text:p>關懷據點</text:p>
          </table:table-cell>
          <table:table-cell office:value-type="string" table:style-name="ce4">
            <text:p>關懷據點</text:p>
          </table:table-cell>
          <table:table-cell table:style-name="ce18"/>
          <table:table-cell office:value-type="float" office:value="1" table:style-name="ce18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4-11T00:00:00" table:style-name="ce29">
            <text:p>4月11日</text:p>
          </table:table-cell>
          <table:table-cell office:value-type="string" table:style-name="ce4">
            <text:p>關懷據點</text:p>
          </table:table-cell>
          <table:table-cell office:value-type="string" table:style-name="ce4">
            <text:p>關懷據點</text:p>
          </table:table-cell>
          <table:table-cell table:style-name="ce4"/>
          <table:table-cell office:value-type="float" office:value="1" table:style-name="ce18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4-12T00:00:00" table:style-name="ce29">
            <text:p>4月12日</text:p>
          </table:table-cell>
          <table:table-cell table:number-columns-repeated="6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4-13T00:00:00" table:style-name="ce30">
            <text:p>4月13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04-14T00:00:00" table:style-name="ce30">
            <text:p>4月14日</text:p>
          </table:table-cell>
          <table:table-cell office:value-type="string" table:style-name="ce11">
            <text:p>原住民課程</text:p>
          </table:table-cell>
          <table:table-cell office:value-type="string" table:style-name="ce11">
            <text:p>原住民課程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2" table:style-name="ce12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4-15T00:00:00" table:style-name="ce29">
            <text:p>4月15日</text:p>
          </table:table-cell>
          <table:table-cell table:number-columns-repeated="6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4-16T00:00:00" table:style-name="ce29">
            <text:p>4月16日</text:p>
          </table:table-cell>
          <table:table-cell office:value-type="string" table:style-name="ce4">
            <text:p>關懷據點</text:p>
          </table:table-cell>
          <table:table-cell office:value-type="string" table:style-name="ce4">
            <text:p>關懷據點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4-17T00:00:00" table:style-name="ce29">
            <text:p>4月17日</text:p>
          </table:table-cell>
          <table:table-cell office:value-type="string" table:style-name="ce4">
            <text:p>關懷據點</text:p>
          </table:table-cell>
          <table:table-cell office:value-type="string" table:style-name="ce4">
            <text:p>關懷據點</text:p>
          </table:table-cell>
          <table:table-cell table:style-name="ce18"/>
          <table:table-cell office:value-type="float" office:value="1" table:style-name="ce18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4-18T00:00:00" table:style-name="ce29">
            <text:p>4月18日</text:p>
          </table:table-cell>
          <table:table-cell office:value-type="string" table:style-name="ce4">
            <text:p>關懷據點</text:p>
          </table:table-cell>
          <table:table-cell office:value-type="string" table:style-name="ce4">
            <text:p>關懷據點</text:p>
          </table:table-cell>
          <table:table-cell table:style-name="ce4"/>
          <table:table-cell office:value-type="float" office:value="1" table:style-name="ce18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4-19T00:00:00" table:style-name="ce29">
            <text:p>4月19日</text:p>
          </table:table-cell>
          <table:table-cell table:number-columns-repeated="6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4-20T00:00:00" table:style-name="ce30">
            <text:p>4月20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04-21T00:00:00" table:style-name="ce30">
            <text:p>4月21日</text:p>
          </table:table-cell>
          <table:table-cell office:value-type="string" table:style-name="ce11">
            <text:p>原住民課程</text:p>
          </table:table-cell>
          <table:table-cell office:value-type="string" table:style-name="ce11">
            <text:p>原住民課程</text:p>
          </table:table-cell>
          <table:table-cell table:style-name="ce19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2" table:style-name="ce12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4-22T00:00:00" table:style-name="ce29">
            <text:p>4月22日</text:p>
          </table:table-cell>
          <table:table-cell table:number-columns-repeated="6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4-23T00:00:00" table:style-name="ce29">
            <text:p>4月23日</text:p>
          </table:table-cell>
          <table:table-cell office:value-type="string" table:style-name="ce4">
            <text:p>關懷據點</text:p>
          </table:table-cell>
          <table:table-cell office:value-type="string" table:style-name="ce4">
            <text:p>關懷據點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4-24T00:00:00" table:style-name="ce29">
            <text:p>4月24日</text:p>
          </table:table-cell>
          <table:table-cell office:value-type="string" table:style-name="ce4">
            <text:p>關懷據點</text:p>
          </table:table-cell>
          <table:table-cell office:value-type="string" table:style-name="ce4">
            <text:p>關懷據點</text:p>
          </table:table-cell>
          <table:table-cell table:style-name="ce18"/>
          <table:table-cell office:value-type="float" office:value="1" table:style-name="ce18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4-25T00:00:00" table:style-name="ce29">
            <text:p>4月25日</text:p>
          </table:table-cell>
          <table:table-cell office:value-type="string" table:style-name="ce4">
            <text:p>關懷據點</text:p>
          </table:table-cell>
          <table:table-cell office:value-type="string" table:style-name="ce4">
            <text:p>關懷據點</text:p>
          </table:table-cell>
          <table:table-cell table:style-name="ce4"/>
          <table:table-cell office:value-type="float" office:value="1" table:style-name="ce18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4-26T00:00:00" table:style-name="ce29">
            <text:p>4月26日</text:p>
          </table:table-cell>
          <table:table-cell table:number-columns-repeated="6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4-27T00:00:00" table:style-name="ce30">
            <text:p>4月27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04-28T00:00:00" table:style-name="ce30">
            <text:p>4月28日</text:p>
          </table:table-cell>
          <table:table-cell office:value-type="string" table:style-name="ce11">
            <text:p>原住民課程</text:p>
          </table:table-cell>
          <table:table-cell office:value-type="string" table:style-name="ce11">
            <text:p>原住民課程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2" table:style-name="ce12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4-29T00:00:00" table:style-name="ce29">
            <text:p>4月29日</text:p>
          </table:table-cell>
          <table:table-cell table:number-columns-repeated="6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4-30T00:00:00" table:style-name="ce29">
            <text:p>4月30日</text:p>
          </table:table-cell>
          <table:table-cell office:value-type="string" table:style-name="ce4">
            <text:p>關懷據點</text:p>
          </table:table-cell>
          <table:table-cell office:value-type="string" table:style-name="ce4">
            <text:p>關懷據點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小計</text:p>
          </table:table-cell>
          <table:table-cell table:number-columns-spanned="6" table:number-rows-spanned="1" table:style-name="ce46"/>
          <table:covered-table-cell table:number-columns-repeated="5"/>
          <table:table-cell office:value-type="float" office:value="36" table:formula="of:=SUM([.H102:.H131])" table:style-name="ce14">
            <text:p>36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6">
            <text:p>開放率</text:p>
          </table:table-cell>
          <table:table-cell table:number-columns-spanned="6" table:number-rows-spanned="1" table:style-name="ce46"/>
          <table:covered-table-cell table:number-columns-repeated="5"/>
          <table:table-cell office:value-type="percentage" office:value="0.6" table:formula="of:=[.H132]/60" table:style-name="ce15">
            <text:p>60%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5-01T00:00:00" table:style-name="ce29">
            <text:p>5月1日</text:p>
          </table:table-cell>
          <table:table-cell office:value-type="string" table:style-name="ce4">
            <text:p>關懷據點</text:p>
          </table:table-cell>
          <table:table-cell office:value-type="string" table:style-name="ce4">
            <text:p>關懷據點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number-columns-repeated="2" table:style-name="ce32"/>
          <table:table-cell office:value-type="float" office:value="2" table:style-name="ce14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5-02T00:00:00" table:style-name="ce29">
            <text:p>5月2日</text:p>
          </table:table-cell>
          <table:table-cell office:value-type="string" table:style-name="ce4">
            <text:p>關懷據點</text:p>
          </table:table-cell>
          <table:table-cell office:value-type="string" table:style-name="ce4">
            <text:p>關懷據點</text:p>
          </table:table-cell>
          <table:table-cell table:style-name="ce4"/>
          <table:table-cell office:value-type="float" office:value="1" table:style-name="ce18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5-03T00:00:00" table:style-name="ce29">
            <text:p>5月3日</text:p>
          </table:table-cell>
          <table:table-cell table:number-columns-repeated="6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5-04T00:00:00" table:style-name="ce30">
            <text:p>5月4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05-05T00:00:00" table:style-name="ce30">
            <text:p>5月5日</text:p>
          </table:table-cell>
          <table:table-cell office:value-type="string" table:style-name="ce11">
            <text:p>原住民課程</text:p>
          </table:table-cell>
          <table:table-cell office:value-type="string" table:style-name="ce11">
            <text:p>原住民課程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2" table:style-name="ce12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5-06T00:00:00" table:style-name="ce29">
            <text:p>5月6日</text:p>
          </table:table-cell>
          <table:table-cell table:number-columns-repeated="6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5-07T00:00:00" table:style-name="ce29">
            <text:p>5月7日</text:p>
          </table:table-cell>
          <table:table-cell office:value-type="string" table:style-name="ce4">
            <text:p>關懷據點</text:p>
          </table:table-cell>
          <table:table-cell office:value-type="string" table:style-name="ce4">
            <text:p>關懷據點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5-08T00:00:00" table:style-name="ce29">
            <text:p>5月8日</text:p>
          </table:table-cell>
          <table:table-cell office:value-type="string" table:style-name="ce4">
            <text:p>關懷據點</text:p>
          </table:table-cell>
          <table:table-cell office:value-type="string" table:style-name="ce4">
            <text:p>關懷據點</text:p>
          </table:table-cell>
          <table:table-cell table:style-name="ce18"/>
          <table:table-cell office:value-type="float" office:value="1" table:style-name="ce18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5-09T00:00:00" table:style-name="ce29">
            <text:p>5月9日</text:p>
          </table:table-cell>
          <table:table-cell office:value-type="string" table:style-name="ce4">
            <text:p>關懷據點</text:p>
          </table:table-cell>
          <table:table-cell office:value-type="string" table:style-name="ce4">
            <text:p>關懷據點</text:p>
          </table:table-cell>
          <table:table-cell table:style-name="ce4"/>
          <table:table-cell office:value-type="float" office:value="1" table:style-name="ce18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5-10T00:00:00" table:style-name="ce29">
            <text:p>5月10日</text:p>
          </table:table-cell>
          <table:table-cell table:number-columns-repeated="6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5-11T00:00:00" table:style-name="ce30">
            <text:p>5月11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05-12T00:00:00" table:style-name="ce30">
            <text:p>5月12日</text:p>
          </table:table-cell>
          <table:table-cell office:value-type="string" table:style-name="ce11">
            <text:p>原住民課程</text:p>
          </table:table-cell>
          <table:table-cell office:value-type="string" table:style-name="ce11">
            <text:p>原住民課程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2" table:style-name="ce12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5-13T00:00:00" table:style-name="ce29">
            <text:p>5月13日</text:p>
          </table:table-cell>
          <table:table-cell table:number-columns-repeated="6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5-14T00:00:00" table:style-name="ce29">
            <text:p>5月14日</text:p>
          </table:table-cell>
          <table:table-cell office:value-type="string" table:style-name="ce4">
            <text:p>關懷據點</text:p>
          </table:table-cell>
          <table:table-cell office:value-type="string" table:style-name="ce4">
            <text:p>關懷據點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5-15T00:00:00" table:style-name="ce29">
            <text:p>5月15日</text:p>
          </table:table-cell>
          <table:table-cell office:value-type="string" table:style-name="ce4">
            <text:p>關懷據點</text:p>
          </table:table-cell>
          <table:table-cell office:value-type="string" table:style-name="ce4">
            <text:p>關懷據點</text:p>
          </table:table-cell>
          <table:table-cell table:style-name="ce18"/>
          <table:table-cell office:value-type="float" office:value="1" table:style-name="ce18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5-16T00:00:00" table:style-name="ce29">
            <text:p>5月16日</text:p>
          </table:table-cell>
          <table:table-cell office:value-type="string" table:style-name="ce4">
            <text:p>關懷據點</text:p>
          </table:table-cell>
          <table:table-cell office:value-type="string" table:style-name="ce4">
            <text:p>關懷據點</text:p>
          </table:table-cell>
          <table:table-cell table:style-name="ce4"/>
          <table:table-cell office:value-type="float" office:value="1" table:style-name="ce18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5-17T00:00:00" table:style-name="ce29">
            <text:p>5月17日</text:p>
          </table:table-cell>
          <table:table-cell table:number-columns-repeated="6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5-18T00:00:00" table:style-name="ce30">
            <text:p>5月18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05-19T00:00:00" table:style-name="ce30">
            <text:p>5月19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05-20T00:00:00" table:style-name="ce29">
            <text:p>5月20日</text:p>
          </table:table-cell>
          <table:table-cell table:number-columns-repeated="6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5-21T00:00:00" table:style-name="ce29">
            <text:p>5月21日</text:p>
          </table:table-cell>
          <table:table-cell office:value-type="string" table:style-name="ce4">
            <text:p>關懷據點</text:p>
          </table:table-cell>
          <table:table-cell office:value-type="string" table:style-name="ce4">
            <text:p>關懷據點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5-22T00:00:00" table:style-name="ce29">
            <text:p>5月22日</text:p>
          </table:table-cell>
          <table:table-cell office:value-type="string" table:style-name="ce4">
            <text:p>關懷據點</text:p>
          </table:table-cell>
          <table:table-cell office:value-type="string" table:style-name="ce4">
            <text:p>關懷據點</text:p>
          </table:table-cell>
          <table:table-cell table:style-name="ce18"/>
          <table:table-cell office:value-type="float" office:value="1" table:style-name="ce18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5-23T00:00:00" table:style-name="ce29">
            <text:p>5月23日</text:p>
          </table:table-cell>
          <table:table-cell office:value-type="string" table:style-name="ce4">
            <text:p>關懷據點</text:p>
          </table:table-cell>
          <table:table-cell office:value-type="string" table:style-name="ce4">
            <text:p>關懷據點</text:p>
          </table:table-cell>
          <table:table-cell table:style-name="ce4"/>
          <table:table-cell office:value-type="float" office:value="1" table:style-name="ce18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5-24T00:00:00" table:style-name="ce29">
            <text:p>5月24日</text:p>
          </table:table-cell>
          <table:table-cell table:number-columns-repeated="6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5-25T00:00:00" table:style-name="ce30">
            <text:p>5月25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05-26T00:00:00" table:style-name="ce30">
            <text:p>5月26日</text:p>
          </table:table-cell>
          <table:table-cell office:value-type="string" table:style-name="ce11">
            <text:p>原住民課程</text:p>
          </table:table-cell>
          <table:table-cell office:value-type="string" table:style-name="ce11">
            <text:p>原住民課程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2" table:style-name="ce12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5-27T00:00:00" table:style-name="ce29">
            <text:p>5月27日</text:p>
          </table:table-cell>
          <table:table-cell table:number-columns-repeated="6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5-28T00:00:00" table:style-name="ce29">
            <text:p>5月28日</text:p>
          </table:table-cell>
          <table:table-cell office:value-type="string" table:style-name="ce4">
            <text:p>關懷據點</text:p>
          </table:table-cell>
          <table:table-cell office:value-type="string" table:style-name="ce4">
            <text:p>關懷據點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5-29T00:00:00" table:style-name="ce29">
            <text:p>5月29日</text:p>
          </table:table-cell>
          <table:table-cell office:value-type="string" table:style-name="ce4">
            <text:p>關懷據點</text:p>
          </table:table-cell>
          <table:table-cell office:value-type="string" table:style-name="ce4">
            <text:p>關懷據點</text:p>
          </table:table-cell>
          <table:table-cell table:style-name="ce18"/>
          <table:table-cell office:value-type="float" office:value="1" table:style-name="ce18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5-30T00:00:00" table:style-name="ce29">
            <text:p>5月30日</text:p>
          </table:table-cell>
          <table:table-cell office:value-type="string" table:style-name="ce4">
            <text:p>關懷據點</text:p>
          </table:table-cell>
          <table:table-cell office:value-type="string" table:style-name="ce4">
            <text:p>關懷據點</text:p>
          </table:table-cell>
          <table:table-cell table:style-name="ce4"/>
          <table:table-cell office:value-type="float" office:value="1" table:style-name="ce18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5-31T00:00:00" table:style-name="ce29">
            <text:p>5月31日</text:p>
          </table:table-cell>
          <table:table-cell table:number-columns-repeated="6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string" table:style-name="ce13">
            <text:p>小計</text:p>
          </table:table-cell>
          <table:table-cell table:number-columns-spanned="6" table:number-rows-spanned="1" table:style-name="ce46"/>
          <table:covered-table-cell table:number-columns-repeated="5"/>
          <table:table-cell office:value-type="float" office:value="34" table:formula="of:=SUM([.H134:.H164])" table:style-name="ce14">
            <text:p>34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6">
            <text:p>開放率</text:p>
          </table:table-cell>
          <table:table-cell table:number-columns-spanned="6" table:number-rows-spanned="1" table:style-name="ce46"/>
          <table:covered-table-cell table:number-columns-repeated="5"/>
          <table:table-cell office:value-type="percentage" office:value="0.56666666666666665" table:formula="of:=[.H165]/60" table:style-name="ce15">
            <text:p>57%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6-01T00:00:00" table:style-name="ce30">
            <text:p>6月1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06-02T00:00:00" table:style-name="ce30">
            <text:p>6月2日</text:p>
          </table:table-cell>
          <table:table-cell office:value-type="string" table:style-name="ce11">
            <text:p>原住民課程</text:p>
          </table:table-cell>
          <table:table-cell office:value-type="string" table:style-name="ce11">
            <text:p>原住民課程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2" table:style-name="ce12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6-03T00:00:00" table:style-name="ce29">
            <text:p>6月3日</text:p>
          </table:table-cell>
          <table:table-cell table:number-columns-repeated="6" table:style-name="ce4"/>
          <table:table-cell office:value-type="float" office:value="0" table:style-name="ce5">
            <text:p>0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6-04T00:00:00" table:style-name="ce29">
            <text:p>6月4日</text:p>
          </table:table-cell>
          <table:table-cell table:number-columns-repeated="6" table:style-name="ce4"/>
          <table:table-cell office:value-type="float" office:value="0" table:style-name="ce5">
            <text:p>0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6-05T00:00:00" table:style-name="ce29">
            <text:p>6月5日</text:p>
          </table:table-cell>
          <table:table-cell office:value-type="string" table:style-name="ce4">
            <text:p>里辦活動</text:p>
          </table:table-cell>
          <table:table-cell office:value-type="string" table:style-name="ce4">
            <text:p>里辦活動</text:p>
          </table:table-cell>
          <table:table-cell table:style-name="ce18"/>
          <table:table-cell office:value-type="float" office:value="1" table:style-name="ce18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6-06T00:00:00" table:style-name="ce29">
            <text:p>6月6日</text:p>
          </table:table-cell>
          <table:table-cell table:number-columns-repeated="6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6-07T00:00:00" table:style-name="ce29">
            <text:p>6月7日</text:p>
          </table:table-cell>
          <table:table-cell table:number-columns-repeated="6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6-08T00:00:00" table:style-name="ce30">
            <text:p>6月8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06-09T00:00:00" table:style-name="ce30">
            <text:p>6月9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06-10T00:00:00" table:style-name="ce29">
            <text:p>6月10日</text:p>
          </table:table-cell>
          <table:table-cell table:number-columns-repeated="6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6-11T00:00:00" table:style-name="ce29">
            <text:p>6月11日</text:p>
          </table:table-cell>
          <table:table-cell table:number-columns-repeated="6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6-12T00:00:00" table:style-name="ce29">
            <text:p>6月12日</text:p>
          </table:table-cell>
          <table:table-cell table:number-columns-repeated="2" table:style-name="ce4"/>
          <table:table-cell table:number-columns-repeated="2" table:style-name="ce18"/>
          <table:table-cell table:number-columns-repeated="2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6-13T00:00:00" table:style-name="ce29">
            <text:p>6月13日</text:p>
          </table:table-cell>
          <table:table-cell table:number-columns-repeated="6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6-14T00:00:00" table:style-name="ce29">
            <text:p>6月14日</text:p>
          </table:table-cell>
          <table:table-cell table:number-columns-repeated="6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6-15T00:00:00" table:style-name="ce30">
            <text:p>6月15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06-16T00:00:00" table:style-name="ce30">
            <text:p>6月16日</text:p>
          </table:table-cell>
          <table:table-cell office:value-type="string" table:style-name="ce11">
            <text:p>原住民課程</text:p>
          </table:table-cell>
          <table:table-cell office:value-type="string" table:style-name="ce11">
            <text:p>原住民課程</text:p>
          </table:table-cell>
          <table:table-cell table:number-columns-repeated="4" table:style-name="ce11"/>
          <table:table-cell office:value-type="float" office:value="2" table:style-name="ce12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6-17T00:00:00" table:style-name="ce29">
            <text:p>6月17日</text:p>
          </table:table-cell>
          <table:table-cell table:number-columns-repeated="6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6-18T00:00:00" table:style-name="ce29">
            <text:p>6月18日</text:p>
          </table:table-cell>
          <table:table-cell table:number-columns-repeated="6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6-19T00:00:00" table:style-name="ce29">
            <text:p>6月19日</text:p>
          </table:table-cell>
          <table:table-cell office:value-type="string" table:style-name="ce4">
            <text:p>里辦活動</text:p>
          </table:table-cell>
          <table:table-cell office:value-type="string" table:style-name="ce4">
            <text:p>里辦活動</text:p>
          </table:table-cell>
          <table:table-cell table:number-columns-repeated="4"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6-20T00:00:00" table:style-name="ce29">
            <text:p>6月20日</text:p>
          </table:table-cell>
          <table:table-cell table:number-columns-repeated="6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6-21T00:00:00" table:style-name="ce29">
            <text:p>6月21日</text:p>
          </table:table-cell>
          <table:table-cell table:number-columns-repeated="6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6-22T00:00:00" table:style-name="ce30">
            <text:p>6月22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06-23T00:00:00" table:style-name="ce30">
            <text:p>6月23日</text:p>
          </table:table-cell>
          <table:table-cell office:value-type="string" table:style-name="ce11">
            <text:p>原住民課程</text:p>
          </table:table-cell>
          <table:table-cell office:value-type="string" table:style-name="ce11">
            <text:p>原住民課程</text:p>
          </table:table-cell>
          <table:table-cell table:number-columns-repeated="4" table:style-name="ce11"/>
          <table:table-cell office:value-type="float" office:value="2" table:style-name="ce12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6-24T00:00:00" table:style-name="ce29">
            <text:p>6月24日</text:p>
          </table:table-cell>
          <table:table-cell table:number-columns-repeated="6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6-25T00:00:00" table:style-name="ce29">
            <text:p>6月25日</text:p>
          </table:table-cell>
          <table:table-cell table:number-columns-repeated="6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6-26T00:00:00" table:style-name="ce29">
            <text:p>6月26日</text:p>
          </table:table-cell>
          <table:table-cell table:number-columns-repeated="2" table:style-name="ce4"/>
          <table:table-cell table:number-columns-repeated="2" table:style-name="ce18"/>
          <table:table-cell table:number-columns-repeated="2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6-27T00:00:00" table:style-name="ce29">
            <text:p>6月27日</text:p>
          </table:table-cell>
          <table:table-cell table:number-columns-repeated="3" table:style-name="ce4"/>
          <table:table-cell table:style-name="ce18"/>
          <table:table-cell table:number-columns-repeated="2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6-28T00:00:00" table:style-name="ce29">
            <text:p>6月28日</text:p>
          </table:table-cell>
          <table:table-cell table:number-columns-repeated="6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6-29T00:00:00" table:style-name="ce30">
            <text:p>6月29日</text:p>
          </table:table-cell>
          <table:table-cell office:value-type="string" table:style-name="ce11">
            <text:p>社員大會</text:p>
          </table:table-cell>
          <table:table-cell office:value-type="string" table:style-name="ce11">
            <text:p>社員大會</text:p>
          </table:table-cell>
          <table:table-cell table:number-columns-repeated="4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06-30T00:00:00" table:style-name="ce30">
            <text:p>6月30日</text:p>
          </table:table-cell>
          <table:table-cell office:value-type="string" table:style-name="ce11">
            <text:p>原住民課程</text:p>
          </table:table-cell>
          <table:table-cell office:value-type="string" table:style-name="ce11">
            <text:p>原住民課程</text:p>
          </table:table-cell>
          <table:table-cell table:number-columns-repeated="4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string" table:style-name="ce13">
            <text:p>小計</text:p>
          </table:table-cell>
          <table:table-cell table:number-columns-spanned="6" table:number-rows-spanned="1" table:style-name="ce46"/>
          <table:covered-table-cell table:number-columns-repeated="5"/>
          <table:table-cell office:value-type="float" office:value="10" table:formula="of:=SUM([.H167:.H196])" table:style-name="ce14">
            <text:p>1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6">
            <text:p>開放率</text:p>
          </table:table-cell>
          <table:table-cell table:number-columns-spanned="6" table:number-rows-spanned="1" table:style-name="ce46"/>
          <table:covered-table-cell table:number-columns-repeated="5"/>
          <table:table-cell office:value-type="percentage" office:value="0.16666666666666666" table:formula="of:=[.H197]/60" table:style-name="ce15">
            <text:p>17%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7-01T00:00:00" table:style-name="ce29">
            <text:p>7月1日</text:p>
          </table:table-cell>
          <table:table-cell table:number-columns-repeated="6" table:style-name="ce4"/>
          <table:table-cell office:value-type="float" office:value="0" table:style-name="ce5">
            <text:p>0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7-02T00:00:00" table:style-name="ce29">
            <text:p>7月2日</text:p>
          </table:table-cell>
          <table:table-cell table:number-columns-repeated="6" table:style-name="ce4"/>
          <table:table-cell office:value-type="float" office:value="0" table:style-name="ce5">
            <text:p>0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7-03T00:00:00" table:style-name="ce29">
            <text:p>7月3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style-name="ce4"/>
          <table:table-cell table:style-name="ce18"/>
          <table:table-cell table:number-columns-repeated="2"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7-04T00:00:00" table:style-name="ce29">
            <text:p>7月4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style-name="ce4"/>
          <table:table-cell table:style-name="ce18"/>
          <table:table-cell table:number-columns-repeated="2"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7-05T00:00:00" table:style-name="ce29">
            <text:p>7月5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number-columns-repeated="4"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7-06T00:00:00" table:style-name="ce30">
            <text:p>7月6日</text:p>
          </table:table-cell>
          <table:table-cell table:number-columns-repeated="6" table:style-name="ce11"/>
          <table:table-cell office:value-type="float" office:value="0" table:style-name="ce12">
            <text:p>0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7-07T00:00:00" table:style-name="ce30">
            <text:p>7月7日</text:p>
          </table:table-cell>
          <table:table-cell office:value-type="string" table:style-name="ce11">
            <text:p>原住民課程</text:p>
          </table:table-cell>
          <table:table-cell office:value-type="string" table:style-name="ce11">
            <text:p>原住民課程</text:p>
          </table:table-cell>
          <table:table-cell table:number-columns-repeated="4" table:style-name="ce11"/>
          <table:table-cell office:value-type="float" office:value="2" table:style-name="ce12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7-08T00:00:00" table:style-name="ce29">
            <text:p>7月8日</text:p>
          </table:table-cell>
          <table:table-cell table:number-columns-repeated="6" table:style-name="ce4"/>
          <table:table-cell office:value-type="float" office:value="0" table:style-name="ce5">
            <text:p>0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7-09T00:00:00" table:style-name="ce29">
            <text:p>7月9日</text:p>
          </table:table-cell>
          <table:table-cell table:number-columns-repeated="6" table:style-name="ce4"/>
          <table:table-cell office:value-type="float" office:value="0" table:style-name="ce5">
            <text:p>0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7-10T00:00:00" table:style-name="ce29">
            <text:p>7月10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style-name="ce4"/>
          <table:table-cell table:style-name="ce18"/>
          <table:table-cell table:number-columns-repeated="2"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7-11T00:00:00" table:style-name="ce29">
            <text:p>7月11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style-name="ce4"/>
          <table:table-cell table:style-name="ce18"/>
          <table:table-cell table:number-columns-repeated="2"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7-12T00:00:00" table:style-name="ce29">
            <text:p>7月12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number-columns-repeated="4"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7-13T00:00:00" table:style-name="ce30">
            <text:p>7月13日</text:p>
          </table:table-cell>
          <table:table-cell table:number-columns-repeated="6" table:style-name="ce11"/>
          <table:table-cell office:value-type="float" office:value="0" table:style-name="ce12">
            <text:p>0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7-14T00:00:00" table:style-name="ce30">
            <text:p>7月14日</text:p>
          </table:table-cell>
          <table:table-cell office:value-type="string" table:style-name="ce11">
            <text:p>原住民課程</text:p>
          </table:table-cell>
          <table:table-cell office:value-type="string" table:style-name="ce11">
            <text:p>原住民課程</text:p>
          </table:table-cell>
          <table:table-cell table:number-columns-repeated="4" table:style-name="ce11"/>
          <table:table-cell office:value-type="float" office:value="2" table:style-name="ce12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7-15T00:00:00" table:style-name="ce29">
            <text:p>7月15日</text:p>
          </table:table-cell>
          <table:table-cell table:number-columns-repeated="6" table:style-name="ce4"/>
          <table:table-cell office:value-type="float" office:value="0" table:style-name="ce5">
            <text:p>0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7-16T00:00:00" table:style-name="ce29">
            <text:p>7月16日</text:p>
          </table:table-cell>
          <table:table-cell table:number-columns-repeated="6" table:style-name="ce4"/>
          <table:table-cell office:value-type="float" office:value="0" table:style-name="ce5">
            <text:p>0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7-17T00:00:00" table:style-name="ce29">
            <text:p>7月17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style-name="ce4"/>
          <table:table-cell table:style-name="ce18"/>
          <table:table-cell table:number-columns-repeated="2"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7-18T00:00:00" table:style-name="ce29">
            <text:p>7月18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style-name="ce4"/>
          <table:table-cell table:style-name="ce18"/>
          <table:table-cell table:number-columns-repeated="2"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7-19T00:00:00" table:style-name="ce29">
            <text:p>7月19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number-columns-repeated="4"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7-20T00:00:00" table:style-name="ce30">
            <text:p>7月20日</text:p>
          </table:table-cell>
          <table:table-cell table:number-columns-repeated="6" table:style-name="ce11"/>
          <table:table-cell office:value-type="float" office:value="0" table:style-name="ce12">
            <text:p>0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7-21T00:00:00" table:style-name="ce30">
            <text:p>7月21日</text:p>
          </table:table-cell>
          <table:table-cell office:value-type="string" table:style-name="ce11">
            <text:p>原住民課程</text:p>
          </table:table-cell>
          <table:table-cell office:value-type="string" table:style-name="ce11">
            <text:p>原住民課程</text:p>
          </table:table-cell>
          <table:table-cell table:number-columns-repeated="4" table:style-name="ce11"/>
          <table:table-cell office:value-type="float" office:value="2" table:style-name="ce12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7-22T00:00:00" table:style-name="ce29">
            <text:p>7月22日</text:p>
          </table:table-cell>
          <table:table-cell table:number-columns-repeated="6" table:style-name="ce4"/>
          <table:table-cell office:value-type="float" office:value="0" table:style-name="ce5">
            <text:p>0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7-23T00:00:00" table:style-name="ce29">
            <text:p>7月23日</text:p>
          </table:table-cell>
          <table:table-cell table:number-columns-repeated="6" table:style-name="ce4"/>
          <table:table-cell office:value-type="float" office:value="0" table:style-name="ce5">
            <text:p>0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7-24T00:00:00" table:style-name="ce29">
            <text:p>7月24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style-name="ce4"/>
          <table:table-cell table:style-name="ce18"/>
          <table:table-cell table:number-columns-repeated="2"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7-25T00:00:00" table:style-name="ce29">
            <text:p>7月25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style-name="ce4"/>
          <table:table-cell table:style-name="ce18"/>
          <table:table-cell table:number-columns-repeated="2"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7-26T00:00:00" table:style-name="ce29">
            <text:p>7月26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number-columns-repeated="4"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7-27T00:00:00" table:style-name="ce30">
            <text:p>7月27日</text:p>
          </table:table-cell>
          <table:table-cell table:style-name="ce33"/>
          <table:table-cell table:number-columns-repeated="5" table:style-name="ce11"/>
          <table:table-cell office:value-type="float" office:value="0" table:style-name="ce12">
            <text:p>0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7-28T00:00:00" table:style-name="ce30">
            <text:p>7月28日</text:p>
          </table:table-cell>
          <table:table-cell table:number-columns-repeated="2" table:style-name="ce11"/>
          <table:table-cell table:style-name="ce34"/>
          <table:table-cell table:number-columns-repeated="3" table:style-name="ce11"/>
          <table:table-cell office:value-type="float" office:value="0" table:style-name="ce12">
            <text:p>0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7-29T00:00:00" table:style-name="ce29">
            <text:p>7月29日</text:p>
          </table:table-cell>
          <table:table-cell table:number-columns-repeated="6" table:style-name="ce4"/>
          <table:table-cell office:value-type="float" office:value="0" table:style-name="ce5">
            <text:p>0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7-30T00:00:00" table:style-name="ce29">
            <text:p>7月30日</text:p>
          </table:table-cell>
          <table:table-cell table:number-columns-repeated="6" table:style-name="ce4"/>
          <table:table-cell office:value-type="float" office:value="0" table:style-name="ce5">
            <text:p>0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7-31T00:00:00" table:style-name="ce29">
            <text:p>7月31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style-name="ce4"/>
          <table:table-cell table:style-name="ce18"/>
          <table:table-cell table:number-columns-repeated="2" table:style-name="ce4"/>
          <table:table-cell office:value-type="float" office:value="2" table:style-name="ce14">
            <text:p>2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小計</text:p>
          </table:table-cell>
          <table:table-cell table:number-columns-spanned="6" table:number-rows-spanned="1" table:style-name="ce46"/>
          <table:covered-table-cell table:number-columns-repeated="5"/>
          <table:table-cell office:value-type="float" office:value="32" table:formula="of:=SUM([.H199:.H229])" table:style-name="ce14">
            <text:p>32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6">
            <text:p>開放率</text:p>
          </table:table-cell>
          <table:table-cell table:number-columns-spanned="6" table:number-rows-spanned="1" table:style-name="ce46"/>
          <table:covered-table-cell table:number-columns-repeated="5"/>
          <table:table-cell office:value-type="percentage" office:value="0.53333333333333333" table:formula="of:=[.H230]/60" table:style-name="ce15">
            <text:p>53%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8-01T00:00:00" table:style-name="ce29">
            <text:p>8月1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style-name="ce4"/>
          <table:table-cell table:style-name="ce18"/>
          <table:table-cell table:number-columns-repeated="2"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8-02T00:00:00" table:style-name="ce29">
            <text:p>8月2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number-columns-repeated="4"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8-03T00:00:00" table:style-name="ce30">
            <text:p>8月3日</text:p>
          </table:table-cell>
          <table:table-cell table:number-columns-repeated="6" table:style-name="ce11"/>
          <table:table-cell office:value-type="float" office:value="0" table:style-name="ce12">
            <text:p>0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8-04T00:00:00" table:style-name="ce30">
            <text:p>8月4日</text:p>
          </table:table-cell>
          <table:table-cell table:number-columns-repeated="6" table:style-name="ce11"/>
          <table:table-cell office:value-type="float" office:value="0" table:style-name="ce12">
            <text:p>0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8-05T00:00:00" table:style-name="ce29">
            <text:p>8月5日</text:p>
          </table:table-cell>
          <table:table-cell table:number-columns-repeated="6" table:style-name="ce4"/>
          <table:table-cell office:value-type="float" office:value="0" table:style-name="ce5">
            <text:p>0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8-06T00:00:00" table:style-name="ce29">
            <text:p>8月6日</text:p>
          </table:table-cell>
          <table:table-cell table:number-columns-repeated="6" table:style-name="ce4"/>
          <table:table-cell office:value-type="float" office:value="0" table:style-name="ce5">
            <text:p>0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8-07T00:00:00" table:style-name="ce29">
            <text:p>8月7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style-name="ce4"/>
          <table:table-cell table:style-name="ce18"/>
          <table:table-cell table:number-columns-repeated="2"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8-08T00:00:00" table:style-name="ce29">
            <text:p>8月8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style-name="ce4"/>
          <table:table-cell table:style-name="ce18"/>
          <table:table-cell table:number-columns-repeated="2"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8-09T00:00:00" table:style-name="ce29">
            <text:p>8月9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number-columns-repeated="4"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8-10T00:00:00" table:style-name="ce30">
            <text:p>8月10日</text:p>
          </table:table-cell>
          <table:table-cell table:style-name="ce35"/>
          <table:table-cell table:number-columns-repeated="5" table:style-name="ce11"/>
          <table:table-cell office:value-type="float" office:value="0" table:style-name="ce12">
            <text:p>0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8-11T00:00:00" table:style-name="ce30">
            <text:p>8月11日</text:p>
          </table:table-cell>
          <table:table-cell table:number-columns-repeated="6" table:style-name="ce11"/>
          <table:table-cell office:value-type="float" office:value="0" table:style-name="ce12">
            <text:p>0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8-12T00:00:00" table:style-name="ce29">
            <text:p>8月12日</text:p>
          </table:table-cell>
          <table:table-cell table:number-columns-repeated="6" table:style-name="ce4"/>
          <table:table-cell office:value-type="float" office:value="0" table:style-name="ce5">
            <text:p>0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8-13T00:00:00" table:style-name="ce29">
            <text:p>8月13日</text:p>
          </table:table-cell>
          <table:table-cell table:number-columns-repeated="6" table:style-name="ce4"/>
          <table:table-cell office:value-type="float" office:value="0" table:style-name="ce5">
            <text:p>0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8-14T00:00:00" table:style-name="ce29">
            <text:p>8月14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style-name="ce4"/>
          <table:table-cell table:style-name="ce18"/>
          <table:table-cell table:number-columns-repeated="2"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8-15T00:00:00" table:style-name="ce29">
            <text:p>8月15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style-name="ce4"/>
          <table:table-cell table:style-name="ce18"/>
          <table:table-cell table:number-columns-repeated="2"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8-16T00:00:00" table:style-name="ce29">
            <text:p>8月16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number-columns-repeated="4"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8-17T00:00:00" table:style-name="ce30">
            <text:p>8月17日</text:p>
          </table:table-cell>
          <table:table-cell table:number-columns-repeated="6" table:style-name="ce11"/>
          <table:table-cell office:value-type="float" office:value="0" table:style-name="ce12">
            <text:p>0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8-18T00:00:00" table:style-name="ce30">
            <text:p>8月18日</text:p>
          </table:table-cell>
          <table:table-cell table:number-columns-repeated="6" table:style-name="ce11"/>
          <table:table-cell office:value-type="float" office:value="0" table:style-name="ce12">
            <text:p>0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8-19T00:00:00" table:style-name="ce29">
            <text:p>8月19日</text:p>
          </table:table-cell>
          <table:table-cell table:number-columns-repeated="6" table:style-name="ce4"/>
          <table:table-cell office:value-type="float" office:value="0" table:style-name="ce5">
            <text:p>0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8-20T00:00:00" table:style-name="ce29">
            <text:p>8月20日</text:p>
          </table:table-cell>
          <table:table-cell table:number-columns-repeated="6" table:style-name="ce4"/>
          <table:table-cell office:value-type="float" office:value="0" table:style-name="ce5">
            <text:p>0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8-21T00:00:00" table:style-name="ce29">
            <text:p>8月21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style-name="ce4"/>
          <table:table-cell table:style-name="ce18"/>
          <table:table-cell table:number-columns-repeated="2"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8-22T00:00:00" table:style-name="ce29">
            <text:p>8月22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style-name="ce4"/>
          <table:table-cell table:style-name="ce18"/>
          <table:table-cell table:number-columns-repeated="2"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8-23T00:00:00" table:style-name="ce29">
            <text:p>8月23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number-columns-repeated="4"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8-24T00:00:00" table:style-name="ce30">
            <text:p>8月24日</text:p>
          </table:table-cell>
          <table:table-cell table:style-name="ce35"/>
          <table:table-cell table:number-columns-repeated="5" table:style-name="ce11"/>
          <table:table-cell office:value-type="float" office:value="0" table:style-name="ce12">
            <text:p>0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8-25T00:00:00" table:style-name="ce30">
            <text:p>8月25日</text:p>
          </table:table-cell>
          <table:table-cell table:number-columns-repeated="6" table:style-name="ce11"/>
          <table:table-cell office:value-type="float" office:value="0" table:style-name="ce12">
            <text:p>0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8-26T00:00:00" table:style-name="ce29">
            <text:p>8月26日</text:p>
          </table:table-cell>
          <table:table-cell table:number-columns-repeated="6" table:style-name="ce4"/>
          <table:table-cell office:value-type="float" office:value="0" table:style-name="ce5">
            <text:p>0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8-27T00:00:00" table:style-name="ce29">
            <text:p>8月27日</text:p>
          </table:table-cell>
          <table:table-cell table:number-columns-repeated="6" table:style-name="ce4"/>
          <table:table-cell office:value-type="float" office:value="0" table:style-name="ce5">
            <text:p>0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8-28T00:00:00" table:style-name="ce29">
            <text:p>8月28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style-name="ce4"/>
          <table:table-cell table:style-name="ce18"/>
          <table:table-cell table:number-columns-repeated="2"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8-29T00:00:00" table:style-name="ce29">
            <text:p>8月29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style-name="ce4"/>
          <table:table-cell table:style-name="ce18"/>
          <table:table-cell table:number-columns-repeated="2"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8-30T00:00:00" table:style-name="ce29">
            <text:p>8月30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number-columns-repeated="4"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8-31T00:00:00" table:style-name="ce30">
            <text:p>8月31日</text:p>
          </table:table-cell>
          <table:table-cell table:number-columns-repeated="6" table:style-name="ce11"/>
          <table:table-cell office:value-type="float" office:value="0" table:style-name="ce12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小計</text:p>
          </table:table-cell>
          <table:table-cell table:number-columns-spanned="6" table:number-rows-spanned="1" table:style-name="ce46"/>
          <table:covered-table-cell table:number-columns-repeated="5"/>
          <table:table-cell office:value-type="float" office:value="28" table:formula="of:=SUM([.H232:.H262])" table:style-name="ce14">
            <text:p>28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6">
            <text:p>開放率</text:p>
          </table:table-cell>
          <table:table-cell table:number-columns-spanned="6" table:number-rows-spanned="1" table:style-name="ce46"/>
          <table:covered-table-cell table:number-columns-repeated="5"/>
          <table:table-cell office:value-type="percentage" office:value="0.46666666666666667" table:formula="of:=[.H263]/60" table:style-name="ce15">
            <text:p>47%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9-01T00:00:00" table:style-name="ce30">
            <text:p>9月1日</text:p>
          </table:table-cell>
          <table:table-cell table:number-columns-repeated="6" table:style-name="ce11"/>
          <table:table-cell office:value-type="float" office:value="0" table:style-name="ce12">
            <text:p>0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9-02T00:00:00" table:style-name="ce29">
            <text:p>9月2日</text:p>
          </table:table-cell>
          <table:table-cell table:number-columns-repeated="6" table:style-name="ce4"/>
          <table:table-cell office:value-type="float" office:value="0" table:style-name="ce5">
            <text:p>0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9-03T00:00:00" table:style-name="ce29">
            <text:p>9月3日</text:p>
          </table:table-cell>
          <table:table-cell table:number-columns-repeated="6" table:style-name="ce4"/>
          <table:table-cell office:value-type="float" office:value="0" table:style-name="ce5">
            <text:p>0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9-04T00:00:00" table:style-name="ce29">
            <text:p>9月4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style-name="ce4"/>
          <table:table-cell table:style-name="ce18"/>
          <table:table-cell table:number-columns-repeated="2"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9-05T00:00:00" table:style-name="ce29">
            <text:p>9月5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style-name="ce4"/>
          <table:table-cell table:style-name="ce18"/>
          <table:table-cell table:number-columns-repeated="2"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9-06T00:00:00" table:style-name="ce29">
            <text:p>9月6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number-columns-repeated="4"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9-07T00:00:00" table:style-name="ce30">
            <text:p>9月7日</text:p>
          </table:table-cell>
          <table:table-cell table:number-columns-repeated="6" table:style-name="ce11"/>
          <table:table-cell office:value-type="float" office:value="0" table:style-name="ce12">
            <text:p>0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9-08T00:00:00" table:style-name="ce30">
            <text:p>9月8日</text:p>
          </table:table-cell>
          <table:table-cell table:number-columns-repeated="6" table:style-name="ce11"/>
          <table:table-cell office:value-type="float" office:value="0" table:style-name="ce12">
            <text:p>0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9-09T00:00:00" table:style-name="ce29">
            <text:p>9月9日</text:p>
          </table:table-cell>
          <table:table-cell table:number-columns-repeated="6" table:style-name="ce4"/>
          <table:table-cell office:value-type="float" office:value="0" table:style-name="ce5">
            <text:p>0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9-10T00:00:00" table:style-name="ce29">
            <text:p>9月10日</text:p>
          </table:table-cell>
          <table:table-cell table:number-columns-repeated="6" table:style-name="ce4"/>
          <table:table-cell office:value-type="float" office:value="0" table:style-name="ce5">
            <text:p>0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9-11T00:00:00" table:style-name="ce29">
            <text:p>9月11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style-name="ce4"/>
          <table:table-cell table:style-name="ce18"/>
          <table:table-cell table:number-columns-repeated="2"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9-12T00:00:00" table:style-name="ce29">
            <text:p>9月12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style-name="ce4"/>
          <table:table-cell table:style-name="ce18"/>
          <table:table-cell table:number-columns-repeated="2"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9-13T00:00:00" table:style-name="ce29">
            <text:p>9月13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number-columns-repeated="4"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9-14T00:00:00" table:style-name="ce30">
            <text:p>9月14日</text:p>
          </table:table-cell>
          <table:table-cell table:number-columns-repeated="6" table:style-name="ce11"/>
          <table:table-cell office:value-type="float" office:value="0" table:style-name="ce12">
            <text:p>0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9-15T00:00:00" table:style-name="ce30">
            <text:p>9月15日</text:p>
          </table:table-cell>
          <table:table-cell table:number-columns-repeated="6" table:style-name="ce11"/>
          <table:table-cell office:value-type="float" office:value="0" table:style-name="ce12">
            <text:p>0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9-16T00:00:00" table:style-name="ce29">
            <text:p>9月16日</text:p>
          </table:table-cell>
          <table:table-cell table:number-columns-repeated="6" table:style-name="ce4"/>
          <table:table-cell office:value-type="float" office:value="0" table:style-name="ce5">
            <text:p>0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9-17T00:00:00" table:style-name="ce29">
            <text:p>9月17日</text:p>
          </table:table-cell>
          <table:table-cell table:number-columns-repeated="6" table:style-name="ce4"/>
          <table:table-cell office:value-type="float" office:value="0" table:style-name="ce5">
            <text:p>0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9-18T00:00:00" table:style-name="ce29">
            <text:p>9月18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style-name="ce4"/>
          <table:table-cell table:style-name="ce18"/>
          <table:table-cell table:number-columns-repeated="2"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9-19T00:00:00" table:style-name="ce29">
            <text:p>9月19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style-name="ce4"/>
          <table:table-cell table:style-name="ce18"/>
          <table:table-cell table:number-columns-repeated="2"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9-20T00:00:00" table:style-name="ce29">
            <text:p>9月20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number-columns-repeated="4"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9-21T00:00:00" table:style-name="ce30">
            <text:p>9月21日</text:p>
          </table:table-cell>
          <table:table-cell table:number-columns-repeated="6" table:style-name="ce11"/>
          <table:table-cell office:value-type="float" office:value="0" table:style-name="ce12">
            <text:p>0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9-22T00:00:00" table:style-name="ce30">
            <text:p>9月22日</text:p>
          </table:table-cell>
          <table:table-cell table:number-columns-repeated="6" table:style-name="ce11"/>
          <table:table-cell office:value-type="float" office:value="0" table:style-name="ce12">
            <text:p>0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9-23T00:00:00" table:style-name="ce29">
            <text:p>9月23日</text:p>
          </table:table-cell>
          <table:table-cell table:number-columns-repeated="6" table:style-name="ce4"/>
          <table:table-cell office:value-type="float" office:value="0" table:style-name="ce5">
            <text:p>0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9-24T00:00:00" table:style-name="ce29">
            <text:p>9月24日</text:p>
          </table:table-cell>
          <table:table-cell table:number-columns-repeated="6" table:style-name="ce4"/>
          <table:table-cell office:value-type="float" office:value="0" table:style-name="ce5">
            <text:p>0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9-25T00:00:00" table:style-name="ce29">
            <text:p>9月25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style-name="ce4"/>
          <table:table-cell table:style-name="ce18"/>
          <table:table-cell table:number-columns-repeated="2"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9-26T00:00:00" table:style-name="ce29">
            <text:p>9月26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style-name="ce4"/>
          <table:table-cell table:style-name="ce18"/>
          <table:table-cell table:number-columns-repeated="2"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9-27T00:00:00" table:style-name="ce29">
            <text:p>9月27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number-columns-repeated="4"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9-28T00:00:00" table:style-name="ce30">
            <text:p>9月28日</text:p>
          </table:table-cell>
          <table:table-cell table:number-columns-repeated="6" table:style-name="ce11"/>
          <table:table-cell office:value-type="float" office:value="0" table:style-name="ce12">
            <text:p>0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9-29T00:00:00" table:style-name="ce30">
            <text:p>9月29日</text:p>
          </table:table-cell>
          <table:table-cell table:number-columns-repeated="6" table:style-name="ce11"/>
          <table:table-cell office:value-type="float" office:value="0" table:style-name="ce12">
            <text:p>0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9-30T00:00:00" table:style-name="ce29">
            <text:p>9月30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number-columns-repeated="4"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小計</text:p>
          </table:table-cell>
          <table:table-cell table:number-columns-spanned="6" table:number-rows-spanned="1" table:style-name="ce47"/>
          <table:covered-table-cell table:number-columns-repeated="5"/>
          <table:table-cell office:value-type="float" office:value="26" table:formula="of:=SUM([.H265:.H294])" table:style-name="ce36">
            <text:p>26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6">
            <text:p>開放率</text:p>
          </table:table-cell>
          <table:table-cell table:number-columns-spanned="6" table:number-rows-spanned="1" table:style-name="ce47"/>
          <table:covered-table-cell table:number-columns-repeated="5"/>
          <table:table-cell office:value-type="percentage" office:value="0.43333333333333335" table:formula="of:=[.H295]/60" table:style-name="ce37">
            <text:p>43%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0-01T00:00:00" table:style-name="ce29">
            <text:p>10月1日</text:p>
          </table:table-cell>
          <table:table-cell table:number-columns-repeated="6" table:style-name="ce4"/>
          <table:table-cell office:value-type="float" office:value="0" table:style-name="ce5">
            <text:p>0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0-02T00:00:00" table:style-name="ce29">
            <text:p>10月2日</text:p>
          </table:table-cell>
          <table:table-cell table:number-columns-repeated="2" table:style-name="ce4"/>
          <table:table-cell table:style-name="ce18"/>
          <table:table-cell table:number-columns-repeated="3" table:style-name="ce4"/>
          <table:table-cell office:value-type="float" office:value="0" table:style-name="ce5">
            <text:p>0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0-03T00:00:00" table:style-name="ce29">
            <text:p>10月3日</text:p>
          </table:table-cell>
          <table:table-cell table:number-columns-repeated="6" table:style-name="ce4"/>
          <table:table-cell office:value-type="float" office:value="0" table:style-name="ce5">
            <text:p>0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0-04T00:00:00" table:style-name="ce29">
            <text:p>10月4日</text:p>
          </table:table-cell>
          <table:table-cell table:number-columns-repeated="6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10-05T00:00:00" table:style-name="ce30">
            <text:p>10月5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10-06T00:00:00" table:style-name="ce30">
            <text:p>10月6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10-07T00:00:00" table:style-name="ce29">
            <text:p>10月7日</text:p>
          </table:table-cell>
          <table:table-cell table:number-columns-repeated="6"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0-08T00:00:00" table:style-name="ce29">
            <text:p>10月8日</text:p>
          </table:table-cell>
          <table:table-cell table:number-columns-repeated="6"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0-09T00:00:00" table:style-name="ce29">
            <text:p>10月9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number-columns-repeated="2" table:style-name="ce18"/>
          <table:table-cell table:number-columns-repeated="2"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0-10T00:00:00" table:style-name="ce29">
            <text:p>10月10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number-columns-repeated="2" table:style-name="ce18"/>
          <table:table-cell table:number-columns-repeated="2"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0-11T00:00:00" table:style-name="ce29">
            <text:p>10月11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number-columns-repeated="4"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0-12T00:00:00" table:style-name="ce30">
            <text:p>10月12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10-13T00:00:00" table:style-name="ce30">
            <text:p>10月13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10-14T00:00:00" table:style-name="ce29">
            <text:p>10月14日</text:p>
          </table:table-cell>
          <table:table-cell table:number-columns-repeated="6"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0-15T00:00:00" table:style-name="ce29">
            <text:p>10月15日</text:p>
          </table:table-cell>
          <table:table-cell table:number-columns-repeated="6"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0-16T00:00:00" table:style-name="ce29">
            <text:p>10月16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number-columns-repeated="2" table:style-name="ce18"/>
          <table:table-cell table:number-columns-repeated="2"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0-17T00:00:00" table:style-name="ce29">
            <text:p>10月17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style-name="ce4"/>
          <table:table-cell table:style-name="ce18"/>
          <table:table-cell table:number-columns-repeated="2"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0-18T00:00:00" table:style-name="ce29">
            <text:p>10月18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number-columns-repeated="4"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0-19T00:00:00" table:style-name="ce30">
            <text:p>10月19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10-20T00:00:00" table:style-name="ce30">
            <text:p>10月20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10-21T00:00:00" table:style-name="ce29">
            <text:p>10月21日</text:p>
          </table:table-cell>
          <table:table-cell table:number-columns-repeated="6"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0-22T00:00:00" table:style-name="ce29">
            <text:p>10月22日</text:p>
          </table:table-cell>
          <table:table-cell table:number-columns-repeated="6"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0-23T00:00:00" table:style-name="ce29">
            <text:p>10月23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number-columns-repeated="2" table:style-name="ce18"/>
          <table:table-cell table:number-columns-repeated="2"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0-24T00:00:00" table:style-name="ce29">
            <text:p>10月24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style-name="ce4"/>
          <table:table-cell table:style-name="ce18"/>
          <table:table-cell table:number-columns-repeated="2"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0-25T00:00:00" table:style-name="ce29">
            <text:p>10月25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number-columns-repeated="4"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0-26T00:00:00" table:style-name="ce30">
            <text:p>10月26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10-27T00:00:00" table:style-name="ce30">
            <text:p>10月27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10-28T00:00:00" table:style-name="ce29">
            <text:p>10月28日</text:p>
          </table:table-cell>
          <table:table-cell table:number-columns-repeated="6"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0-29T00:00:00" table:style-name="ce29">
            <text:p>10月29日</text:p>
          </table:table-cell>
          <table:table-cell table:number-columns-repeated="6"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0-30T00:00:00" table:style-name="ce29">
            <text:p>10月30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style-name="ce38"/>
          <table:table-cell table:style-name="ce18"/>
          <table:table-cell table:number-columns-repeated="2"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0-31T00:00:00" table:style-name="ce29">
            <text:p>10月31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style-name="ce4"/>
          <table:table-cell table:style-name="ce18"/>
          <table:table-cell table:number-columns-repeated="2"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小計</text:p>
          </table:table-cell>
          <table:table-cell table:number-columns-spanned="6" table:number-rows-spanned="1" table:style-name="ce47"/>
          <table:covered-table-cell table:number-columns-repeated="5"/>
          <table:table-cell office:value-type="float" office:value="38" table:formula="of:=SUM([.H297:.H327])" table:style-name="ce36">
            <text:p>38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6">
            <text:p>開放率</text:p>
          </table:table-cell>
          <table:table-cell table:number-columns-spanned="6" table:number-rows-spanned="1" table:style-name="ce47"/>
          <table:covered-table-cell table:number-columns-repeated="5"/>
          <table:table-cell office:value-type="percentage" office:value="0.6333333333333333" table:formula="of:=[.H328]/60" table:style-name="ce37">
            <text:p>63%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1-01T00:00:00" table:style-name="ce29">
            <text:p>11月1日</text:p>
          </table:table-cell>
          <table:table-cell table:style-name="ce8"/>
          <table:table-cell table:number-columns-repeated="5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11-02T00:00:00" table:style-name="ce30">
            <text:p>11月2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11-03T00:00:00" table:style-name="ce30">
            <text:p>11月3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11-04T00:00:00" table:style-name="ce29">
            <text:p>11月4日</text:p>
          </table:table-cell>
          <table:table-cell table:number-columns-repeated="6"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1-05T00:00:00" table:style-name="ce29">
            <text:p>11月5日</text:p>
          </table:table-cell>
          <table:table-cell table:number-columns-repeated="6"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1-06T00:00:00" table:style-name="ce29">
            <text:p>11月6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number-columns-repeated="2" table:style-name="ce18"/>
          <table:table-cell table:number-columns-repeated="2"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1-07T00:00:00" table:style-name="ce29">
            <text:p>11月7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style-name="ce4"/>
          <table:table-cell table:style-name="ce18"/>
          <table:table-cell table:number-columns-repeated="2"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1-08T00:00:00" table:style-name="ce29">
            <text:p>11月8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number-columns-repeated="4"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1-09T00:00:00" table:style-name="ce30">
            <text:p>11月9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11-10T00:00:00" table:style-name="ce30">
            <text:p>11月10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11-11T00:00:00" table:style-name="ce29">
            <text:p>11月11日</text:p>
          </table:table-cell>
          <table:table-cell table:number-columns-repeated="6" table:style-name="ce4"/>
          <table:table-cell office:value-type="float" office:value="0" table:style-name="ce5">
            <text:p>0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1-12T00:00:00" table:style-name="ce29">
            <text:p>11月12日</text:p>
          </table:table-cell>
          <table:table-cell table:number-columns-repeated="6" table:style-name="ce4"/>
          <table:table-cell office:value-type="float" office:value="0" table:style-name="ce5">
            <text:p>0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1-13T00:00:00" table:style-name="ce29">
            <text:p>11月13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number-columns-repeated="2" table:style-name="ce18"/>
          <table:table-cell table:number-columns-repeated="2"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1-14T00:00:00" table:style-name="ce29">
            <text:p>11月14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style-name="ce4"/>
          <table:table-cell table:style-name="ce18"/>
          <table:table-cell table:number-columns-repeated="2"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1-15T00:00:00" table:style-name="ce29">
            <text:p>11月15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number-columns-repeated="4"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1-16T00:00:00" table:style-name="ce30">
            <text:p>11月16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11-17T00:00:00" table:style-name="ce30">
            <text:p>11月17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11-18T00:00:00" table:style-name="ce29">
            <text:p>11月18日</text:p>
          </table:table-cell>
          <table:table-cell table:number-columns-repeated="6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11-19T00:00:00" table:style-name="ce29">
            <text:p>11月19日</text:p>
          </table:table-cell>
          <table:table-cell table:number-columns-repeated="6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11-20T00:00:00" table:style-name="ce29">
            <text:p>11月20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number-columns-repeated="2" table:style-name="ce18"/>
          <table:table-cell table:number-columns-repeated="2"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1-21T00:00:00" table:style-name="ce29">
            <text:p>11月21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style-name="ce4"/>
          <table:table-cell table:style-name="ce18"/>
          <table:table-cell table:number-columns-repeated="2"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1-22T00:00:00" table:style-name="ce29">
            <text:p>11月22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number-columns-repeated="4"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1-23T00:00:00" table:style-name="ce30">
            <text:p>11月23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11-24T00:00:00" table:style-name="ce30">
            <text:p>11月24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11-25T00:00:00" table:style-name="ce29">
            <text:p>11月25日</text:p>
          </table:table-cell>
          <table:table-cell table:number-columns-repeated="6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11-26T00:00:00" table:style-name="ce29">
            <text:p>11月26日</text:p>
          </table:table-cell>
          <table:table-cell table:number-columns-repeated="6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11-27T00:00:00" table:style-name="ce29">
            <text:p>11月27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number-columns-repeated="2" table:style-name="ce18"/>
          <table:table-cell table:number-columns-repeated="2"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1-28T00:00:00" table:style-name="ce29">
            <text:p>11月28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style-name="ce4"/>
          <table:table-cell table:style-name="ce18"/>
          <table:table-cell table:number-columns-repeated="2"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1-29T00:00:00" table:style-name="ce29">
            <text:p>11月29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number-columns-repeated="4"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1-30T00:00:00" table:style-name="ce30">
            <text:p>11月30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string" table:style-name="ce13">
            <text:p>小計</text:p>
          </table:table-cell>
          <table:table-cell table:number-columns-spanned="6" table:number-rows-spanned="1" table:style-name="ce47"/>
          <table:covered-table-cell table:number-columns-repeated="5"/>
          <table:table-cell office:value-type="float" office:value="28" table:formula="of:=SUM([.H330:.H359])" table:style-name="ce36">
            <text:p>28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6">
            <text:p>開放率</text:p>
          </table:table-cell>
          <table:table-cell table:number-columns-spanned="6" table:number-rows-spanned="1" table:style-name="ce47"/>
          <table:covered-table-cell table:number-columns-repeated="5"/>
          <table:table-cell office:value-type="percentage" office:value="0.46666666666666667" table:formula="of:=[.H360]/60" table:style-name="ce37">
            <text:p>47%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2-01T00:00:00" table:style-name="ce30">
            <text:p>12月1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12-02T00:00:00" table:style-name="ce29">
            <text:p>12月2日</text:p>
          </table:table-cell>
          <table:table-cell table:number-columns-repeated="6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12-03T00:00:00" table:style-name="ce29">
            <text:p>12月3日</text:p>
          </table:table-cell>
          <table:table-cell table:number-columns-repeated="6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12-04T00:00:00" table:style-name="ce29">
            <text:p>12月4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style-name="ce18"/>
          <table:table-cell table:number-columns-repeated="3"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2-05T00:00:00" table:style-name="ce29">
            <text:p>12月5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style-name="ce4"/>
          <table:table-cell table:style-name="ce18"/>
          <table:table-cell table:number-columns-repeated="2"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2-06T00:00:00" table:style-name="ce29">
            <text:p>12月6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number-columns-repeated="4"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2-07T00:00:00" table:style-name="ce30">
            <text:p>12月7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12-08T00:00:00" table:style-name="ce30">
            <text:p>12月8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12-09T00:00:00" table:style-name="ce29">
            <text:p>12月9日</text:p>
          </table:table-cell>
          <table:table-cell table:number-columns-repeated="6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12-10T00:00:00" table:style-name="ce29">
            <text:p>12月10日</text:p>
          </table:table-cell>
          <table:table-cell table:number-columns-repeated="6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12-11T00:00:00" table:style-name="ce29">
            <text:p>12月11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number-columns-repeated="2" table:style-name="ce18"/>
          <table:table-cell table:number-columns-repeated="2"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2-12T00:00:00" table:style-name="ce29">
            <text:p>12月12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style-name="ce4"/>
          <table:table-cell table:style-name="ce18"/>
          <table:table-cell table:number-columns-repeated="2"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2-13T00:00:00" table:style-name="ce29">
            <text:p>12月13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number-columns-repeated="4"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2-14T00:00:00" table:style-name="ce30">
            <text:p>12月14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12-15T00:00:00" table:style-name="ce30">
            <text:p>12月15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12-16T00:00:00" table:style-name="ce29">
            <text:p>12月16日</text:p>
          </table:table-cell>
          <table:table-cell table:number-columns-repeated="6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12-17T00:00:00" table:style-name="ce29">
            <text:p>12月17日</text:p>
          </table:table-cell>
          <table:table-cell table:number-columns-repeated="2" table:style-name="ce4"/>
          <table:table-cell table:style-name="ce39"/>
          <table:table-cell table:number-columns-repeated="3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12-18T00:00:00" table:style-name="ce29">
            <text:p>12月18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style-name="ce40"/>
          <table:table-cell table:number-columns-repeated="2" table:style-name="ce4"/>
          <table:table-cell table:style-name="ce41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2-19T00:00:00" table:style-name="ce29">
            <text:p>12月19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style-name="ce4"/>
          <table:table-cell table:style-name="ce18"/>
          <table:table-cell table:number-columns-repeated="2"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2-20T00:00:00" table:style-name="ce29">
            <text:p>12月20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number-columns-repeated="4"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2-21T00:00:00" table:style-name="ce30">
            <text:p>12月21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12-22T00:00:00" table:style-name="ce30">
            <text:p>12月22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12-23T00:00:00" table:style-name="ce29">
            <text:p>12月23日</text:p>
          </table:table-cell>
          <table:table-cell table:number-columns-repeated="6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12-24T00:00:00" table:style-name="ce29">
            <text:p>12月24日</text:p>
          </table:table-cell>
          <table:table-cell table:number-columns-repeated="6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12-25T00:00:00" table:style-name="ce29">
            <text:p>12月25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number-columns-repeated="2" table:style-name="ce18"/>
          <table:table-cell table:number-columns-repeated="2"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2-26T00:00:00" table:style-name="ce29">
            <text:p>12月26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style-name="ce4"/>
          <table:table-cell table:style-name="ce18"/>
          <table:table-cell table:number-columns-repeated="2"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2-27T00:00:00" table:style-name="ce29">
            <text:p>12月27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number-columns-repeated="4"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2-28T00:00:00" table:style-name="ce30">
            <text:p>12月28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12-29T00:00:00" table:style-name="ce30">
            <text:p>12月29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12-30T00:00:00" table:style-name="ce29">
            <text:p>12月30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number-columns-repeated="4"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2-31T00:00:00" table:style-name="ce29">
            <text:p>12月31日</text:p>
          </table:table-cell>
          <table:table-cell office:value-type="string" table:style-name="ce4">
            <text:p>C級長照</text:p>
          </table:table-cell>
          <table:table-cell office:value-type="string" table:style-name="ce4">
            <text:p>C級長照</text:p>
          </table:table-cell>
          <table:table-cell table:number-columns-repeated="4"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3">
            <text:p>小計</text:p>
          </table:table-cell>
          <table:table-cell table:number-columns-spanned="6" table:number-rows-spanned="1" table:style-name="ce47"/>
          <table:covered-table-cell table:number-columns-repeated="5"/>
          <table:table-cell office:value-type="float" office:value="28" table:formula="of:=SUM([.H362:.H392])" table:style-name="ce36">
            <text:p>28</text:p>
          </table:table-cell>
          <table:table-cell table:number-columns-repeated="16376"/>
        </table:table-row>
        <table:table-row table:style-name="ro4">
          <table:table-cell office:value-type="string" table:style-name="ce42">
            <text:p>開放率</text:p>
          </table:table-cell>
          <table:table-cell table:number-columns-spanned="6" table:number-rows-spanned="1" table:style-name="ce48"/>
          <table:covered-table-cell table:number-columns-repeated="5"/>
          <table:table-cell office:value-type="percentage" office:value="0.46666666666666667" table:formula="of:=[.H393]/60" table:style-name="ce43">
            <text:p>47%</text:p>
          </table:table-cell>
          <table:table-cell table:number-columns-repeated="16376"/>
        </table:table-row>
        <table:table-row table:style-name="ro3">
          <table:table-cell table:number-columns-repeated="16384" table:style-name="ce1"/>
        </table:table-row>
        <table:table-row table:number-rows-repeated="104818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48">
      <number:month/>
      <number:text>月</number:text>
      <number:day/>
      <number:text>日</number:text>
    </number:date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林筱莉</meta:initial-creator>
    <dc:creator>林天聖</dc:creator>
    <meta:creation-date>2023-04-21T06:46:14Z</meta:creation-date>
    <dc:date>2024-12-18T05:20:00Z</dc:date>
    <meta:editing-cycles>32</meta:editing-cycles>
    <meta:editing-duration>PT36840S</meta:editing-duration>
  </office:meta>
</office:document-meta>
</file>