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59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9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37">
      <style:table-cell-properties fo:border-bottom="0.06pt solid #000000" fo:background-color="#e2efda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fo:border-bottom="0.06pt solid #000000" fo:background-color="transparent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border-bottom="0.06pt solid #000000" fo:background-color="#e2efda" fo:border-left="2.01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2efda" fo:border="0.06pt solid #000000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none" fo:background-color="#e2efda" fo:border-left="0.06pt solid #000000" fo:border-right="0.06pt solid #000000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3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3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1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e2ef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百分比" style:data-style-name="N10">
      <style:table-cell-properties fo:border-bottom="0.06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百分比" style:data-style-name="N1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026cm" svg:stroke-color="#4a7ebb" svg:stroke-opacity="100%" draw:stroke-linejoin="miter" svg:stroke-linecap="butt" draw:fill="none" fo:padding-top="-0.004cm" fo:padding-bottom="-0.004cm" fo:padding-left="-0.004cm" fo:padding-right="-0.004cm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3" table:number-columns-repeated="56" table:default-cell-style-name="ce6"/>
        <table:table-row table:style-name="ro1">
          <table:table-cell table:style-name="ce40" office:value-type="string" calcext:value-type="string" table:number-columns-spanned="8" table:number-rows-spanned="1">
            <text:p>112年新北市三芝區公所福德市民活動中心開放使用明細表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1" table:number-rows-spanned="2">
            <text:p/>
            <text:p>日期</text:p>
            <draw:connector draw:z-index="0" draw:name="直線接點 1" draw:style-name="gr1" draw:text-style-name="P1" draw:type="line" svg:x1="0.021cm" svg:y1="0.139cm" svg:x2="2.275cm" svg:y2="2.489cm" svg:d="M21 751l2254 2350" svg:viewBox="0 0 2255 2351">
              <text:p/>
            </draw:connector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4" office:value-type="string" calcext:value-type="string">
            <text:p>早上</text:p>
          </table:table-cell>
          <table:table-cell table:style-name="ce4" office:value-type="string" calcext:value-type="string">
            <text:p>下午</text:p>
          </table:table-cell>
          <table:table-cell table:style-name="ce4" office:value-type="string" calcext:value-type="string">
            <text:p>晚上</text:p>
          </table:table-cell>
          <table:table-cell table:style-name="ce5" office:value-type="string" calcext:value-type="string">
            <text:p>累計</text:p>
            <text:p>(每日最多3分，每月至多以60分計)</text:p>
          </table:table-cell>
          <table:table-cell table:number-columns-repeated="56"/>
        </table:table-row>
        <table:table-row table:style-name="ro3">
          <table:covered-table-cell/>
          <table:table-cell table:style-name="ce7" office:value-type="string" calcext:value-type="string">
            <text:p>9時-12時</text:p>
          </table:table-cell>
          <table:table-cell table:style-name="ce7" office:value-type="string" calcext:value-type="string">
            <text:p>12時-18時</text:p>
          </table:table-cell>
          <table:table-cell table:style-name="ce7" office:value-type="string" calcext:value-type="string">
            <text:p>18時-22時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範例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1" calcext:value-type="date">
            <text:p>1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02" calcext:value-type="date">
            <text:p>1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3" calcext:value-type="date">
            <text:p>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4" calcext:value-type="date">
            <text:p>1月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5" calcext:value-type="date">
            <text:p>1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6" calcext:value-type="date">
            <text:p>1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07" calcext:value-type="date">
            <text:p>1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08" calcext:value-type="date">
            <text:p>1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09" calcext:value-type="date">
            <text:p>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0" calcext:value-type="date">
            <text:p>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1" calcext:value-type="date">
            <text:p>1月1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2" calcext:value-type="date">
            <text:p>1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3" calcext:value-type="date">
            <text:p>1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14" calcext:value-type="date">
            <text:p>1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15" calcext:value-type="date">
            <text:p>1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16" calcext:value-type="date">
            <text:p>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7" calcext:value-type="date">
            <text:p>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8" calcext:value-type="date">
            <text:p>1月1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19" calcext:value-type="date">
            <text:p>1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0" office:value-type="date" office:date-value="2020-01-20" calcext:value-type="date">
            <text:p>1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1" calcext:value-type="date">
            <text:p>1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2" calcext:value-type="date">
            <text:p>1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3" calcext:value-type="date">
            <text:p>1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4" calcext:value-type="date">
            <text:p>1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5" calcext:value-type="date">
            <text:p>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6" calcext:value-type="date">
            <text:p>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7" calcext:value-type="date">
            <text:p>1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8" calcext:value-type="date">
            <text:p>1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0" office:value-type="date" office:date-value="2020-01-29" calcext:value-type="date">
            <text:p>1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3" office:value-type="date" office:date-value="2020-01-30" calcext:value-type="date">
            <text:p>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3" office:value-type="date" office:date-value="2020-01-31" calcext:value-type="date">
            <text:p>1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5:.H3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3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19" office:value-type="date" office:date-value="2020-02-01" calcext:value-type="date">
            <text:p>2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2" calcext:value-type="date">
            <text:p>2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3" calcext:value-type="date">
            <text:p>2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4" calcext:value-type="date">
            <text:p>2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05" calcext:value-type="date">
            <text:p>2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06" calcext:value-type="date">
            <text:p>2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7" calcext:value-type="date">
            <text:p>2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8" calcext:value-type="date">
            <text:p>2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09" calcext:value-type="date">
            <text:p>2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0" calcext:value-type="date">
            <text:p>2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1" calcext:value-type="date">
            <text:p>2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12" calcext:value-type="date">
            <text:p>2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13" calcext:value-type="date">
            <text:p>2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4" calcext:value-type="date">
            <text:p>2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5" calcext:value-type="date">
            <text:p>2月1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6" calcext:value-type="date">
            <text:p>2月1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7" calcext:value-type="date">
            <text:p>2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18" calcext:value-type="date">
            <text:p>2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19" calcext:value-type="date">
            <text:p>2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9" office:value-type="date" office:date-value="2020-02-20" calcext:value-type="date">
            <text:p>2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1" calcext:value-type="date">
            <text:p>2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2" calcext:value-type="date">
            <text:p>2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3" calcext:value-type="date">
            <text:p>2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9" office:value-type="date" office:date-value="2020-02-24" calcext:value-type="date">
            <text:p>2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0" office:value-type="date" office:date-value="2020-02-25" calcext:value-type="date">
            <text:p>2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6" calcext:value-type="date">
            <text:p>2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7" calcext:value-type="date">
            <text:p>2月27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0" office:value-type="date" office:date-value="2020-02-28" calcext:value-type="date">
            <text:p>2月28日</text:p>
          </table:table-cell>
          <table:table-cell table:style-name="ce23" table:number-columns-repeated="4"/>
          <table:table-cell table:style-name="ce24" table:number-columns-repeated="2"/>
          <table:table-cell table:style-name="ce25"/>
          <table:table-cell table:number-columns-repeated="56"/>
        </table:table-row>
        <table:table-row table:style-name="ro3">
          <table:table-cell table:style-name="ce9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8" table:formula="of:=SUM([.H38:.H6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6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3-01" calcext:value-type="date">
            <text:p>3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02" calcext:value-type="date">
            <text:p>3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03" calcext:value-type="date">
            <text:p>3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04" calcext:value-type="date">
            <text:p>3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05" calcext:value-type="date">
            <text:p>3月5日</text:p>
          </table:table-cell>
          <table:table-cell table:style-name="ce11"/>
          <table:table-cell table:style-name="ce22" table:number-columns-repeated="2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06" calcext:value-type="date">
            <text:p>3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07" calcext:value-type="date">
            <text:p>3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08" calcext:value-type="date">
            <text:p>3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09" calcext:value-type="date">
            <text:p>3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10" calcext:value-type="date">
            <text:p>3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1" calcext:value-type="date">
            <text:p>3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3-12" calcext:value-type="date">
            <text:p>3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13" calcext:value-type="date">
            <text:p>3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14" calcext:value-type="date">
            <text:p>3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15" calcext:value-type="date">
            <text:p>3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16" calcext:value-type="date">
            <text:p>3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17" calcext:value-type="date">
            <text:p>3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18" calcext:value-type="date">
            <text:p>3月18日</text:p>
          </table:table-cell>
          <table:table-cell table:number-columns-repeated="2" table:style-name="ce11" office:value-type="string" calcext:value-type="string">
            <text:p>環境教育研習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3-19" calcext:value-type="date">
            <text:p>3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0" calcext:value-type="date">
            <text:p>3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1" calcext:value-type="date">
            <text:p>3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2" calcext:value-type="date">
            <text:p>3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3" calcext:value-type="date">
            <text:p>3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4" calcext:value-type="date">
            <text:p>3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5" calcext:value-type="date">
            <text:p>3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3-26" calcext:value-type="date">
            <text:p>3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3-27" calcext:value-type="date">
            <text:p>3月27日</text:p>
          </table:table-cell>
          <table:table-cell table:style-name="ce28" table:number-columns-repeated="2"/>
          <table:table-cell table:style-name="ce21" table:number-columns-repeated="2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8" calcext:value-type="date">
            <text:p>3月2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29" calcext:value-type="date">
            <text:p>3月2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30" calcext:value-type="date">
            <text:p>3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3-31" calcext:value-type="date">
            <text:p>3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68:.H9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99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4-01" calcext:value-type="date">
            <text:p>4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2" calcext:value-type="date">
            <text:p>4月2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3" calcext:value-type="date">
            <text:p>4月3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4" calcext:value-type="date">
            <text:p>4月4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5" calcext:value-type="date">
            <text:p>4月5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06" calcext:value-type="date">
            <text:p>4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07" calcext:value-type="date">
            <text:p>4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08" calcext:value-type="date">
            <text:p>4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09" calcext:value-type="date">
            <text:p>4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0" calcext:value-type="date">
            <text:p>4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1" calcext:value-type="date">
            <text:p>4月1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2" calcext:value-type="date">
            <text:p>4月1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3" calcext:value-type="date">
            <text:p>4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4" calcext:value-type="date">
            <text:p>4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15" calcext:value-type="date">
            <text:p>4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16" calcext:value-type="date">
            <text:p>4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17" calcext:value-type="date">
            <text:p>4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8" calcext:value-type="date">
            <text:p>4月1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19" calcext:value-type="date">
            <text:p>4月1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0" calcext:value-type="date">
            <text:p>4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1" calcext:value-type="date">
            <text:p>4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2" calcext:value-type="date">
            <text:p>4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23" calcext:value-type="date">
            <text:p>4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4-24" calcext:value-type="date">
            <text:p>4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5" calcext:value-type="date">
            <text:p>4月2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6" calcext:value-type="date">
            <text:p>4月2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7" calcext:value-type="date">
            <text:p>4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4-28" calcext:value-type="date">
            <text:p>4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4-29" calcext:value-type="date">
            <text:p>4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4-30" calcext:value-type="date">
            <text:p>4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01:.H130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31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5-01" calcext:value-type="date">
            <text:p>5月1日</text:p>
          </table:table-cell>
          <table:table-cell table:style-name="ce29" table:number-columns-repeated="4"/>
          <table:table-cell table:style-name="ce30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26" office:value-type="date" office:date-value="2020-05-02" calcext:value-type="date">
            <text:p>5月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3" calcext:value-type="date">
            <text:p>5月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4" calcext:value-type="date">
            <text:p>5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5" calcext:value-type="date">
            <text:p>5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06" calcext:value-type="date">
            <text:p>5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07" calcext:value-type="date">
            <text:p>5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08" calcext:value-type="date">
            <text:p>5月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09" calcext:value-type="date">
            <text:p>5月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0" calcext:value-type="date">
            <text:p>5月1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1" calcext:value-type="date">
            <text:p>5月1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2" calcext:value-type="date">
            <text:p>5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13" calcext:value-type="date">
            <text:p>5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14" calcext:value-type="date">
            <text:p>5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15" calcext:value-type="date">
            <text:p>5月1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6" calcext:value-type="date">
            <text:p>5月1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7" calcext:value-type="date">
            <text:p>5月1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8" calcext:value-type="date">
            <text:p>5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19" calcext:value-type="date">
            <text:p>5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0" calcext:value-type="date">
            <text:p>5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1" calcext:value-type="date">
            <text:p>5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2" calcext:value-type="date">
            <text:p>5月2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3" calcext:value-type="date">
            <text:p>5月23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4" calcext:value-type="date">
            <text:p>5月2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5" calcext:value-type="date">
            <text:p>5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26" calcext:value-type="date">
            <text:p>5月2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5-27" calcext:value-type="date">
            <text:p>5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5-28" calcext:value-type="date">
            <text:p>5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5-29" calcext:value-type="date">
            <text:p>5月29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30" calcext:value-type="date">
            <text:p>5月30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5-31" calcext:value-type="date">
            <text:p>5月3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33:.H163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64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6-01" calcext:value-type="date">
            <text:p>6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2" calcext:value-type="date">
            <text:p>6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03" calcext:value-type="date">
            <text:p>6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04" calcext:value-type="date">
            <text:p>6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05" calcext:value-type="date">
            <text:p>6月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6" calcext:value-type="date">
            <text:p>6月6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7" calcext:value-type="date">
            <text:p>6月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8" calcext:value-type="date">
            <text:p>6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09" calcext:value-type="date">
            <text:p>6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0" calcext:value-type="date">
            <text:p>6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11" calcext:value-type="date">
            <text:p>6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2" calcext:value-type="date">
            <text:p>6月1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3" calcext:value-type="date">
            <text:p>6月13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4" calcext:value-type="date">
            <text:p>6月14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5" calcext:value-type="date">
            <text:p>6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6" calcext:value-type="date">
            <text:p>6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17" calcext:value-type="date">
            <text:p>6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18" calcext:value-type="date">
            <text:p>6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19" calcext:value-type="date">
            <text:p>6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0" calcext:value-type="date">
            <text:p>6月20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1" calcext:value-type="date">
            <text:p>6月2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6-22" calcext:value-type="date">
            <text:p>6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3" calcext:value-type="date">
            <text:p>6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4" calcext:value-type="date">
            <text:p>6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6-25" calcext:value-type="date">
            <text:p>6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6-26" calcext:value-type="date">
            <text:p>6月2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7" calcext:value-type="date">
            <text:p>6月2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8" calcext:value-type="date">
            <text:p>6月2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29" calcext:value-type="date">
            <text:p>6月2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6-30" calcext:value-type="date">
            <text:p>6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66:.H195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196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01" calcext:value-type="date">
            <text:p>7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2" calcext:value-type="date">
            <text:p>7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03" calcext:value-type="date">
            <text:p>7月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4" calcext:value-type="date">
            <text:p>7月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5" calcext:value-type="date">
            <text:p>7月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6" calcext:value-type="date">
            <text:p>7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07" calcext:value-type="date">
            <text:p>7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08" calcext:value-type="date">
            <text:p>7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09" calcext:value-type="date">
            <text:p>7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0" calcext:value-type="date">
            <text:p>7月1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1" calcext:value-type="date">
            <text:p>7月1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2" calcext:value-type="date">
            <text:p>7月1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3" calcext:value-type="date">
            <text:p>7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4" calcext:value-type="date">
            <text:p>7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15" calcext:value-type="date">
            <text:p>7月15日</text:p>
          </table:table-cell>
          <table:table-cell table:number-columns-repeated="2" table:style-name="ce60" office:value-type="string" calcext:value-type="string">
            <text:p>拾翠山莊住戶大會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7-16" calcext:value-type="date">
            <text:p>7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17" calcext:value-type="date">
            <text:p>7月1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8" calcext:value-type="date">
            <text:p>7月1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19" calcext:value-type="date">
            <text:p>7月1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0" calcext:value-type="date">
            <text:p>7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1" calcext:value-type="date">
            <text:p>7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2" calcext:value-type="date">
            <text:p>7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23" calcext:value-type="date">
            <text:p>7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24" calcext:value-type="date">
            <text:p>7月2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5" calcext:value-type="date">
            <text:p>7月2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6" calcext:value-type="date">
            <text:p>7月2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7" calcext:value-type="date">
            <text:p>7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7-28" calcext:value-type="date">
            <text:p>7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7-29" calcext:value-type="date">
            <text:p>7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7-30" calcext:value-type="date">
            <text:p>7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7-31" calcext:value-type="date">
            <text:p>7月31日</text:p>
          </table:table-cell>
          <table:table-cell table:style-name="ce21" table:number-columns-repeated="4"/>
          <table:table-cell table:style-name="ce7" table:number-columns-repeated="2"/>
          <table:table-cell table:style-name="ce17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198:.H228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29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8-01" calcext:value-type="date">
            <text:p>8月1日</text:p>
          </table:table-cell>
          <table:table-cell table:style-name="ce29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2" calcext:value-type="date">
            <text:p>8月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3" calcext:value-type="date">
            <text:p>8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4" calcext:value-type="date">
            <text:p>8月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05" calcext:value-type="date">
            <text:p>8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06" calcext:value-type="date">
            <text:p>8月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07" calcext:value-type="date">
            <text:p>8月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8" calcext:value-type="date">
            <text:p>8月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09" calcext:value-type="date">
            <text:p>8月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0" calcext:value-type="date">
            <text:p>8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1" calcext:value-type="date">
            <text:p>8月1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2" calcext:value-type="date">
            <text:p>8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13" calcext:value-type="date">
            <text:p>8月1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14" calcext:value-type="date">
            <text:p>8月1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5" calcext:value-type="date">
            <text:p>8月1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6" calcext:value-type="date">
            <text:p>8月1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7" calcext:value-type="date">
            <text:p>8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18" calcext:value-type="date">
            <text:p>8月1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19" calcext:value-type="date">
            <text:p>8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0" calcext:value-type="date">
            <text:p>8月2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1" calcext:value-type="date">
            <text:p>8月2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2" calcext:value-type="date">
            <text:p>8月2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3" calcext:value-type="date">
            <text:p>8月2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4" calcext:value-type="date">
            <text:p>8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5" calcext:value-type="date">
            <text:p>8月2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8-26" calcext:value-type="date">
            <text:p>8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8-27" calcext:value-type="date">
            <text:p>8月2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8-28" calcext:value-type="date">
            <text:p>8月2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29" calcext:value-type="date">
            <text:p>8月2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0" calcext:value-type="date">
            <text:p>8月3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8-31" calcext:value-type="date">
            <text:p>8月3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16" table:number-columns-spanned="6" table:number-rows-spanned="1"/>
          <table:covered-table-cell table:number-columns-repeated="5"/>
          <table:table-cell table:style-name="ce17" table:formula="of:=SUM([.H231:.H26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16" table:number-columns-spanned="6" table:number-rows-spanned="1"/>
          <table:covered-table-cell table:number-columns-repeated="5"/>
          <table:table-cell table:style-name="ce18" table:formula="of:=[.H26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09-01" calcext:value-type="date">
            <text:p>9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2" calcext:value-type="date">
            <text:p>9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03" calcext:value-type="date">
            <text:p>9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04" calcext:value-type="date">
            <text:p>9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5" calcext:value-type="date">
            <text:p>9月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6" calcext:value-type="date">
            <text:p>9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7" calcext:value-type="date">
            <text:p>9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08" calcext:value-type="date">
            <text:p>9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09" calcext:value-type="date">
            <text:p>9月9日</text:p>
          </table:table-cell>
          <table:table-cell table:number-columns-repeated="2" table:style-name="ce11" office:value-type="string" calcext:value-type="string">
            <text:p>發放垃圾袋</text:p>
          </table:table-cell>
          <table:table-cell table:style-name="ce11"/>
          <table:table-cell table:number-columns-repeated="2" table:style-name="ce11" office:value-type="float" office:value="1" calcext:value-type="float">
            <text:p>1</text:p>
          </table:table-cell>
          <table:table-cell table:style-name="ce11"/>
          <table:table-cell table:style-name="ce12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09-10" calcext:value-type="date">
            <text:p>9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1" calcext:value-type="date">
            <text:p>9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2" calcext:value-type="date">
            <text:p>9月1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3" calcext:value-type="date">
            <text:p>9月1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4" calcext:value-type="date">
            <text:p>9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5" calcext:value-type="date">
            <text:p>9月1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16" calcext:value-type="date">
            <text:p>9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17" calcext:value-type="date">
            <text:p>9月1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18" calcext:value-type="date">
            <text:p>9月18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19" calcext:value-type="date">
            <text:p>9月1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0" calcext:value-type="date">
            <text:p>9月20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1" calcext:value-type="date">
            <text:p>9月21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2" calcext:value-type="date">
            <text:p>9月2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3" calcext:value-type="date">
            <text:p>9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4" calcext:value-type="date">
            <text:p>9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09-25" calcext:value-type="date">
            <text:p>9月2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6" calcext:value-type="date">
            <text:p>9月2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7" calcext:value-type="date">
            <text:p>9月2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09-28" calcext:value-type="date">
            <text:p>9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09-29" calcext:value-type="date">
            <text:p>9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09-30" calcext:value-type="date">
            <text:p>9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64:.H293])" office:value-type="float" office:value="2" calcext:value-type="float">
            <text:p>2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294]/60" office:value-type="percentage" office:value="0.0333333333333333" calcext:value-type="percentage">
            <text:p>3%</text:p>
          </table:table-cell>
          <table:table-cell table:number-columns-repeated="56"/>
        </table:table-row>
        <table:table-row table:style-name="ro3">
          <table:table-cell table:style-name="ce27" office:value-type="date" office:date-value="2020-10-01" calcext:value-type="date">
            <text:p>10月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02" calcext:value-type="date">
            <text:p>10月2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3" calcext:value-type="date">
            <text:p>10月3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4" calcext:value-type="date">
            <text:p>10月4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5" calcext:value-type="date">
            <text:p>10月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06" calcext:value-type="date">
            <text:p>10月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07" calcext:value-type="date">
            <text:p>10月7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8" calcext:value-type="date">
            <text:p>10月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09" calcext:value-type="date">
            <text:p>10月9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0" calcext:value-type="date">
            <text:p>10月10日</text:p>
          </table:table-cell>
          <table:table-cell table:style-name="ce22" table:number-columns-repeated="4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1" calcext:value-type="date">
            <text:p>10月11日</text:p>
          </table:table-cell>
          <table:table-cell table:style-name="ce21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2" calcext:value-type="date">
            <text:p>10月1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3" calcext:value-type="date">
            <text:p>10月1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14" calcext:value-type="date">
            <text:p>10月1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15" calcext:value-type="date">
            <text:p>10月1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16" calcext:value-type="date">
            <text:p>10月1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7" calcext:value-type="date">
            <text:p>10月1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8" calcext:value-type="date">
            <text:p>10月1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19" calcext:value-type="date">
            <text:p>10月1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0" calcext:value-type="date">
            <text:p>10月2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1" calcext:value-type="date">
            <text:p>10月2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2" calcext:value-type="date">
            <text:p>10月2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23" calcext:value-type="date">
            <text:p>10月2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4" calcext:value-type="date">
            <text:p>10月2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5" calcext:value-type="date">
            <text:p>10月2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6" calcext:value-type="date">
            <text:p>10月2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27" calcext:value-type="date">
            <text:p>10月2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0-28" calcext:value-type="date">
            <text:p>10月2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0-29" calcext:value-type="date">
            <text:p>10月2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0-30" calcext:value-type="date">
            <text:p>10月3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0-31" calcext:value-type="date">
            <text:p>10月3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296:.H326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27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1-01" calcext:value-type="date">
            <text:p>11月1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2" calcext:value-type="date">
            <text:p>11月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3" calcext:value-type="date">
            <text:p>11月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04" calcext:value-type="date">
            <text:p>11月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05" calcext:value-type="date">
            <text:p>11月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06" calcext:value-type="date">
            <text:p>11月6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7" calcext:value-type="date">
            <text:p>11月7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8" calcext:value-type="date">
            <text:p>11月8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09" calcext:value-type="date">
            <text:p>11月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0" calcext:value-type="date">
            <text:p>11月1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1" calcext:value-type="date">
            <text:p>11月11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2" calcext:value-type="date">
            <text:p>11月1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13" calcext:value-type="date">
            <text:p>11月13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4" calcext:value-type="date">
            <text:p>11月14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5" calcext:value-type="date">
            <text:p>11月15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6" calcext:value-type="date">
            <text:p>11月16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17" calcext:value-type="date">
            <text:p>11月1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18" calcext:value-type="date">
            <text:p>11月18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19" calcext:value-type="date">
            <text:p>11月1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0" calcext:value-type="date">
            <text:p>11月20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1" calcext:value-type="date">
            <text:p>11月21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2" calcext:value-type="date">
            <text:p>11月22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3" calcext:value-type="date">
            <text:p>11月23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4" calcext:value-type="date">
            <text:p>11月2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1-25" calcext:value-type="date">
            <text:p>11月25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1-26" calcext:value-type="date">
            <text:p>11月2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1-27" calcext:value-type="date">
            <text:p>11月27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8" calcext:value-type="date">
            <text:p>11月28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29" calcext:value-type="date">
            <text:p>11月29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1-30" calcext:value-type="date">
            <text:p>11月30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29:.H358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開放率</text:p>
          </table:table-cell>
          <table:table-cell table:style-name="ce31" table:number-columns-spanned="6" table:number-rows-spanned="1"/>
          <table:covered-table-cell table:number-columns-repeated="5"/>
          <table:table-cell table:style-name="ce33" table:formula="of:=[.H359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>
          <table:table-cell table:style-name="ce26" office:value-type="date" office:date-value="2020-12-01" calcext:value-type="date">
            <text:p>12月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2" calcext:value-type="date">
            <text:p>12月2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03" calcext:value-type="date">
            <text:p>12月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04" calcext:value-type="date">
            <text:p>12月4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5" calcext:value-type="date">
            <text:p>12月5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6" calcext:value-type="date">
            <text:p>12月6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7" calcext:value-type="date">
            <text:p>12月7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08" calcext:value-type="date">
            <text:p>12月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09" calcext:value-type="date">
            <text:p>12月9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0" calcext:value-type="date">
            <text:p>12月1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1" calcext:value-type="date">
            <text:p>12月11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2" calcext:value-type="date">
            <text:p>12月12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3" calcext:value-type="date">
            <text:p>12月13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4" calcext:value-type="date">
            <text:p>12月14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5" calcext:value-type="date">
            <text:p>12月15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16" calcext:value-type="date">
            <text:p>12月16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17" calcext:value-type="date">
            <text:p>12月17日</text:p>
          </table:table-cell>
          <table:table-cell table:style-name="ce11" table:number-columns-repeated="2"/>
          <table:table-cell table:style-name="ce34"/>
          <table:table-cell table:style-name="ce11" table:number-columns-repeated="3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18" calcext:value-type="date">
            <text:p>12月18日</text:p>
          </table:table-cell>
          <table:table-cell table:style-name="ce21" table:number-columns-repeated="2"/>
          <table:table-cell table:style-name="ce35"/>
          <table:table-cell table:style-name="ce7" table:number-columns-repeated="2"/>
          <table:table-cell table:style-name="ce3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19" calcext:value-type="date">
            <text:p>12月19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0" calcext:value-type="date">
            <text:p>12月20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1" calcext:value-type="date">
            <text:p>12月21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2" calcext:value-type="date">
            <text:p>12月22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23" calcext:value-type="date">
            <text:p>12月23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24" calcext:value-type="date">
            <text:p>12月24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6" office:value-type="date" office:date-value="2020-12-25" calcext:value-type="date">
            <text:p>12月25日</text:p>
          </table:table-cell>
          <table:table-cell table:style-name="ce21" table:number-columns-repeated="4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6" calcext:value-type="date">
            <text:p>12月26日</text:p>
          </table:table-cell>
          <table:table-cell table:style-name="ce21"/>
          <table:table-cell table:style-name="ce7" table:number-columns-repeated="2"/>
          <table:table-cell table:style-name="ce21"/>
          <table:table-cell table:style-name="ce7" table:number-columns-repeated="2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7" calcext:value-type="date">
            <text:p>12月27日</text:p>
          </table:table-cell>
          <table:table-cell table:style-name="ce14"/>
          <table:table-cell table:style-name="ce7" table:number-columns-repeated="5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8" calcext:value-type="date">
            <text:p>12月28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6" office:value-type="date" office:date-value="2020-12-29" calcext:value-type="date">
            <text:p>12月29日</text:p>
          </table:table-cell>
          <table:table-cell table:style-name="ce7" table:number-columns-repeated="6"/>
          <table:table-cell table:style-name="ce8"/>
          <table:table-cell table:number-columns-repeated="56"/>
        </table:table-row>
        <table:table-row table:style-name="ro3">
          <table:table-cell table:style-name="ce27" office:value-type="date" office:date-value="2020-12-30" calcext:value-type="date">
            <text:p>12月30日</text:p>
          </table:table-cell>
          <table:table-cell table:style-name="ce11" table:number-columns-repeated="6"/>
          <table:table-cell table:style-name="ce12"/>
          <table:table-cell table:number-columns-repeated="56"/>
        </table:table-row>
        <table:table-row table:style-name="ro3">
          <table:table-cell table:style-name="ce27" office:value-type="date" office:date-value="2020-12-31" calcext:value-type="date">
            <text:p>12月31日</text:p>
          </table:table-cell>
          <table:table-cell table:style-name="ce22"/>
          <table:table-cell table:style-name="ce11" table:number-columns-repeated="5"/>
          <table:table-cell table:style-name="ce12"/>
          <table:table-cell table:number-columns-repeated="56"/>
        </table:table-row>
        <table:table-row table:style-name="ro3">
          <table:table-cell table:style-name="ce15" office:value-type="string" calcext:value-type="string">
            <text:p>小計</text:p>
          </table:table-cell>
          <table:table-cell table:style-name="ce31" table:number-columns-spanned="6" table:number-rows-spanned="1"/>
          <table:covered-table-cell table:number-columns-repeated="5"/>
          <table:table-cell table:style-name="ce32" table:formula="of:=SUM([.H361:.H391])" office:value-type="float" office:value="0" calcext:value-type="float">
            <text:p>0</text:p>
          </table:table-cell>
          <table:table-cell table:number-columns-repeated="56"/>
        </table:table-row>
        <table:table-row table:style-name="ro3">
          <table:table-cell table:style-name="ce37" office:value-type="string" calcext:value-type="string">
            <text:p>開放率</text:p>
          </table:table-cell>
          <table:table-cell table:style-name="ce38" table:number-columns-spanned="6" table:number-rows-spanned="1"/>
          <table:covered-table-cell table:number-columns-repeated="5"/>
          <table:table-cell table:style-name="ce39" table:formula="of:=[.H392]/60" office:value-type="percentage" office:value="0" calcext:value-type="percentage">
            <text:p>0%</text:p>
          </table:table-cell>
          <table:table-cell table:number-columns-repeated="56"/>
        </table:table-row>
        <table:table-row table:style-name="ro3" table:number-rows-repeated="1048182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5:20:14.2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林筱莉</meta:initial-creator>
    <meta:creation-date>2023-04-21T06:37:11Z</meta:creation-date>
    <dc:date>2023-10-02T15:21:26.117000000</dc:date>
    <meta:editing-duration>PT6M31S</meta:editing-duration>
    <meta:editing-cycles>2</meta:editing-cycles>
    <meta:document-statistic meta:table-count="1" meta:cell-count="445" meta:object-count="1"/>
  </office:meta>
</office:document-meta>
</file>