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文鼎粗隸" svg:font-family="文鼎粗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2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ext-properties style:font-name-asian="文鼎粗隸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6" table:default-cell-style-name="ce6"/>
        <table:table-row table:style-name="ro1">
          <table:table-cell table:style-name="ce37" office:value-type="string" calcext:value-type="string" table:number-columns-spanned="8" table:number-rows-spanned="1">
            <text:p>112年新北市三芝區公所民生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47cm" svg:y1="0.139cm" svg:x2="2.223cm" svg:y2="2.516cm" svg:d="M47 751l2176 2377" svg:viewBox="0 0 2177 2378">
              <text:p/>
            </draw:connector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7" office:value-type="string" calcext:value-type="string">
            <text:p>9時-12時</text:p>
          </table:table-cell>
          <table:table-cell table:style-name="ce7" office:value-type="string" calcext:value-type="string">
            <text:p>12時-18時</text:p>
          </table:table-cell>
          <table:table-cell table:style-name="ce7" office:value-type="string" calcext:value-type="string">
            <text:p>18時-22時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範例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1" calcext:value-type="date">
            <text:p>1月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2" calcext:value-type="date">
            <text:p>1月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3" calcext:value-type="date">
            <text:p>1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4" calcext:value-type="date">
            <text:p>1月4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5" calcext:value-type="date">
            <text:p>1月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6" calcext:value-type="date">
            <text:p>1月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7" calcext:value-type="date">
            <text:p>1月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8" calcext:value-type="date">
            <text:p>1月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9" calcext:value-type="date">
            <text:p>1月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0" calcext:value-type="date">
            <text:p>1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1" calcext:value-type="date">
            <text:p>1月11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2" calcext:value-type="date">
            <text:p>1月1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3" calcext:value-type="date">
            <text:p>1月1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4" calcext:value-type="date">
            <text:p>1月1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5" calcext:value-type="date">
            <text:p>1月1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6" calcext:value-type="date">
            <text:p>1月1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7" calcext:value-type="date">
            <text:p>1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8" calcext:value-type="date">
            <text:p>1月18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9" calcext:value-type="date">
            <text:p>1月1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0" calcext:value-type="date">
            <text:p>1月2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1" calcext:value-type="date">
            <text:p>1月2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2" calcext:value-type="date">
            <text:p>1月2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3" calcext:value-type="date">
            <text:p>1月2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4" calcext:value-type="date">
            <text:p>1月2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5" calcext:value-type="date">
            <text:p>1月2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6" calcext:value-type="date">
            <text:p>1月2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7" calcext:value-type="date">
            <text:p>1月2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8" calcext:value-type="date">
            <text:p>1月2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9" calcext:value-type="date">
            <text:p>1月2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30" calcext:value-type="date">
            <text:p>1月3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31" calcext:value-type="date">
            <text:p>1月3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5:.H35])" office:value-type="float" office:value="31" calcext:value-type="float">
            <text:p>31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36]/60" office:value-type="percentage" office:value="0.516666666666667" calcext:value-type="percentage">
            <text:p>52%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1" calcext:value-type="date">
            <text:p>2月1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2" calcext:value-type="date">
            <text:p>2月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3" calcext:value-type="date">
            <text:p>2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4" calcext:value-type="date">
            <text:p>2月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05" calcext:value-type="date">
            <text:p>2月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6" calcext:value-type="date">
            <text:p>2月6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7" calcext:value-type="date">
            <text:p>2月7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8" calcext:value-type="date">
            <text:p>2月8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9" calcext:value-type="date">
            <text:p>2月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0" calcext:value-type="date">
            <text:p>2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1" calcext:value-type="date">
            <text:p>2月1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2" calcext:value-type="date">
            <text:p>2月1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3" calcext:value-type="date">
            <text:p>2月13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4" calcext:value-type="date">
            <text:p>2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5" calcext:value-type="date">
            <text:p>2月1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6" calcext:value-type="date">
            <text:p>2月1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7" calcext:value-type="date">
            <text:p>2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8" calcext:value-type="date">
            <text:p>2月1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9" calcext:value-type="date">
            <text:p>2月1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0" calcext:value-type="date">
            <text:p>2月2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1" calcext:value-type="date">
            <text:p>2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2" calcext:value-type="date">
            <text:p>2月22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3" calcext:value-type="date">
            <text:p>2月2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4" calcext:value-type="date">
            <text:p>2月2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5" calcext:value-type="date">
            <text:p>2月2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6" calcext:value-type="date">
            <text:p>2月2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7" calcext:value-type="date">
            <text:p>2月27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8" calcext:value-type="date">
            <text:p>2月28日</text:p>
          </table:table-cell>
          <table:table-cell table:style-name="ce23" table:number-columns-repeated="2"/>
          <table:table-cell table:style-name="ce11" office:value-type="string" calcext:value-type="string">
            <text:p>守望相助</text:p>
          </table:table-cell>
          <table:table-cell table:style-name="ce23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8" table:formula="of:=SUM([.H38:.H65])" office:value-type="float" office:value="28" calcext:value-type="float">
            <text:p>2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66]/60" office:value-type="percentage" office:value="0.466666666666667" calcext:value-type="percentage">
            <text:p>47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1" calcext:value-type="date">
            <text:p>3月1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2" calcext:value-type="date">
            <text:p>3月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3" calcext:value-type="date">
            <text:p>3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4" calcext:value-type="date">
            <text:p>3月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5" calcext:value-type="date">
            <text:p>3月5日</text:p>
          </table:table-cell>
          <table:table-cell table:style-name="ce11"/>
          <table:table-cell table:style-name="ce2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6" calcext:value-type="date">
            <text:p>3月6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7" calcext:value-type="date">
            <text:p>3月7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8" calcext:value-type="date">
            <text:p>3月8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9" calcext:value-type="date">
            <text:p>3月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0" calcext:value-type="date">
            <text:p>3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1" calcext:value-type="date">
            <text:p>3月1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2" calcext:value-type="date">
            <text:p>3月1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3" calcext:value-type="date">
            <text:p>3月13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4" calcext:value-type="date">
            <text:p>3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5" calcext:value-type="date">
            <text:p>3月15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6" calcext:value-type="date">
            <text:p>3月1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7" calcext:value-type="date">
            <text:p>3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8" calcext:value-type="date">
            <text:p>3月1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9" calcext:value-type="date">
            <text:p>3月1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0" calcext:value-type="date">
            <text:p>3月2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1" calcext:value-type="date">
            <text:p>3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2" calcext:value-type="date">
            <text:p>3月22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3" calcext:value-type="date">
            <text:p>3月2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4" calcext:value-type="date">
            <text:p>3月2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5" calcext:value-type="date">
            <text:p>3月2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26" calcext:value-type="date">
            <text:p>3月2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7" calcext:value-type="date">
            <text:p>3月27日</text:p>
          </table:table-cell>
          <table:table-cell table:style-name="ce28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8" calcext:value-type="date">
            <text:p>3月28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9" calcext:value-type="date">
            <text:p>3月29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0" calcext:value-type="date">
            <text:p>3月3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1" calcext:value-type="date">
            <text:p>3月3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68:.H98])" office:value-type="float" office:value="31" calcext:value-type="float">
            <text:p>31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99]/60" office:value-type="percentage" office:value="0.516666666666667" calcext:value-type="percentage">
            <text:p>52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1" calcext:value-type="date">
            <text:p>4月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2" calcext:value-type="date">
            <text:p>4月2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3" calcext:value-type="date">
            <text:p>4月3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4" calcext:value-type="date">
            <text:p>4月4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5" calcext:value-type="date">
            <text:p>4月5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6" calcext:value-type="date">
            <text:p>4月6日</text:p>
          </table:table-cell>
          <table:table-cell table:style-name="ce7"/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7" calcext:value-type="date">
            <text:p>4月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8" calcext:value-type="date">
            <text:p>4月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9" calcext:value-type="date">
            <text:p>4月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0" calcext:value-type="date">
            <text:p>4月1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1" calcext:value-type="date">
            <text:p>4月1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2" calcext:value-type="date">
            <text:p>4月12日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3" calcext:value-type="date">
            <text:p>4月13日</text:p>
          </table:table-cell>
          <table:table-cell table:style-name="ce7"/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4" calcext:value-type="date">
            <text:p>4月1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15" calcext:value-type="date">
            <text:p>4月1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16" calcext:value-type="date">
            <text:p>4月1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7" calcext:value-type="date">
            <text:p>4月17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8" calcext:value-type="date">
            <text:p>4月18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9" calcext:value-type="date">
            <text:p>4月19日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0" calcext:value-type="date">
            <text:p>4月20日</text:p>
          </table:table-cell>
          <table:table-cell table:style-name="ce7"/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1" calcext:value-type="date">
            <text:p>4月2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2" calcext:value-type="date">
            <text:p>4月2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3" calcext:value-type="date">
            <text:p>4月2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4" calcext:value-type="date">
            <text:p>4月24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5" calcext:value-type="date">
            <text:p>4月2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6" calcext:value-type="date">
            <text:p>4月26日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7" calcext:value-type="date">
            <text:p>4月27日</text:p>
          </table:table-cell>
          <table:table-cell table:style-name="ce7"/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8" calcext:value-type="date">
            <text:p>4月2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9" calcext:value-type="date">
            <text:p>4月2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30" calcext:value-type="date">
            <text:p>4月3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01:.H130])" office:value-type="float" office:value="37" calcext:value-type="float">
            <text:p>37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31]/60" office:value-type="percentage" office:value="0.616666666666667" calcext:value-type="percentage">
            <text:p>62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1" calcext:value-type="date">
            <text:p>5月1日</text:p>
          </table:table-cell>
          <table:table-cell table:style-name="ce29" table:number-columns-repeated="2"/>
          <table:table-cell table:style-name="ce7" office:value-type="string" calcext:value-type="string">
            <text:p>守望相助</text:p>
          </table:table-cell>
          <table:table-cell table:style-name="ce29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2" calcext:value-type="date">
            <text:p>5月2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3" calcext:value-type="date">
            <text:p>5月3日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4" calcext:value-type="date">
            <text:p>5月4日</text:p>
          </table:table-cell>
          <table:table-cell table:style-name="ce7"/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5" calcext:value-type="date">
            <text:p>5月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06" calcext:value-type="date">
            <text:p>5月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07" calcext:value-type="date">
            <text:p>5月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8" calcext:value-type="date">
            <text:p>5月8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9" calcext:value-type="date">
            <text:p>5月9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0" calcext:value-type="date">
            <text:p>5月10日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1" calcext:value-type="date">
            <text:p>5月11日</text:p>
          </table:table-cell>
          <table:table-cell table:style-name="ce7"/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2" calcext:value-type="date">
            <text:p>5月1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13" calcext:value-type="date">
            <text:p>5月1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14" calcext:value-type="date">
            <text:p>5月1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5" calcext:value-type="date">
            <text:p>5月15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6" calcext:value-type="date">
            <text:p>5月1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7" calcext:value-type="date">
            <text:p>5月17日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8" calcext:value-type="date">
            <text:p>5月18日</text:p>
          </table:table-cell>
          <table:table-cell table:style-name="ce7"/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9" calcext:value-type="date">
            <text:p>5月1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0" calcext:value-type="date">
            <text:p>5月2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1" calcext:value-type="date">
            <text:p>5月2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2" calcext:value-type="date">
            <text:p>5月22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3" calcext:value-type="date">
            <text:p>5月23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4" calcext:value-type="date">
            <text:p>5月24日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5" calcext:value-type="date">
            <text:p>5月25日</text:p>
          </table:table-cell>
          <table:table-cell table:style-name="ce7"/>
          <table:table-cell table:style-name="ce7" office:value-type="string" calcext:value-type="string">
            <text:p>運動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6" calcext:value-type="date">
            <text:p>5月2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7" calcext:value-type="date">
            <text:p>5月2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8" calcext:value-type="date">
            <text:p>5月2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9" calcext:value-type="date">
            <text:p>5月29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30" calcext:value-type="date">
            <text:p>5月30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31" calcext:value-type="date">
            <text:p>5月31日</text:p>
          </table:table-cell>
          <table:table-cell table:style-name="ce7" office:value-type="string" calcext:value-type="string">
            <text:p>運動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33:.H163])" office:value-type="float" office:value="40" calcext:value-type="float">
            <text:p>4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64]/60" office:value-type="percentage" office:value="0.666666666666667" calcext:value-type="percentage">
            <text:p>67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1" calcext:value-type="date">
            <text:p>6月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2" calcext:value-type="date">
            <text:p>6月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03" calcext:value-type="date">
            <text:p>6月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04" calcext:value-type="date">
            <text:p>6月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5" calcext:value-type="date">
            <text:p>6月5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6" calcext:value-type="date">
            <text:p>6月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7" calcext:value-type="date">
            <text:p>6月7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8" calcext:value-type="date">
            <text:p>6月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9" calcext:value-type="date">
            <text:p>6月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0" calcext:value-type="date">
            <text:p>6月1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1" calcext:value-type="date">
            <text:p>6月1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2" calcext:value-type="date">
            <text:p>6月12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3" calcext:value-type="date">
            <text:p>6月13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4" calcext:value-type="date">
            <text:p>6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5" calcext:value-type="date">
            <text:p>6月15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6" calcext:value-type="date">
            <text:p>6月1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7" calcext:value-type="date">
            <text:p>6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8" calcext:value-type="date">
            <text:p>6月1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9" calcext:value-type="date">
            <text:p>6月1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0" calcext:value-type="date">
            <text:p>6月20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1" calcext:value-type="date">
            <text:p>6月21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2" calcext:value-type="date">
            <text:p>6月22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3" calcext:value-type="date">
            <text:p>6月23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4" calcext:value-type="date">
            <text:p>6月24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5" calcext:value-type="date">
            <text:p>6月25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6" calcext:value-type="date">
            <text:p>6月26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7" calcext:value-type="date">
            <text:p>6月27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8" calcext:value-type="date">
            <text:p>6月28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9" calcext:value-type="date">
            <text:p>6月29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30" calcext:value-type="date">
            <text:p>6月30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66:.H195])" office:value-type="float" office:value="52" calcext:value-type="float">
            <text:p>5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96]/60" office:value-type="percentage" office:value="0.866666666666667" calcext:value-type="percentage">
            <text:p>87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1" calcext:value-type="date">
            <text:p>7月1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2" calcext:value-type="date">
            <text:p>7月2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3" calcext:value-type="date">
            <text:p>7月3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4" calcext:value-type="date">
            <text:p>7月4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5" calcext:value-type="date">
            <text:p>7月5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6" calcext:value-type="date">
            <text:p>7月6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7" calcext:value-type="date">
            <text:p>7月7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8" calcext:value-type="date">
            <text:p>7月8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9" calcext:value-type="date">
            <text:p>7月9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0" calcext:value-type="date">
            <text:p>7月10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1" calcext:value-type="date">
            <text:p>7月11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2" calcext:value-type="date">
            <text:p>7月12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3" calcext:value-type="date">
            <text:p>7月13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4" calcext:value-type="date">
            <text:p>7月14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15" calcext:value-type="date">
            <text:p>7月15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16" calcext:value-type="date">
            <text:p>7月16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7" calcext:value-type="date">
            <text:p>7月17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8" calcext:value-type="date">
            <text:p>7月18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9" calcext:value-type="date">
            <text:p>7月19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0" calcext:value-type="date">
            <text:p>7月20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1" calcext:value-type="date">
            <text:p>7月21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22" calcext:value-type="date">
            <text:p>7月22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23" calcext:value-type="date">
            <text:p>7月23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4" calcext:value-type="date">
            <text:p>7月24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5" calcext:value-type="date">
            <text:p>7月25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6" calcext:value-type="date">
            <text:p>7月26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7" calcext:value-type="date">
            <text:p>7月27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8" calcext:value-type="date">
            <text:p>7月28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29" calcext:value-type="date">
            <text:p>7月29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30" calcext:value-type="date">
            <text:p>7月30日</text:p>
          </table:table-cell>
          <table:table-cell table:number-columns-repeated="2" table:style-name="ce11" office:value-type="string" calcext:value-type="string">
            <text:p>三芝幼兒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60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31" calcext:value-type="date">
            <text:p>7月31日</text:p>
          </table:table-cell>
          <table:table-cell table:number-columns-repeated="2" table:style-name="ce57" office:value-type="string" calcext:value-type="string">
            <text:p>三芝幼兒園</text:p>
          </table:table-cell>
          <table:table-cell table:style-name="ce7" office:value-type="string" calcext:value-type="string">
            <text:p>守望相助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98:.H228])" office:value-type="float" office:value="93" calcext:value-type="float">
            <text:p>9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29]/60" office:value-type="percentage" office:value="1.55" calcext:value-type="percentage">
            <text:p>155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1" calcext:value-type="date">
            <text:p>8月1日</text:p>
          </table:table-cell>
          <table:table-cell table:style-name="ce29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2" calcext:value-type="date">
            <text:p>8月2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3" calcext:value-type="date">
            <text:p>8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4" calcext:value-type="date">
            <text:p>8月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05" calcext:value-type="date">
            <text:p>8月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06" calcext:value-type="date">
            <text:p>8月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7" calcext:value-type="date">
            <text:p>8月7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8" calcext:value-type="date">
            <text:p>8月8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9" calcext:value-type="date">
            <text:p>8月9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0" calcext:value-type="date">
            <text:p>8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1" calcext:value-type="date">
            <text:p>8月1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12" calcext:value-type="date">
            <text:p>8月1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13" calcext:value-type="date">
            <text:p>8月1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4" calcext:value-type="date">
            <text:p>8月14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5" calcext:value-type="date">
            <text:p>8月1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6" calcext:value-type="date">
            <text:p>8月16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7" calcext:value-type="date">
            <text:p>8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8" calcext:value-type="date">
            <text:p>8月1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19" calcext:value-type="date">
            <text:p>8月1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20" calcext:value-type="date">
            <text:p>8月2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1" calcext:value-type="date">
            <text:p>8月21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2" calcext:value-type="date">
            <text:p>8月22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3" calcext:value-type="date">
            <text:p>8月23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4" calcext:value-type="date">
            <text:p>8月2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5" calcext:value-type="date">
            <text:p>8月2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26" calcext:value-type="date">
            <text:p>8月2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27" calcext:value-type="date">
            <text:p>8月2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8" calcext:value-type="date">
            <text:p>8月28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9" calcext:value-type="date">
            <text:p>8月29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30" calcext:value-type="date">
            <text:p>8月30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31" calcext:value-type="date">
            <text:p>8月3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231:.H261])" office:value-type="float" office:value="31" calcext:value-type="float">
            <text:p>31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62]/60" office:value-type="percentage" office:value="0.516666666666667" calcext:value-type="percentage">
            <text:p>52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1" calcext:value-type="date">
            <text:p>9月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2" calcext:value-type="date">
            <text:p>9月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3" calcext:value-type="date">
            <text:p>9月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4" calcext:value-type="date">
            <text:p>9月4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5" calcext:value-type="date">
            <text:p>9月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6" calcext:value-type="date">
            <text:p>9月6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7" calcext:value-type="date">
            <text:p>9月7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8" calcext:value-type="date">
            <text:p>9月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9" calcext:value-type="date">
            <text:p>9月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0" calcext:value-type="date">
            <text:p>9月1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1" calcext:value-type="date">
            <text:p>9月11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2" calcext:value-type="date">
            <text:p>9月12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3" calcext:value-type="date">
            <text:p>9月13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4" calcext:value-type="date">
            <text:p>9月14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5" calcext:value-type="date">
            <text:p>9月1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6" calcext:value-type="date">
            <text:p>9月1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7" calcext:value-type="date">
            <text:p>9月1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8" calcext:value-type="date">
            <text:p>9月18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9" calcext:value-type="date">
            <text:p>9月19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0" calcext:value-type="date">
            <text:p>9月20日</text:p>
          </table:table-cell>
          <table:table-cell table:style-name="ce5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1" calcext:value-type="date">
            <text:p>9月21日</text:p>
          </table:table-cell>
          <table:table-cell table:style-name="ce21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2" calcext:value-type="date">
            <text:p>9月2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3" calcext:value-type="date">
            <text:p>9月2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24" calcext:value-type="date">
            <text:p>9月2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5" calcext:value-type="date">
            <text:p>9月25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6" calcext:value-type="date">
            <text:p>9月2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7" calcext:value-type="date">
            <text:p>9月27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8" calcext:value-type="date">
            <text:p>9月28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29" calcext:value-type="date">
            <text:p>9月2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30" calcext:value-type="date">
            <text:p>9月3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264:.H293])" office:value-type="float" office:value="38" calcext:value-type="float">
            <text:p>3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294]/60" office:value-type="percentage" office:value="0.633333333333333" calcext:value-type="percentage">
            <text:p>63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1" calcext:value-type="date">
            <text:p>10月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2" calcext:value-type="date">
            <text:p>10月2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3" calcext:value-type="date">
            <text:p>10月3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4" calcext:value-type="date">
            <text:p>10月4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5" calcext:value-type="date">
            <text:p>10月5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6" calcext:value-type="date">
            <text:p>10月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7" calcext:value-type="date">
            <text:p>10月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8" calcext:value-type="date">
            <text:p>10月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9" calcext:value-type="date">
            <text:p>10月9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10" calcext:value-type="date">
            <text:p>10月10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1" calcext:value-type="date">
            <text:p>10月11日</text:p>
          </table:table-cell>
          <table:table-cell table:style-name="ce5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2" calcext:value-type="date">
            <text:p>10月12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3" calcext:value-type="date">
            <text:p>10月1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14" calcext:value-type="date">
            <text:p>10月1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15" calcext:value-type="date">
            <text:p>10月1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6" calcext:value-type="date">
            <text:p>10月16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7" calcext:value-type="date">
            <text:p>10月17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8" calcext:value-type="date">
            <text:p>10月18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9" calcext:value-type="date">
            <text:p>10月19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0" calcext:value-type="date">
            <text:p>10月2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1" calcext:value-type="date">
            <text:p>10月2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2" calcext:value-type="date">
            <text:p>10月2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3" calcext:value-type="date">
            <text:p>10月23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78"/>
          <table:table-cell table:number-columns-repeated="52"/>
        </table:table-row>
        <table:table-row table:style-name="ro3">
          <table:table-cell table:style-name="ce26" office:value-type="date" office:date-value="2020-10-24" calcext:value-type="date">
            <text:p>10月2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5" calcext:value-type="date">
            <text:p>10月25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6" calcext:value-type="date">
            <text:p>10月26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7" calcext:value-type="date">
            <text:p>10月2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8" calcext:value-type="date">
            <text:p>10月2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9" calcext:value-type="date">
            <text:p>10月2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30" calcext:value-type="date">
            <text:p>10月30日</text:p>
          </table:table-cell>
          <table:table-cell table:style-name="ce21"/>
          <table:table-cell table:style-name="ce63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31" calcext:value-type="date">
            <text:p>10月3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296:.H326])" office:value-type="float" office:value="39" calcext:value-type="float">
            <text:p>39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327]/60" office:value-type="percentage" office:value="0.65" calcext:value-type="percentage">
            <text:p>65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1" calcext:value-type="date">
            <text:p>11月1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2" calcext:value-type="date">
            <text:p>11月2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3" calcext:value-type="date">
            <text:p>11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04" calcext:value-type="date">
            <text:p>11月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05" calcext:value-type="date">
            <text:p>11月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6" calcext:value-type="date">
            <text:p>11月6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7" calcext:value-type="date">
            <text:p>11月7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8" calcext:value-type="date">
            <text:p>11月8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9" calcext:value-type="date">
            <text:p>11月9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0" calcext:value-type="date">
            <text:p>11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1" calcext:value-type="date">
            <text:p>11月1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2" calcext:value-type="date">
            <text:p>11月1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3" calcext:value-type="date">
            <text:p>11月13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4" calcext:value-type="date">
            <text:p>11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5" calcext:value-type="date">
            <text:p>11月15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6" calcext:value-type="date">
            <text:p>11月16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7" calcext:value-type="date">
            <text:p>11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8" calcext:value-type="date">
            <text:p>11月1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9" calcext:value-type="date">
            <text:p>11月1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0" calcext:value-type="date">
            <text:p>11月2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1" calcext:value-type="date">
            <text:p>11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2" calcext:value-type="date">
            <text:p>11月22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3" calcext:value-type="date">
            <text:p>11月23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4" calcext:value-type="date">
            <text:p>11月2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25" calcext:value-type="date">
            <text:p>11月2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26" calcext:value-type="date">
            <text:p>11月2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7" calcext:value-type="date">
            <text:p>11月27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8" calcext:value-type="date">
            <text:p>11月28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9" calcext:value-type="date">
            <text:p>11月29日</text:p>
          </table:table-cell>
          <table:table-cell table:style-name="ce7" office:value-type="string" calcext:value-type="string">
            <text:p>運動排舞班</text:p>
          </table:table-cell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30" calcext:value-type="date">
            <text:p>11月30日</text:p>
          </table:table-cell>
          <table:table-cell table:style-name="ce7"/>
          <table:table-cell table:style-name="ce7" office:value-type="string" calcext:value-type="string">
            <text:p>運動排舞班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329:.H358])" office:value-type="float" office:value="40" calcext:value-type="float">
            <text:p>4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359]/60" office:value-type="percentage" office:value="0.666666666666667" calcext:value-type="percentage">
            <text:p>67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1" calcext:value-type="date">
            <text:p>12月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2" calcext:value-type="date">
            <text:p>12月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3" calcext:value-type="date">
            <text:p>12月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4" calcext:value-type="date">
            <text:p>12月4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5" calcext:value-type="date">
            <text:p>12月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6" calcext:value-type="date">
            <text:p>12月6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7" calcext:value-type="date">
            <text:p>12月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8" calcext:value-type="date">
            <text:p>12月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9" calcext:value-type="date">
            <text:p>12月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0" calcext:value-type="date">
            <text:p>12月1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1" calcext:value-type="date">
            <text:p>12月11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2" calcext:value-type="date">
            <text:p>12月12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3" calcext:value-type="date">
            <text:p>12月13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4" calcext:value-type="date">
            <text:p>12月1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5" calcext:value-type="date">
            <text:p>12月1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6" calcext:value-type="date">
            <text:p>12月1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7" calcext:value-type="date">
            <text:p>12月1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8" calcext:value-type="date">
            <text:p>12月18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9" calcext:value-type="date">
            <text:p>12月19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0" calcext:value-type="date">
            <text:p>12月20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1" calcext:value-type="date">
            <text:p>12月2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2" calcext:value-type="date">
            <text:p>12月2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23" calcext:value-type="date">
            <text:p>12月2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24" calcext:value-type="date">
            <text:p>12月2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5" calcext:value-type="date">
            <text:p>12月25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6" calcext:value-type="date">
            <text:p>12月2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7" calcext:value-type="date">
            <text:p>12月27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8" calcext:value-type="date">
            <text:p>12月2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9" calcext:value-type="date">
            <text:p>12月2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30" calcext:value-type="date">
            <text:p>12月3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31" calcext:value-type="date">
            <text:p>12月31日</text:p>
          </table:table-cell>
          <table:table-cell table:style-name="ce22"/>
          <table:table-cell table:style-name="ce11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361:.H391])" office:value-type="float" office:value="31" calcext:value-type="float">
            <text:p>31</text:p>
          </table:table-cell>
          <table:table-cell table:number-columns-repeated="56"/>
        </table:table-row>
        <table:table-row table:style-name="ro3">
          <table:table-cell table:style-name="ce34" office:value-type="string" calcext:value-type="string">
            <text:p>開放率</text:p>
          </table:table-cell>
          <table:table-cell table:style-name="ce35" table:number-columns-spanned="6" table:number-rows-spanned="1"/>
          <table:covered-table-cell table:number-columns-repeated="5"/>
          <table:table-cell table:style-name="ce36" table:formula="of:=[.H392]/60" office:value-type="percentage" office:value="0.516666666666667" calcext:value-type="percentage">
            <text:p>52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文鼎粗隸" svg:font-family="文鼎粗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09:17:25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50:57Z</meta:creation-date>
    <dc:date>2023-10-06T09:17:38.295000000</dc:date>
    <meta:editing-duration>PT5M3S</meta:editing-duration>
    <meta:editing-cycles>4</meta:editing-cycles>
    <meta:document-statistic meta:table-count="1" meta:cell-count="1777" meta:object-count="1"/>
  </office:meta>
</office:document-meta>
</file>