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4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6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33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39" office:value-type="string" calcext:value-type="string" table:number-columns-spanned="8" table:number-rows-spanned="1">
            <text:p>112年新北市三芝區公所橫山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165cm" svg:x2="2.223cm" svg:y2="2.516cm" svg:d="M21 777l2202 2351" svg:viewBox="0 0 2203 2352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5:.H35])" office:value-type="float" office:value="28" calcext:value-type="float">
            <text:p>2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36]/60" office:value-type="percentage" office:value="0.466666666666667" calcext:value-type="percentage">
            <text:p>47%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1" calcext:value-type="date">
            <text:p>2月1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02" calcext:value-type="date">
            <text:p>2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03" calcext:value-type="date">
            <text:p>2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04" calcext:value-type="date">
            <text:p>2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8" office:value-type="date" office:date-value="2020-02-06" calcext:value-type="date">
            <text:p>2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07" calcext:value-type="date">
            <text:p>2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08" calcext:value-type="date">
            <text:p>2月8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09" calcext:value-type="date">
            <text:p>2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8" office:value-type="date" office:date-value="2020-02-10" calcext:value-type="date">
            <text:p>2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8" office:value-type="date" office:date-value="2020-02-13" calcext:value-type="date">
            <text:p>2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4" calcext:value-type="date">
            <text:p>2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5" calcext:value-type="date">
            <text:p>2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6" calcext:value-type="date">
            <text:p>2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7" calcext:value-type="date">
            <text:p>2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8" calcext:value-type="date">
            <text:p>2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8" office:value-type="date" office:date-value="2020-02-20" calcext:value-type="date">
            <text:p>2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1" calcext:value-type="date">
            <text:p>2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2" calcext:value-type="date">
            <text:p>2月2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3" calcext:value-type="date">
            <text:p>2月2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4" calcext:value-type="date">
            <text:p>2月2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3" table:number-columns-repeated="4"/>
          <table:table-cell table:style-name="ce24" table:number-columns-repeated="2"/>
          <table:table-cell table:style-name="ce25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8" table:formula="of:=SUM([.H38:.H65])" office:value-type="float" office:value="22" calcext:value-type="float">
            <text:p>2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66]/60" office:value-type="percentage" office:value="0.366666666666667" calcext:value-type="percentage">
            <text:p>3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1" calcext:value-type="date">
            <text:p>3月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2" calcext:value-type="date">
            <text:p>3月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3" calcext:value-type="date">
            <text:p>3月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4" calcext:value-type="date">
            <text:p>3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05" calcext:value-type="date">
            <text:p>3月5日</text:p>
          </table:table-cell>
          <table:table-cell table:style-name="ce11"/>
          <table:table-cell table:style-name="ce22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06" calcext:value-type="date">
            <text:p>3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7" calcext:value-type="date">
            <text:p>3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8" calcext:value-type="date">
            <text:p>3月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9" calcext:value-type="date">
            <text:p>3月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0" calcext:value-type="date">
            <text:p>3月1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1" calcext:value-type="date">
            <text:p>3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13" calcext:value-type="date">
            <text:p>3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4" calcext:value-type="date">
            <text:p>3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5" calcext:value-type="date">
            <text:p>3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6" calcext:value-type="date">
            <text:p>3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7" calcext:value-type="date">
            <text:p>3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8" calcext:value-type="date">
            <text:p>3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19" calcext:value-type="date">
            <text:p>3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0" calcext:value-type="date">
            <text:p>3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1" calcext:value-type="date">
            <text:p>3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2" calcext:value-type="date">
            <text:p>3月2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3" calcext:value-type="date">
            <text:p>3月2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4" calcext:value-type="date">
            <text:p>3月2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5" calcext:value-type="date">
            <text:p>3月2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7" calcext:value-type="date">
            <text:p>3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8" calcext:value-type="date">
            <text:p>3月2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9" calcext:value-type="date">
            <text:p>3月2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0" calcext:value-type="date">
            <text:p>3月3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1" calcext:value-type="date">
            <text:p>3月3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68:.H98])" office:value-type="float" office:value="48" calcext:value-type="float">
            <text:p>4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99]/60" office:value-type="percentage" office:value="0.8" calcext:value-type="percentage">
            <text:p>8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1" calcext:value-type="date">
            <text:p>4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2" calcext:value-type="date">
            <text:p>4月2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3" calcext:value-type="date">
            <text:p>4月3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4" calcext:value-type="date">
            <text:p>4月4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5" calcext:value-type="date">
            <text:p>4月5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06" calcext:value-type="date">
            <text:p>4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7" calcext:value-type="date">
            <text:p>4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8" calcext:value-type="date">
            <text:p>4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9" calcext:value-type="date">
            <text:p>4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0" calcext:value-type="date">
            <text:p>4月1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1" calcext:value-type="date">
            <text:p>4月1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2" calcext:value-type="date">
            <text:p>4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3" calcext:value-type="date">
            <text:p>4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4" calcext:value-type="date">
            <text:p>4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5" calcext:value-type="date">
            <text:p>4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16" calcext:value-type="date">
            <text:p>4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7" calcext:value-type="date">
            <text:p>4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8" calcext:value-type="date">
            <text:p>4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9" calcext:value-type="date">
            <text:p>4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0" calcext:value-type="date">
            <text:p>4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1" calcext:value-type="date">
            <text:p>4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2" calcext:value-type="date">
            <text:p>4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23" calcext:value-type="date">
            <text:p>4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24" calcext:value-type="date">
            <text:p>4月2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5" calcext:value-type="date">
            <text:p>4月2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6" calcext:value-type="date">
            <text:p>4月2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7" calcext:value-type="date">
            <text:p>4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8" calcext:value-type="date">
            <text:p>4月2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9" calcext:value-type="date">
            <text:p>4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30" calcext:value-type="date">
            <text:p>4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01:.H130])" office:value-type="float" office:value="34" calcext:value-type="float">
            <text:p>3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131]/60" office:value-type="percentage" office:value="0.566666666666667" calcext:value-type="percentage">
            <text:p>5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1" calcext:value-type="date">
            <text:p>5月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16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2" calcext:value-type="date">
            <text:p>5月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3" calcext:value-type="date">
            <text:p>5月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4" calcext:value-type="date">
            <text:p>5月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5" calcext:value-type="date">
            <text:p>5月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6" calcext:value-type="date">
            <text:p>5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07" calcext:value-type="date">
            <text:p>5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08" calcext:value-type="date">
            <text:p>5月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9" calcext:value-type="date">
            <text:p>5月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0" calcext:value-type="date">
            <text:p>5月1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1" calcext:value-type="date">
            <text:p>5月1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2" calcext:value-type="date">
            <text:p>5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3" calcext:value-type="date">
            <text:p>5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14" calcext:value-type="date">
            <text:p>5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15" calcext:value-type="date">
            <text:p>5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6" calcext:value-type="date">
            <text:p>5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7" calcext:value-type="date">
            <text:p>5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8" calcext:value-type="date">
            <text:p>5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9" calcext:value-type="date">
            <text:p>5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0" calcext:value-type="date">
            <text:p>5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1" calcext:value-type="date">
            <text:p>5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2" calcext:value-type="date">
            <text:p>5月2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3" calcext:value-type="date">
            <text:p>5月2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4" calcext:value-type="date">
            <text:p>5月2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5" calcext:value-type="date">
            <text:p>5月2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6" calcext:value-type="date">
            <text:p>5月2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7" calcext:value-type="date">
            <text:p>5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8" calcext:value-type="date">
            <text:p>5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9" calcext:value-type="date">
            <text:p>5月2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0" calcext:value-type="date">
            <text:p>5月3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1" calcext:value-type="date">
            <text:p>5月3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33:.H163])" office:value-type="float" office:value="46" calcext:value-type="float">
            <text:p>46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164]/60" office:value-type="percentage" office:value="0.766666666666667" calcext:value-type="percentage">
            <text:p>7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1" calcext:value-type="date">
            <text:p>6月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2" calcext:value-type="date">
            <text:p>6月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3" calcext:value-type="date">
            <text:p>6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04" calcext:value-type="date">
            <text:p>6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05" calcext:value-type="date">
            <text:p>6月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6" calcext:value-type="date">
            <text:p>6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7" calcext:value-type="date">
            <text:p>6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8" calcext:value-type="date">
            <text:p>6月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9" calcext:value-type="date">
            <text:p>6月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0" calcext:value-type="date">
            <text:p>6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11" calcext:value-type="date">
            <text:p>6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2" calcext:value-type="date">
            <text:p>6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3" calcext:value-type="date">
            <text:p>6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4" calcext:value-type="date">
            <text:p>6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5" calcext:value-type="date">
            <text:p>6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6" calcext:value-type="date">
            <text:p>6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7" calcext:value-type="date">
            <text:p>6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8" calcext:value-type="date">
            <text:p>6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9" calcext:value-type="date">
            <text:p>6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0" calcext:value-type="date">
            <text:p>6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1" calcext:value-type="date">
            <text:p>6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2" calcext:value-type="date">
            <text:p>6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3" calcext:value-type="date">
            <text:p>6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4" calcext:value-type="date">
            <text:p>6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5" calcext:value-type="date">
            <text:p>6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26" calcext:value-type="date">
            <text:p>6月2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7" calcext:value-type="date">
            <text:p>6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8" calcext:value-type="date">
            <text:p>6月2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9" calcext:value-type="date">
            <text:p>6月2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30" calcext:value-type="date">
            <text:p>6月3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66:.H195])" office:value-type="float" office:value="42" calcext:value-type="float">
            <text:p>4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196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1" calcext:value-type="date">
            <text:p>7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02" calcext:value-type="date">
            <text:p>7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03" calcext:value-type="date">
            <text:p>7月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4" calcext:value-type="date">
            <text:p>7月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5" calcext:value-type="date">
            <text:p>7月5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6" calcext:value-type="date">
            <text:p>7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7" calcext:value-type="date">
            <text:p>7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8" calcext:value-type="date">
            <text:p>7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09" calcext:value-type="date">
            <text:p>7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0" calcext:value-type="date">
            <text:p>7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1" calcext:value-type="date">
            <text:p>7月1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2" calcext:value-type="date">
            <text:p>7月12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3" calcext:value-type="date">
            <text:p>7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4" calcext:value-type="date">
            <text:p>7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5" calcext:value-type="date">
            <text:p>7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16" calcext:value-type="date">
            <text:p>7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7" calcext:value-type="date">
            <text:p>7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8" calcext:value-type="date">
            <text:p>7月1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9" calcext:value-type="date">
            <text:p>7月19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0" calcext:value-type="date">
            <text:p>7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1" calcext:value-type="date">
            <text:p>7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2" calcext:value-type="date">
            <text:p>7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23" calcext:value-type="date">
            <text:p>7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24" calcext:value-type="date">
            <text:p>7月2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5" calcext:value-type="date">
            <text:p>7月2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6" calcext:value-type="date">
            <text:p>7月26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7" calcext:value-type="date">
            <text:p>7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8" calcext:value-type="date">
            <text:p>7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9" calcext:value-type="date">
            <text:p>7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30" calcext:value-type="date">
            <text:p>7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31" calcext:value-type="date">
            <text:p>7月31日</text:p>
          </table:table-cell>
          <table:table-cell table:style-name="ce21" table:number-columns-repeated="4"/>
          <table:table-cell table:style-name="ce7" table:number-columns-repeated="2"/>
          <table:table-cell table:style-name="ce16"/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98:.H22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229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1" calcext:value-type="date">
            <text:p>8月1日</text:p>
          </table:table-cell>
          <table:table-cell table:style-name="ce28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2" calcext:value-type="date">
            <text:p>8月2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3" calcext:value-type="date">
            <text:p>8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4" calcext:value-type="date">
            <text:p>8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5" calcext:value-type="date">
            <text:p>8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06" calcext:value-type="date">
            <text:p>8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07" calcext:value-type="date">
            <text:p>8月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8" calcext:value-type="date">
            <text:p>8月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9" calcext:value-type="date">
            <text:p>8月9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0" calcext:value-type="date">
            <text:p>8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1" calcext:value-type="date">
            <text:p>8月1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2" calcext:value-type="date">
            <text:p>8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13" calcext:value-type="date">
            <text:p>8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14" calcext:value-type="date">
            <text:p>8月1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5" calcext:value-type="date">
            <text:p>8月1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6" calcext:value-type="date">
            <text:p>8月16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7" calcext:value-type="date">
            <text:p>8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8" calcext:value-type="date">
            <text:p>8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9" calcext:value-type="date">
            <text:p>8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0" calcext:value-type="date">
            <text:p>8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1" calcext:value-type="date">
            <text:p>8月2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2" calcext:value-type="date">
            <text:p>8月2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3" calcext:value-type="date">
            <text:p>8月23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4" calcext:value-type="date">
            <text:p>8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5" calcext:value-type="date">
            <text:p>8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6" calcext:value-type="date">
            <text:p>8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7" calcext:value-type="date">
            <text:p>8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8" calcext:value-type="date">
            <text:p>8月2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9" calcext:value-type="date">
            <text:p>8月2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30" calcext:value-type="date">
            <text:p>8月30日</text:p>
          </table:table-cell>
          <table:table-cell table:style-name="ce19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31" calcext:value-type="date">
            <text:p>8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231:.H26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26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1" calcext:value-type="date">
            <text:p>9月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2" calcext:value-type="date">
            <text:p>9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03" calcext:value-type="date">
            <text:p>9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04" calcext:value-type="date">
            <text:p>9月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5" calcext:value-type="date">
            <text:p>9月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6" calcext:value-type="date">
            <text:p>9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7" calcext:value-type="date">
            <text:p>9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8" calcext:value-type="date">
            <text:p>9月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9" calcext:value-type="date">
            <text:p>9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10" calcext:value-type="date">
            <text:p>9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1" calcext:value-type="date">
            <text:p>9月1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2" calcext:value-type="date">
            <text:p>9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3" calcext:value-type="date">
            <text:p>9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4" calcext:value-type="date">
            <text:p>9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5" calcext:value-type="date">
            <text:p>9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6" calcext:value-type="date">
            <text:p>9月16日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7" calcext:value-type="date">
            <text:p>9月1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8" calcext:value-type="date">
            <text:p>9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9" calcext:value-type="date">
            <text:p>9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0" calcext:value-type="date">
            <text:p>9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1" calcext:value-type="date">
            <text:p>9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2" calcext:value-type="date">
            <text:p>9月2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3" calcext:value-type="date">
            <text:p>9月2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4" calcext:value-type="date">
            <text:p>9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25" calcext:value-type="date">
            <text:p>9月2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6" calcext:value-type="date">
            <text:p>9月2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7" calcext:value-type="date">
            <text:p>9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8" calcext:value-type="date">
            <text:p>9月2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9" calcext:value-type="date">
            <text:p>9月29日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30" calcext:value-type="date">
            <text:p>9月30日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30" table:number-columns-spanned="6" table:number-rows-spanned="1"/>
          <table:covered-table-cell table:number-columns-repeated="5"/>
          <table:table-cell table:style-name="ce31" table:formula="of:=SUM([.H264:.H293])" office:value-type="float" office:value="48" calcext:value-type="float">
            <text:p>4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0" table:number-columns-spanned="6" table:number-rows-spanned="1"/>
          <table:covered-table-cell table:number-columns-repeated="5"/>
          <table:table-cell table:style-name="ce32" table:formula="of:=[.H294]/60" office:value-type="percentage" office:value="0.8" calcext:value-type="percentage">
            <text:p>8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1" calcext:value-type="date">
            <text:p>10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02" calcext:value-type="date">
            <text:p>10月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3" calcext:value-type="date">
            <text:p>10月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4" calcext:value-type="date">
            <text:p>10月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5" calcext:value-type="date">
            <text:p>10月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6" calcext:value-type="date">
            <text:p>10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7" calcext:value-type="date">
            <text:p>10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8" calcext:value-type="date">
            <text:p>10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9" calcext:value-type="date">
            <text:p>10月9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0" calcext:value-type="date">
            <text:p>10月10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1" calcext:value-type="date">
            <text:p>10月1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2" calcext:value-type="date">
            <text:p>10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3" calcext:value-type="date">
            <text:p>10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4" calcext:value-type="date">
            <text:p>10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5" calcext:value-type="date">
            <text:p>10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6" calcext:value-type="date">
            <text:p>10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7" calcext:value-type="date">
            <text:p>10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8" calcext:value-type="date">
            <text:p>10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9" calcext:value-type="date">
            <text:p>10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0" calcext:value-type="date">
            <text:p>10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1" calcext:value-type="date">
            <text:p>10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2" calcext:value-type="date">
            <text:p>10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23" calcext:value-type="date">
            <text:p>10月2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4" calcext:value-type="date">
            <text:p>10月2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5" calcext:value-type="date">
            <text:p>10月2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6" calcext:value-type="date">
            <text:p>10月2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7" calcext:value-type="date">
            <text:p>10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8" calcext:value-type="date">
            <text:p>10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9" calcext:value-type="date">
            <text:p>10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30" calcext:value-type="date">
            <text:p>10月3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31" calcext:value-type="date">
            <text:p>10月3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30" table:number-columns-spanned="6" table:number-rows-spanned="1"/>
          <table:covered-table-cell table:number-columns-repeated="5"/>
          <table:table-cell table:style-name="ce31" table:formula="of:=SUM([.H296:.H326])" office:value-type="float" office:value="40" calcext:value-type="float">
            <text:p>4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0" table:number-columns-spanned="6" table:number-rows-spanned="1"/>
          <table:covered-table-cell table:number-columns-repeated="5"/>
          <table:table-cell table:style-name="ce32" table:formula="of:=[.H327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1" calcext:value-type="date">
            <text:p>11月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2" calcext:value-type="date">
            <text:p>11月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3" calcext:value-type="date">
            <text:p>11月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4" calcext:value-type="date">
            <text:p>11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05" calcext:value-type="date">
            <text:p>11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06" calcext:value-type="date">
            <text:p>11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7" calcext:value-type="date">
            <text:p>11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8" calcext:value-type="date">
            <text:p>11月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9" calcext:value-type="date">
            <text:p>11月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0" calcext:value-type="date">
            <text:p>11月1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1" calcext:value-type="date">
            <text:p>11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2" calcext:value-type="date">
            <text:p>11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13" calcext:value-type="date">
            <text:p>11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4" calcext:value-type="date">
            <text:p>11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5" calcext:value-type="date">
            <text:p>11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6" calcext:value-type="date">
            <text:p>11月1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7" calcext:value-type="date">
            <text:p>11月1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8" calcext:value-type="date">
            <text:p>11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9" calcext:value-type="date">
            <text:p>11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0" calcext:value-type="date">
            <text:p>11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1" calcext:value-type="date">
            <text:p>11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2" calcext:value-type="date">
            <text:p>11月2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3" calcext:value-type="date">
            <text:p>11月2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4" calcext:value-type="date">
            <text:p>11月2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5" calcext:value-type="date">
            <text:p>1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26" calcext:value-type="date">
            <text:p>1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7" calcext:value-type="date">
            <text:p>11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8" calcext:value-type="date">
            <text:p>11月2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9" calcext:value-type="date">
            <text:p>11月2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30" calcext:value-type="date">
            <text:p>11月3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30" table:number-columns-spanned="6" table:number-rows-spanned="1"/>
          <table:covered-table-cell table:number-columns-repeated="5"/>
          <table:table-cell table:style-name="ce31" table:formula="of:=SUM([.H329:.H358])" office:value-type="float" office:value="44" calcext:value-type="float">
            <text:p>4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0" table:number-columns-spanned="6" table:number-rows-spanned="1"/>
          <table:covered-table-cell table:number-columns-repeated="5"/>
          <table:table-cell table:style-name="ce32" table:formula="of:=[.H359]/60" office:value-type="percentage" office:value="0.733333333333333" calcext:value-type="percentage">
            <text:p>73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1" calcext:value-type="date">
            <text:p>12月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2" calcext:value-type="date">
            <text:p>12月2日</text:p>
          </table:table-cell>
          <table:table-cell table:style-name="ce11" table:number-columns-repeated="6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3" calcext:value-type="date">
            <text:p>12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04" calcext:value-type="date">
            <text:p>12月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5" calcext:value-type="date">
            <text:p>12月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6" calcext:value-type="date">
            <text:p>12月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7" calcext:value-type="date">
            <text:p>12月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8" calcext:value-type="date">
            <text:p>12月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9" calcext:value-type="date">
            <text:p>12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0" calcext:value-type="date">
            <text:p>12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1" calcext:value-type="date">
            <text:p>12月1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2" calcext:value-type="date">
            <text:p>12月1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3" calcext:value-type="date">
            <text:p>12月13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4" calcext:value-type="date">
            <text:p>12月14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5" calcext:value-type="date">
            <text:p>12月1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6" calcext:value-type="date">
            <text:p>12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3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8" calcext:value-type="date">
            <text:p>12月1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34"/>
          <table:table-cell table:number-columns-repeated="2" table:style-name="ce7" office:value-type="float" office:value="1" calcext:value-type="float">
            <text:p>1</text:p>
          </table:table-cell>
          <table:table-cell table:style-name="ce35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9" calcext:value-type="date">
            <text:p>12月1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0" calcext:value-type="date">
            <text:p>12月20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1" calcext:value-type="date">
            <text:p>12月21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2" calcext:value-type="date">
            <text:p>12月22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3" calcext:value-type="date">
            <text:p>12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24" calcext:value-type="date">
            <text:p>12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25" calcext:value-type="date">
            <text:p>12月25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6" calcext:value-type="date">
            <text:p>12月26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7" calcext:value-type="date">
            <text:p>12月27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8" calcext:value-type="date">
            <text:p>12月28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9" calcext:value-type="date">
            <text:p>12月29日</text:p>
          </table:table-cell>
          <table:table-cell table:number-columns-repeated="2" table:style-name="ce7" office:value-type="string" calcext:value-type="string">
            <text:p>學校使用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0" calcext:value-type="date">
            <text:p>12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31" calcext:value-type="date">
            <text:p>12月31日</text:p>
          </table:table-cell>
          <table:table-cell table:style-name="ce22"/>
          <table:table-cell table:style-name="ce11" table:number-columns-repeated="5"/>
          <table:table-cell table:style-name="ce12"/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30" table:number-columns-spanned="6" table:number-rows-spanned="1"/>
          <table:covered-table-cell table:number-columns-repeated="5"/>
          <table:table-cell table:style-name="ce31" table:formula="of:=SUM([.H361:.H391])" office:value-type="float" office:value="44" calcext:value-type="float">
            <text:p>44</text:p>
          </table:table-cell>
          <table:table-cell table:number-columns-repeated="56"/>
        </table:table-row>
        <table:table-row table:style-name="ro3">
          <table:table-cell table:style-name="ce36" office:value-type="string" calcext:value-type="string">
            <text:p>開放率</text:p>
          </table:table-cell>
          <table:table-cell table:style-name="ce37" table:number-columns-spanned="6" table:number-rows-spanned="1"/>
          <table:covered-table-cell table:number-columns-repeated="5"/>
          <table:table-cell table:style-name="ce38" table:formula="of:=[.H392]/60" office:value-type="percentage" office:value="0.733333333333333" calcext:value-type="percentage">
            <text:p>73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32:09Z</meta:creation-date>
    <dc:date>2023-10-02T16:40:19.483000000</dc:date>
    <meta:editing-duration>PT39S</meta:editing-duration>
    <meta:editing-cycles>1</meta:editing-cycles>
    <meta:document-statistic meta:table-count="1" meta:cell-count="1410" meta:object-count="1"/>
  </office:meta>
</office:document-meta>
</file>