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83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92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137">
      <style:table-cell-properties fo:border-bottom="0.06pt solid #000000" fo:background-color="#e2efda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137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137">
      <style:table-cell-properties fo:border-bottom="0.06pt solid #000000" fo:background-color="transparent" fo:border-left="2.01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137">
      <style:table-cell-properties fo:border-bottom="0.06pt solid #000000" fo:background-color="#e2efda" fo:border-left="2.01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26" style:family="table-cell" style:parent-style-name="Default" style:data-style-name="N137">
      <style:table-cell-properties fo:border-bottom="0.06pt solid #000000" fo:background-color="transparent" fo:border-left="2.01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137">
      <style:table-cell-properties fo:border-bottom="0.06pt solid #000000" fo:background-color="#e2efda" fo:border-left="2.01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7pt" style:font-name-asian="標楷體1" style:font-size-asian="7pt" style:font-name-complex="標楷體1" style:font-size-complex="7pt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ackground-color="#e2efda" fo:border="0.06pt solid #000000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fo:background-color="#e2efda" fo:border-left="0.06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38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21" style:family="table-cell" style:parent-style-name="Default" style:data-style-name="N0">
      <style:table-cell-properties fo:background-color="transparent" fo:border="0.06pt solid #000000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transparent" fo:border="0.06pt solid #000000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4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none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1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none" fo:background-color="#e2efd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百分比" style:data-style-name="N1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9" style:family="table-cell" style:parent-style-name="百分比" style:data-style-name="N1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026cm" svg:stroke-color="#4a7ebb" svg:stroke-opacity="100%" draw:stroke-linejoin="miter" svg:stroke-linecap="butt" draw:fill="none" fo:padding-top="-0.004cm" fo:padding-bottom="-0.004cm" fo:padding-left="-0.004cm" fo:padding-right="-0.004cm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3" table:number-columns-repeated="56" table:default-cell-style-name="ce6"/>
        <table:table-row table:style-name="ro1">
          <table:table-cell table:style-name="ce40" office:value-type="string" calcext:value-type="string" table:number-columns-spanned="8" table:number-rows-spanned="1">
            <text:p>112年新北市三芝區公所後厝市民活動中心開放使用明細表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 table:number-columns-spanned="1" table:number-rows-spanned="2">
            <text:p/>
            <text:p>日期</text:p>
            <draw:connector draw:z-index="0" draw:name="直線接點 1" draw:style-name="gr1" draw:text-style-name="P1" draw:type="line" svg:x1="0.026cm" svg:y1="0.187cm" svg:x2="2.223cm" svg:y2="2.489cm" svg:d="M26 799l2197 2302" svg:viewBox="0 0 2198 2303">
              <text:p/>
            </draw:connector>
          </table:table-cell>
          <table:table-cell table:style-name="ce4" office:value-type="string" calcext:value-type="string">
            <text:p>早上</text:p>
          </table:table-cell>
          <table:table-cell table:style-name="ce4" office:value-type="string" calcext:value-type="string">
            <text:p>下午</text:p>
          </table:table-cell>
          <table:table-cell table:style-name="ce4" office:value-type="string" calcext:value-type="string">
            <text:p>晚上</text:p>
          </table:table-cell>
          <table:table-cell table:style-name="ce4" office:value-type="string" calcext:value-type="string">
            <text:p>早上</text:p>
          </table:table-cell>
          <table:table-cell table:style-name="ce4" office:value-type="string" calcext:value-type="string">
            <text:p>下午</text:p>
          </table:table-cell>
          <table:table-cell table:style-name="ce4" office:value-type="string" calcext:value-type="string">
            <text:p>晚上</text:p>
          </table:table-cell>
          <table:table-cell table:style-name="ce5" office:value-type="string" calcext:value-type="string">
            <text:p>累計</text:p>
            <text:p>(每日最多3分，每月至多以60分計)</text:p>
          </table:table-cell>
          <table:table-cell table:number-columns-repeated="56"/>
        </table:table-row>
        <table:table-row table:style-name="ro3">
          <table:covered-table-cell/>
          <table:table-cell table:style-name="ce7" office:value-type="string" calcext:value-type="string">
            <text:p>9時-12時</text:p>
          </table:table-cell>
          <table:table-cell table:style-name="ce7" office:value-type="string" calcext:value-type="string">
            <text:p>12時-18時</text:p>
          </table:table-cell>
          <table:table-cell table:style-name="ce7" office:value-type="string" calcext:value-type="string">
            <text:p>18時-22時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範例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0" office:value-type="date" office:date-value="2020-01-01" calcext:value-type="date">
            <text:p>1月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02" calcext:value-type="date">
            <text:p>1月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3" office:value-type="date" office:date-value="2020-01-03" calcext:value-type="date">
            <text:p>1月3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04" calcext:value-type="date">
            <text:p>1月4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05" calcext:value-type="date">
            <text:p>1月5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06" calcext:value-type="date">
            <text:p>1月6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07" calcext:value-type="date">
            <text:p>1月7日</text:p>
          </table:table-cell>
          <table:table-cell table:style-name="ce7" office:value-type="string" calcext:value-type="string">
            <text:p>銀髮俱樂部</text:p>
          </table:table-cell>
          <table:table-cell table:style-name="ce7" office:value-type="string" calcext:value-type="string">
            <text:p>黃金資收站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08" calcext:value-type="date">
            <text:p>1月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3" office:value-type="date" office:date-value="2020-01-09" calcext:value-type="date">
            <text:p>1月9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10" calcext:value-type="date">
            <text:p>1月10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1" calcext:value-type="date">
            <text:p>1月11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2" calcext:value-type="date">
            <text:p>1月12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3" calcext:value-type="date">
            <text:p>1月13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14" calcext:value-type="date">
            <text:p>1月14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15" calcext:value-type="date">
            <text:p>1月1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3" office:value-type="date" office:date-value="2020-01-16" calcext:value-type="date">
            <text:p>1月16日</text:p>
          </table:table-cell>
          <table:table-cell table:number-columns-repeated="2" table:style-name="ce14" office:value-type="string" calcext:value-type="string">
            <text:p>民俗傳承暨環境教育研習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7" calcext:value-type="date">
            <text:p>1月17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8" calcext:value-type="date">
            <text:p>1月18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9" calcext:value-type="date">
            <text:p>1月19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20" calcext:value-type="date">
            <text:p>1月2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1" calcext:value-type="date">
            <text:p>1月21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22" calcext:value-type="date">
            <text:p>1月2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3" calcext:value-type="date">
            <text:p>1月2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4" calcext:value-type="date">
            <text:p>1月2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5" calcext:value-type="date">
            <text:p>1月2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6" calcext:value-type="date">
            <text:p>1月2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7" calcext:value-type="date">
            <text:p>1月27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8" calcext:value-type="date">
            <text:p>1月28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29" calcext:value-type="date">
            <text:p>1月2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3" office:value-type="date" office:date-value="2020-01-30" calcext:value-type="date">
            <text:p>1月30日</text:p>
          </table:table-cell>
          <table:table-cell table:style-name="ce7" office:value-type="string" calcext:value-type="string">
            <text:p>關懷據點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31" calcext:value-type="date">
            <text:p>1月31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5:.H35])" office:value-type="float" office:value="20" calcext:value-type="float">
            <text:p>20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36]/60" office:value-type="percentage" office:value="0.333333333333333" calcext:value-type="percentage">
            <text:p>33%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01" calcext:value-type="date">
            <text:p>2月1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02" calcext:value-type="date">
            <text:p>2月2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03" calcext:value-type="date">
            <text:p>2月3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04" calcext:value-type="date">
            <text:p>2月4日</text:p>
          </table:table-cell>
          <table:table-cell table:style-name="ce7" office:value-type="string" calcext:value-type="string">
            <text:p>銀髮俱樂部</text:p>
          </table:table-cell>
          <table:table-cell table:style-name="ce7" office:value-type="string" calcext:value-type="string">
            <text:p>黃金資收站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0" office:value-type="date" office:date-value="2020-02-05" calcext:value-type="date">
            <text:p>2月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9" office:value-type="date" office:date-value="2020-02-06" calcext:value-type="date">
            <text:p>2月6日</text:p>
          </table:table-cell>
          <table:table-cell table:style-name="ce7" office:value-type="string" calcext:value-type="string">
            <text:p>關懷據點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07" calcext:value-type="date">
            <text:p>2月7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08" calcext:value-type="date">
            <text:p>2月8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09" calcext:value-type="date">
            <text:p>2月9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10" calcext:value-type="date">
            <text:p>2月10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0" office:value-type="date" office:date-value="2020-02-11" calcext:value-type="date">
            <text:p>2月11日</text:p>
          </table:table-cell>
          <table:table-cell table:style-name="ce11" office:value-type="string" calcext:value-type="string">
            <text:p>鄰長工作研習</text:p>
          </table:table-cell>
          <table:table-cell table:style-name="ce11" office:value-type="string" calcext:value-type="string">
            <text:p>黃金資收站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0" office:value-type="date" office:date-value="2020-02-12" calcext:value-type="date">
            <text:p>2月1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9" office:value-type="date" office:date-value="2020-02-13" calcext:value-type="date">
            <text:p>2月13日</text:p>
          </table:table-cell>
          <table:table-cell table:style-name="ce7" office:value-type="string" calcext:value-type="string">
            <text:p>關懷據點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14" calcext:value-type="date">
            <text:p>2月14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15" calcext:value-type="date">
            <text:p>2月15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16" calcext:value-type="date">
            <text:p>2月16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17" calcext:value-type="date">
            <text:p>2月17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18" calcext:value-type="date">
            <text:p>2月18日</text:p>
          </table:table-cell>
          <table:table-cell table:style-name="ce7" office:value-type="string" calcext:value-type="string">
            <text:p>銀髮俱樂部</text:p>
          </table:table-cell>
          <table:table-cell table:style-name="ce7" office:value-type="string" calcext:value-type="string">
            <text:p>黃金資收站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0" office:value-type="date" office:date-value="2020-02-19" calcext:value-type="date">
            <text:p>2月1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9" office:value-type="date" office:date-value="2020-02-20" calcext:value-type="date">
            <text:p>2月20日</text:p>
          </table:table-cell>
          <table:table-cell table:style-name="ce7" office:value-type="string" calcext:value-type="string">
            <text:p>關懷據點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21" calcext:value-type="date">
            <text:p>2月21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22" calcext:value-type="date">
            <text:p>2月22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23" calcext:value-type="date">
            <text:p>2月23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24" calcext:value-type="date">
            <text:p>2月24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0" office:value-type="date" office:date-value="2020-02-25" calcext:value-type="date">
            <text:p>2月25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0" office:value-type="date" office:date-value="2020-02-26" calcext:value-type="date">
            <text:p>2月2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0" office:value-type="date" office:date-value="2020-02-27" calcext:value-type="date">
            <text:p>2月27日</text:p>
          </table:table-cell>
          <table:table-cell table:style-name="ce22" table:number-columns-repeated="4"/>
          <table:table-cell table:style-name="ce11" table:number-columns-repeated="2"/>
          <table:table-cell table:style-name="ce12"/>
          <table:table-cell table:number-columns-repeated="56"/>
        </table:table-row>
        <table:table-row table:style-name="ro3">
          <table:table-cell table:style-name="ce20" office:value-type="date" office:date-value="2020-02-28" calcext:value-type="date">
            <text:p>2月28日</text:p>
          </table:table-cell>
          <table:table-cell table:style-name="ce23" table:number-columns-repeated="4"/>
          <table:table-cell table:style-name="ce24" table:number-columns-repeated="2"/>
          <table:table-cell table:style-name="ce25"/>
          <table:table-cell table:number-columns-repeated="56"/>
        </table:table-row>
        <table:table-row table:style-name="ro3">
          <table:table-cell table:style-name="ce9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8" table:formula="of:=SUM([.H38:.H65])" office:value-type="float" office:value="25" calcext:value-type="float">
            <text:p>25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66]/60" office:value-type="percentage" office:value="0.416666666666667" calcext:value-type="percentage">
            <text:p>42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01" calcext:value-type="date">
            <text:p>3月1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02" calcext:value-type="date">
            <text:p>3月2日</text:p>
          </table:table-cell>
          <table:table-cell table:style-name="ce7" office:value-type="string" calcext:value-type="string">
            <text:p>銀髮俱樂部</text:p>
          </table:table-cell>
          <table:table-cell table:style-name="ce7" office:value-type="string" calcext:value-type="string">
            <text:p>繪畫課程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03" calcext:value-type="date">
            <text:p>3月3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3-04" calcext:value-type="date">
            <text:p>3月4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3-05" calcext:value-type="date">
            <text:p>3月5日</text:p>
          </table:table-cell>
          <table:table-cell table:style-name="ce11"/>
          <table:table-cell table:style-name="ce22" table:number-columns-repeated="2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3-06" calcext:value-type="date">
            <text:p>3月6日</text:p>
          </table:table-cell>
          <table:table-cell table:style-name="ce7" office:value-type="string" calcext:value-type="string">
            <text:p>關懷據點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07" calcext:value-type="date">
            <text:p>3月7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08" calcext:value-type="date">
            <text:p>3月8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09" calcext:value-type="date">
            <text:p>3月9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10" calcext:value-type="date">
            <text:p>3月10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3-11" calcext:value-type="date">
            <text:p>3月11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3-12" calcext:value-type="date">
            <text:p>3月1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3-13" calcext:value-type="date">
            <text:p>3月13日</text:p>
          </table:table-cell>
          <table:table-cell table:style-name="ce7" office:value-type="string" calcext:value-type="string">
            <text:p>關懷據點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14" calcext:value-type="date">
            <text:p>3月14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15" calcext:value-type="date">
            <text:p>3月15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16" calcext:value-type="date">
            <text:p>3月16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17" calcext:value-type="date">
            <text:p>3月17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3-18" calcext:value-type="date">
            <text:p>3月18日</text:p>
          </table:table-cell>
          <table:table-cell table:style-name="ce11" office:value-type="string" calcext:value-type="string">
            <text:p>新生活開會</text:p>
          </table:table-cell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3-19" calcext:value-type="date">
            <text:p>3月1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3-20" calcext:value-type="date">
            <text:p>3月20日</text:p>
          </table:table-cell>
          <table:table-cell table:style-name="ce7" office:value-type="string" calcext:value-type="string">
            <text:p>關懷據點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21" calcext:value-type="date">
            <text:p>3月21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22" calcext:value-type="date">
            <text:p>3月22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23" calcext:value-type="date">
            <text:p>3月23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24" calcext:value-type="date">
            <text:p>3月24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25" calcext:value-type="date">
            <text:p>3月25日</text:p>
          </table:table-cell>
          <table:table-cell table:style-name="ce7" office:value-type="string" calcext:value-type="string">
            <text:p>銀髮俱樂部</text:p>
          </table:table-cell>
          <table:table-cell table:style-name="ce7" office:value-type="string" calcext:value-type="string">
            <text:p>黃金資收站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3-26" calcext:value-type="date">
            <text:p>3月2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3-27" calcext:value-type="date">
            <text:p>3月27日</text:p>
          </table:table-cell>
          <table:table-cell table:style-name="ce7" office:value-type="string" calcext:value-type="string">
            <text:p>關懷據點</text:p>
          </table:table-cell>
          <table:table-cell table:style-name="ce28"/>
          <table:table-cell table:style-name="ce21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28" calcext:value-type="date">
            <text:p>3月28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29" calcext:value-type="date">
            <text:p>3月29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30" calcext:value-type="date">
            <text:p>3月30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31" calcext:value-type="date">
            <text:p>3月31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68:.H98])" office:value-type="float" office:value="29" calcext:value-type="float">
            <text:p>29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99]/60" office:value-type="percentage" office:value="0.483333333333333" calcext:value-type="percentage">
            <text:p>48%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01" calcext:value-type="date">
            <text:p>4月1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02" calcext:value-type="date">
            <text:p>4月2日</text:p>
          </table:table-cell>
          <table:table-cell table:style-name="ce22" table:number-columns-repeated="3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4-03" calcext:value-type="date">
            <text:p>4月3日</text:p>
          </table:table-cell>
          <table:table-cell table:style-name="ce22" table:number-columns-repeated="3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4-04" calcext:value-type="date">
            <text:p>4月4日</text:p>
          </table:table-cell>
          <table:table-cell table:style-name="ce22" table:number-columns-repeated="3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4-05" calcext:value-type="date">
            <text:p>4月5日</text:p>
          </table:table-cell>
          <table:table-cell table:style-name="ce22" table:number-columns-repeated="3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4-06" calcext:value-type="date">
            <text:p>4月6日</text:p>
          </table:table-cell>
          <table:table-cell table:style-name="ce7" office:value-type="string" calcext:value-type="string">
            <text:p>銀髮俱樂部</text:p>
          </table:table-cell>
          <table:table-cell table:style-name="ce14" office:value-type="string" calcext:value-type="string">
            <text:p>海灣公園前期規畫說明會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07" calcext:value-type="date">
            <text:p>4月7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08" calcext:value-type="date">
            <text:p>4月8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09" calcext:value-type="date">
            <text:p>4月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4-10" calcext:value-type="date">
            <text:p>4月10日</text:p>
          </table:table-cell>
          <table:table-cell table:style-name="ce7" office:value-type="string" calcext:value-type="string">
            <text:p>關懷據點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11" calcext:value-type="date">
            <text:p>4月11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12" calcext:value-type="date">
            <text:p>4月12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13" calcext:value-type="date">
            <text:p>4月13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14" calcext:value-type="date">
            <text:p>4月14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15" calcext:value-type="date">
            <text:p>4月15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16" calcext:value-type="date">
            <text:p>4月1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4-17" calcext:value-type="date">
            <text:p>4月17日</text:p>
          </table:table-cell>
          <table:table-cell table:style-name="ce7" office:value-type="string" calcext:value-type="string">
            <text:p>關懷據點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18" calcext:value-type="date">
            <text:p>4月18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19" calcext:value-type="date">
            <text:p>4月19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20" calcext:value-type="date">
            <text:p>4月20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21" calcext:value-type="date">
            <text:p>4月21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22" calcext:value-type="date">
            <text:p>4月22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23" calcext:value-type="date">
            <text:p>4月2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4-24" calcext:value-type="date">
            <text:p>4月24日</text:p>
          </table:table-cell>
          <table:table-cell table:style-name="ce7" office:value-type="string" calcext:value-type="string">
            <text:p>關懷據點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25" calcext:value-type="date">
            <text:p>4月25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26" calcext:value-type="date">
            <text:p>4月26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27" calcext:value-type="date">
            <text:p>4月27日</text:p>
          </table:table-cell>
          <table:table-cell table:style-name="ce7" office:value-type="string" calcext:value-type="string">
            <text:p>銀髮俱樂部</text:p>
          </table:table-cell>
          <table:table-cell table:style-name="ce7" office:value-type="string" calcext:value-type="string">
            <text:p>跳舞課程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28" calcext:value-type="date">
            <text:p>4月28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29" calcext:value-type="date">
            <text:p>4月29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30" calcext:value-type="date">
            <text:p>4月3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101:.H130])" office:value-type="float" office:value="23" calcext:value-type="float">
            <text:p>23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131]/60" office:value-type="percentage" office:value="0.383333333333333" calcext:value-type="percentage">
            <text:p>38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01" calcext:value-type="date">
            <text:p>5月1日</text:p>
          </table:table-cell>
          <table:table-cell table:style-name="ce7" office:value-type="string" calcext:value-type="string">
            <text:p>關懷據點</text:p>
          </table:table-cell>
          <table:table-cell table:style-name="ce29" table:number-columns-repeated="2"/>
          <table:table-cell table:style-name="ce30" office:value-type="float" office:value="1" calcext:value-type="float">
            <text:p>1</text:p>
          </table:table-cell>
          <table:table-cell table:style-name="ce30" table:number-columns-repeated="2"/>
          <table:table-cell table:style-name="ce17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02" calcext:value-type="date">
            <text:p>5月2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03" calcext:value-type="date">
            <text:p>5月3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04" calcext:value-type="date">
            <text:p>5月4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05" calcext:value-type="date">
            <text:p>5月5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5-06" calcext:value-type="date">
            <text:p>5月6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5-07" calcext:value-type="date">
            <text:p>5月7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5-08" calcext:value-type="date">
            <text:p>5月8日</text:p>
          </table:table-cell>
          <table:table-cell table:style-name="ce7" office:value-type="string" calcext:value-type="string">
            <text:p>關懷據點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09" calcext:value-type="date">
            <text:p>5月9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10" calcext:value-type="date">
            <text:p>5月10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11" calcext:value-type="date">
            <text:p>5月11日</text:p>
          </table:table-cell>
          <table:table-cell table:style-name="ce7" office:value-type="string" calcext:value-type="string">
            <text:p>銀髮俱樂部</text:p>
          </table:table-cell>
          <table:table-cell table:style-name="ce7" office:value-type="string" calcext:value-type="string">
            <text:p>手作課程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12" calcext:value-type="date">
            <text:p>5月12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5-13" calcext:value-type="date">
            <text:p>5月13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5-14" calcext:value-type="date">
            <text:p>5月1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5-15" calcext:value-type="date">
            <text:p>5月15日</text:p>
          </table:table-cell>
          <table:table-cell table:style-name="ce7" office:value-type="string" calcext:value-type="string">
            <text:p>關懷據點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16" calcext:value-type="date">
            <text:p>5月16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17" calcext:value-type="date">
            <text:p>5月17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18" calcext:value-type="date">
            <text:p>5月18日</text:p>
          </table:table-cell>
          <table:table-cell table:style-name="ce7" office:value-type="string" calcext:value-type="string">
            <text:p>銀髮俱樂部</text:p>
          </table:table-cell>
          <table:table-cell table:style-name="ce7" office:value-type="string" calcext:value-type="string">
            <text:p>家政班開會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19" calcext:value-type="date">
            <text:p>5月19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5-20" calcext:value-type="date">
            <text:p>5月20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5-21" calcext:value-type="date">
            <text:p>5月2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5-22" calcext:value-type="date">
            <text:p>5月22日</text:p>
          </table:table-cell>
          <table:table-cell table:style-name="ce7" office:value-type="string" calcext:value-type="string">
            <text:p>關懷據點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23" calcext:value-type="date">
            <text:p>5月23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24" calcext:value-type="date">
            <text:p>5月24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25" calcext:value-type="date">
            <text:p>5月25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26" calcext:value-type="date">
            <text:p>5月26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5-27" calcext:value-type="date">
            <text:p>5月27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5-28" calcext:value-type="date">
            <text:p>5月2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5-29" calcext:value-type="date">
            <text:p>5月29日</text:p>
          </table:table-cell>
          <table:table-cell table:style-name="ce7" office:value-type="string" calcext:value-type="string">
            <text:p>關懷據點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30" calcext:value-type="date">
            <text:p>5月30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31" calcext:value-type="date">
            <text:p>5月31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133:.H163])" office:value-type="float" office:value="29" calcext:value-type="float">
            <text:p>29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164]/60" office:value-type="percentage" office:value="0.483333333333333" calcext:value-type="percentage">
            <text:p>48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01" calcext:value-type="date">
            <text:p>6月1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02" calcext:value-type="date">
            <text:p>6月2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6-03" calcext:value-type="date">
            <text:p>6月3日</text:p>
          </table:table-cell>
          <table:table-cell table:style-name="ce11" office:value-type="string" calcext:value-type="string">
            <text:p>世界自行車日</text:p>
          </table:table-cell>
          <table:table-cell table:style-name="ce11" office:value-type="string" calcext:value-type="string">
            <text:p>黃金資收站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6-04" calcext:value-type="date">
            <text:p>6月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6-05" calcext:value-type="date">
            <text:p>6月5日</text:p>
          </table:table-cell>
          <table:table-cell table:style-name="ce7" office:value-type="string" calcext:value-type="string">
            <text:p>關懷據點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06" calcext:value-type="date">
            <text:p>6月6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07" calcext:value-type="date">
            <text:p>6月7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08" calcext:value-type="date">
            <text:p>6月8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09" calcext:value-type="date">
            <text:p>6月9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6-10" calcext:value-type="date">
            <text:p>6月10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6-11" calcext:value-type="date">
            <text:p>6月1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6-12" calcext:value-type="date">
            <text:p>6月12日</text:p>
          </table:table-cell>
          <table:table-cell table:style-name="ce7" office:value-type="string" calcext:value-type="string">
            <text:p>關懷據點</text:p>
          </table:table-cell>
          <table:table-cell table:style-name="ce21" office:value-type="string" calcext:value-type="string">
            <text:p>端午包粽子活動</text:p>
          </table:table-cell>
          <table:table-cell table:style-name="ce21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13" calcext:value-type="date">
            <text:p>6月13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14" calcext:value-type="date">
            <text:p>6月14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15" calcext:value-type="date">
            <text:p>6月15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16" calcext:value-type="date">
            <text:p>6月16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17" calcext:value-type="date">
            <text:p>6月17日</text:p>
          </table:table-cell>
          <table:table-cell table:style-name="ce7" office:value-type="string" calcext:value-type="string">
            <text:p>銀髮俱樂部</text:p>
          </table:table-cell>
          <table:table-cell table:style-name="ce7" office:value-type="string" calcext:value-type="string">
            <text:p>黃金資收站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6-18" calcext:value-type="date">
            <text:p>6月18日</text:p>
          </table:table-cell>
          <table:table-cell table:number-columns-repeated="3" table:style-name="ce11" office:value-type="string" calcext:value-type="string">
            <text:p>新北鼓藝節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19" calcext:value-type="date">
            <text:p>6月19日</text:p>
          </table:table-cell>
          <table:table-cell table:style-name="ce7" office:value-type="string" calcext:value-type="string">
            <text:p>關懷據點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20" calcext:value-type="date">
            <text:p>6月20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21" calcext:value-type="date">
            <text:p>6月21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6-22" calcext:value-type="date">
            <text:p>6月2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6-23" calcext:value-type="date">
            <text:p>6月2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6-24" calcext:value-type="date">
            <text:p>6月24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6-25" calcext:value-type="date">
            <text:p>6月2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6-26" calcext:value-type="date">
            <text:p>6月26日</text:p>
          </table:table-cell>
          <table:table-cell table:style-name="ce7" office:value-type="string" calcext:value-type="string">
            <text:p>關懷據點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27" calcext:value-type="date">
            <text:p>6月27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28" calcext:value-type="date">
            <text:p>6月28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29" calcext:value-type="date">
            <text:p>6月29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30" calcext:value-type="date">
            <text:p>6月30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166:.H195])" office:value-type="float" office:value="30" calcext:value-type="float">
            <text:p>30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196]/60" office:value-type="percentage" office:value="0.5" calcext:value-type="percentage">
            <text:p>50%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7-01" calcext:value-type="date">
            <text:p>7月1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7-02" calcext:value-type="date">
            <text:p>7月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7-03" calcext:value-type="date">
            <text:p>7月3日</text:p>
          </table:table-cell>
          <table:table-cell table:style-name="ce7" office:value-type="string" calcext:value-type="string">
            <text:p>關懷據點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04" calcext:value-type="date">
            <text:p>7月4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05" calcext:value-type="date">
            <text:p>7月5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06" calcext:value-type="date">
            <text:p>7月6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07" calcext:value-type="date">
            <text:p>7月7日</text:p>
          </table:table-cell>
          <table:table-cell table:style-name="ce7" office:value-type="string" calcext:value-type="string">
            <text:p>銀髮俱樂部</text:p>
          </table:table-cell>
          <table:table-cell table:style-name="ce7" office:value-type="string" calcext:value-type="string">
            <text:p>西瓜行銷活動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7-08" calcext:value-type="date">
            <text:p>7月8日</text:p>
          </table:table-cell>
          <table:table-cell table:style-name="ce11" office:value-type="string" calcext:value-type="string">
            <text:p>西瓜行銷活動</text:p>
          </table:table-cell>
          <table:table-cell table:style-name="ce11" office:value-type="string" calcext:value-type="string">
            <text:p>黃金資收站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7-09" calcext:value-type="date">
            <text:p>7月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7-10" calcext:value-type="date">
            <text:p>7月10日</text:p>
          </table:table-cell>
          <table:table-cell table:style-name="ce7" office:value-type="string" calcext:value-type="string">
            <text:p>關懷據點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11" calcext:value-type="date">
            <text:p>7月11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12" calcext:value-type="date">
            <text:p>7月12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13" calcext:value-type="date">
            <text:p>7月13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14" calcext:value-type="date">
            <text:p>7月14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7-15" calcext:value-type="date">
            <text:p>7月15日</text:p>
          </table:table-cell>
          <table:table-cell table:style-name="ce11" office:value-type="string" calcext:value-type="string">
            <text:p>口腔衛教宣導</text:p>
          </table:table-cell>
          <table:table-cell table:style-name="ce11" office:value-type="string" calcext:value-type="string">
            <text:p>黃金資收站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7-16" calcext:value-type="date">
            <text:p>7月1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7-17" calcext:value-type="date">
            <text:p>7月17日</text:p>
          </table:table-cell>
          <table:table-cell table:style-name="ce7" office:value-type="string" calcext:value-type="string">
            <text:p>關懷據點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18" calcext:value-type="date">
            <text:p>7月18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19" calcext:value-type="date">
            <text:p>7月19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20" calcext:value-type="date">
            <text:p>7月20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21" calcext:value-type="date">
            <text:p>7月21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7-22" calcext:value-type="date">
            <text:p>7月22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7-23" calcext:value-type="date">
            <text:p>7月2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7-24" calcext:value-type="date">
            <text:p>7月24日</text:p>
          </table:table-cell>
          <table:table-cell table:style-name="ce7" office:value-type="string" calcext:value-type="string">
            <text:p>關懷據點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25" calcext:value-type="date">
            <text:p>7月25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26" calcext:value-type="date">
            <text:p>7月26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27" calcext:value-type="date">
            <text:p>7月27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28" calcext:value-type="date">
            <text:p>7月28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7-29" calcext:value-type="date">
            <text:p>7月29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7-30" calcext:value-type="date">
            <text:p>7月3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7-31" calcext:value-type="date">
            <text:p>7月31日</text:p>
          </table:table-cell>
          <table:table-cell table:style-name="ce7" office:value-type="string" calcext:value-type="string">
            <text:p>關懷據點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7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198:.H228])" office:value-type="float" office:value="29" calcext:value-type="float">
            <text:p>29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229]/60" office:value-type="percentage" office:value="0.483333333333333" calcext:value-type="percentage">
            <text:p>48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01" calcext:value-type="date">
            <text:p>8月1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02" calcext:value-type="date">
            <text:p>8月2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03" calcext:value-type="date">
            <text:p>8月3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04" calcext:value-type="date">
            <text:p>8月4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8-05" calcext:value-type="date">
            <text:p>8月5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8-06" calcext:value-type="date">
            <text:p>8月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8-07" calcext:value-type="date">
            <text:p>8月7日</text:p>
          </table:table-cell>
          <table:table-cell table:style-name="ce7" office:value-type="string" calcext:value-type="string">
            <text:p>關懷據點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08" calcext:value-type="date">
            <text:p>8月8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09" calcext:value-type="date">
            <text:p>8月9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10" calcext:value-type="date">
            <text:p>8月10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11" calcext:value-type="date">
            <text:p>8月11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8-12" calcext:value-type="date">
            <text:p>8月12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8-13" calcext:value-type="date">
            <text:p>8月1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8-14" calcext:value-type="date">
            <text:p>8月14日</text:p>
          </table:table-cell>
          <table:table-cell table:style-name="ce7" office:value-type="string" calcext:value-type="string">
            <text:p>關懷據點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15" calcext:value-type="date">
            <text:p>8月15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16" calcext:value-type="date">
            <text:p>8月16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17" calcext:value-type="date">
            <text:p>8月17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18" calcext:value-type="date">
            <text:p>8月18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8-19" calcext:value-type="date">
            <text:p>8月19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8-20" calcext:value-type="date">
            <text:p>8月2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8-21" calcext:value-type="date">
            <text:p>8月21日</text:p>
          </table:table-cell>
          <table:table-cell table:style-name="ce7" office:value-type="string" calcext:value-type="string">
            <text:p>關懷據點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22" calcext:value-type="date">
            <text:p>8月22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23" calcext:value-type="date">
            <text:p>8月23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24" calcext:value-type="date">
            <text:p>8月24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25" calcext:value-type="date">
            <text:p>8月25日</text:p>
          </table:table-cell>
          <table:table-cell table:style-name="ce7" office:value-type="string" calcext:value-type="string">
            <text:p>銀髮俱樂部</text:p>
          </table:table-cell>
          <table:table-cell table:style-name="ce7" office:value-type="string" calcext:value-type="string">
            <text:p>快樂健行活動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8-26" calcext:value-type="date">
            <text:p>8月26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8-27" calcext:value-type="date">
            <text:p>8月27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8-28" calcext:value-type="date">
            <text:p>8月28日</text:p>
          </table:table-cell>
          <table:table-cell table:style-name="ce7" office:value-type="string" calcext:value-type="string">
            <text:p>關懷據點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29" calcext:value-type="date">
            <text:p>8月29日</text:p>
          </table:table-cell>
          <table:table-cell table:style-name="ce7" office:value-type="string" calcext:value-type="string">
            <text:p>銀髮俱樂部</text:p>
          </table:table-cell>
          <table:table-cell table:style-name="ce7" office:value-type="string" calcext:value-type="string">
            <text:p>手作課程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30" calcext:value-type="date">
            <text:p>8月30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31" calcext:value-type="date">
            <text:p>8月31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231:.H261])" office:value-type="float" office:value="29" calcext:value-type="float">
            <text:p>29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262]/60" office:value-type="percentage" office:value="0.483333333333333" calcext:value-type="percentage">
            <text:p>48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01" calcext:value-type="date">
            <text:p>9月1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9-02" calcext:value-type="date">
            <text:p>9月2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9-03" calcext:value-type="date">
            <text:p>9月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9-04" calcext:value-type="date">
            <text:p>9月4日</text:p>
          </table:table-cell>
          <table:table-cell table:style-name="ce7" office:value-type="string" calcext:value-type="string">
            <text:p>關懷據點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05" calcext:value-type="date">
            <text:p>9月5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06" calcext:value-type="date">
            <text:p>9月6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07" calcext:value-type="date">
            <text:p>9月7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08" calcext:value-type="date">
            <text:p>9月8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9-09" calcext:value-type="date">
            <text:p>9月9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9-10" calcext:value-type="date">
            <text:p>9月1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9-11" calcext:value-type="date">
            <text:p>9月11日</text:p>
          </table:table-cell>
          <table:table-cell table:style-name="ce7" office:value-type="string" calcext:value-type="string">
            <text:p>關懷據點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12" calcext:value-type="date">
            <text:p>9月12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13" calcext:value-type="date">
            <text:p>9月13日</text:p>
          </table:table-cell>
          <table:table-cell table:style-name="ce7" office:value-type="string" calcext:value-type="string">
            <text:p>銀髮俱樂部</text:p>
          </table:table-cell>
          <table:table-cell table:style-name="ce7" office:value-type="string" calcext:value-type="string">
            <text:p>手作課程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14" calcext:value-type="date">
            <text:p>9月14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15" calcext:value-type="date">
            <text:p>9月15日</text:p>
          </table:table-cell>
          <table:table-cell table:style-name="ce7" office:value-type="string" calcext:value-type="string">
            <text:p>銀髮俱樂部</text:p>
          </table:table-cell>
          <table:table-cell table:style-name="ce7" office:value-type="string" calcext:value-type="string">
            <text:p>原住民歲時祭儀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9-16" calcext:value-type="date">
            <text:p>9月16日</text:p>
          </table:table-cell>
          <table:table-cell table:style-name="ce11" office:value-type="string" calcext:value-type="string">
            <text:p>原住民歲時祭儀</text:p>
          </table:table-cell>
          <table:table-cell table:style-name="ce11" office:value-type="string" calcext:value-type="string">
            <text:p>黃金資收站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9-17" calcext:value-type="date">
            <text:p>9月17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9-18" calcext:value-type="date">
            <text:p>9月18日</text:p>
          </table:table-cell>
          <table:table-cell table:style-name="ce7" office:value-type="string" calcext:value-type="string">
            <text:p>關懷據點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19" calcext:value-type="date">
            <text:p>9月19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20" calcext:value-type="date">
            <text:p>9月20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21" calcext:value-type="date">
            <text:p>9月21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22" calcext:value-type="date">
            <text:p>9月22日</text:p>
          </table:table-cell>
          <table:table-cell table:style-name="ce7" office:value-type="string" calcext:value-type="string">
            <text:p>銀髮俱樂部</text:p>
          </table:table-cell>
          <table:table-cell table:number-columns-repeated="2" table:style-name="ce7" office:value-type="string" calcext:value-type="string">
            <text:p>鄰長工作研習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23" calcext:value-type="date">
            <text:p>9月23日</text:p>
          </table:table-cell>
          <table:table-cell table:style-name="ce7" office:value-type="string" calcext:value-type="string">
            <text:p>銀髮俱樂部</text:p>
          </table:table-cell>
          <table:table-cell table:style-name="ce7" office:value-type="string" calcext:value-type="string">
            <text:p>黃金資收站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9-24" calcext:value-type="date">
            <text:p>9月2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9-25" calcext:value-type="date">
            <text:p>9月25日</text:p>
          </table:table-cell>
          <table:table-cell table:style-name="ce7" office:value-type="string" calcext:value-type="string">
            <text:p>關懷據點</text:p>
          </table:table-cell>
          <table:table-cell table:style-name="ce63" office:value-type="string" calcext:value-type="string">
            <text:p>手作課程</text:p>
          </table:table-cell>
          <table:table-cell table:style-name="ce21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26" calcext:value-type="date">
            <text:p>9月26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27" calcext:value-type="date">
            <text:p>9月27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28" calcext:value-type="date">
            <text:p>9月28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9-29" calcext:value-type="date">
            <text:p>9月29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9-30" calcext:value-type="date">
            <text:p>9月3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31" table:number-columns-spanned="6" table:number-rows-spanned="1"/>
          <table:covered-table-cell table:number-columns-repeated="5"/>
          <table:table-cell table:style-name="ce32" table:formula="of:=SUM([.H264:.H293])" office:value-type="float" office:value="32" calcext:value-type="float">
            <text:p>32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31" table:number-columns-spanned="6" table:number-rows-spanned="1"/>
          <table:covered-table-cell table:number-columns-repeated="5"/>
          <table:table-cell table:style-name="ce33" table:formula="of:=[.H294]/60" office:value-type="percentage" office:value="0.533333333333333" calcext:value-type="percentage">
            <text:p>53%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0-01" calcext:value-type="date">
            <text:p>10月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0-02" calcext:value-type="date">
            <text:p>10月2日</text:p>
          </table:table-cell>
          <table:table-cell table:style-name="ce7" office:value-type="string" calcext:value-type="string">
            <text:p>關懷據點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03" calcext:value-type="date">
            <text:p>10月3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04" calcext:value-type="date">
            <text:p>10月4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05" calcext:value-type="date">
            <text:p>10月5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06" calcext:value-type="date">
            <text:p>10月6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0-07" calcext:value-type="date">
            <text:p>10月7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0-08" calcext:value-type="date">
            <text:p>10月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0-09" calcext:value-type="date">
            <text:p>10月9日</text:p>
          </table:table-cell>
          <table:table-cell table:style-name="ce22" table:number-columns-repeated="3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0-10" calcext:value-type="date">
            <text:p>10月10日</text:p>
          </table:table-cell>
          <table:table-cell table:style-name="ce22" table:number-columns-repeated="3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0-11" calcext:value-type="date">
            <text:p>10月11日</text:p>
          </table:table-cell>
          <table:table-cell table:style-name="ce7" office:value-type="string" calcext:value-type="string">
            <text:p>銀髮俱樂部</text:p>
          </table:table-cell>
          <table:table-cell table:style-name="ce65" office:value-type="string" calcext:value-type="string">
            <text:p>工務局執照審查會勘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12" calcext:value-type="date">
            <text:p>10月12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13" calcext:value-type="date">
            <text:p>10月13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0-14" calcext:value-type="date">
            <text:p>10月14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0-15" calcext:value-type="date">
            <text:p>10月1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0-16" calcext:value-type="date">
            <text:p>10月16日</text:p>
          </table:table-cell>
          <table:table-cell table:style-name="ce7" office:value-type="string" calcext:value-type="string">
            <text:p>關懷據點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17" calcext:value-type="date">
            <text:p>10月17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18" calcext:value-type="date">
            <text:p>10月18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19" calcext:value-type="date">
            <text:p>10月19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20" calcext:value-type="date">
            <text:p>10月20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0-21" calcext:value-type="date">
            <text:p>10月21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0-22" calcext:value-type="date">
            <text:p>10月2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0-23" calcext:value-type="date">
            <text:p>10月23日</text:p>
          </table:table-cell>
          <table:table-cell table:style-name="ce7" office:value-type="string" calcext:value-type="string">
            <text:p>關懷據點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24" calcext:value-type="date">
            <text:p>10月24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25" calcext:value-type="date">
            <text:p>10月25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26" calcext:value-type="date">
            <text:p>10月26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27" calcext:value-type="date">
            <text:p>10月27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0-28" calcext:value-type="date">
            <text:p>10月28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0-29" calcext:value-type="date">
            <text:p>10月2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0-30" calcext:value-type="date">
            <text:p>10月30日</text:p>
          </table:table-cell>
          <table:table-cell table:style-name="ce7" office:value-type="string" calcext:value-type="string">
            <text:p>關懷據點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31" calcext:value-type="date">
            <text:p>10月31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31" table:number-columns-spanned="6" table:number-rows-spanned="1"/>
          <table:covered-table-cell table:number-columns-repeated="5"/>
          <table:table-cell table:style-name="ce32" table:formula="of:=SUM([.H296:.H326])" office:value-type="float" office:value="25" calcext:value-type="float">
            <text:p>25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31" table:number-columns-spanned="6" table:number-rows-spanned="1"/>
          <table:covered-table-cell table:number-columns-repeated="5"/>
          <table:table-cell table:style-name="ce33" table:formula="of:=[.H327]/60" office:value-type="percentage" office:value="0.416666666666667" calcext:value-type="percentage">
            <text:p>42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01" calcext:value-type="date">
            <text:p>11月1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02" calcext:value-type="date">
            <text:p>11月2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03" calcext:value-type="date">
            <text:p>11月3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1-04" calcext:value-type="date">
            <text:p>11月4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1-05" calcext:value-type="date">
            <text:p>11月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1-06" calcext:value-type="date">
            <text:p>11月6日</text:p>
          </table:table-cell>
          <table:table-cell table:style-name="ce7" office:value-type="string" calcext:value-type="string">
            <text:p>關懷據點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07" calcext:value-type="date">
            <text:p>11月7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08" calcext:value-type="date">
            <text:p>11月8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09" calcext:value-type="date">
            <text:p>11月9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10" calcext:value-type="date">
            <text:p>11月10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1-11" calcext:value-type="date">
            <text:p>11月11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1-12" calcext:value-type="date">
            <text:p>11月1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1-13" calcext:value-type="date">
            <text:p>11月13日</text:p>
          </table:table-cell>
          <table:table-cell table:style-name="ce7" office:value-type="string" calcext:value-type="string">
            <text:p>關懷據點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14" calcext:value-type="date">
            <text:p>11月14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15" calcext:value-type="date">
            <text:p>11月15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16" calcext:value-type="date">
            <text:p>11月16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17" calcext:value-type="date">
            <text:p>11月17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1-18" calcext:value-type="date">
            <text:p>11月18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1-19" calcext:value-type="date">
            <text:p>11月1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1-20" calcext:value-type="date">
            <text:p>11月20日</text:p>
          </table:table-cell>
          <table:table-cell table:style-name="ce7" office:value-type="string" calcext:value-type="string">
            <text:p>關懷據點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21" calcext:value-type="date">
            <text:p>11月21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22" calcext:value-type="date">
            <text:p>11月22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23" calcext:value-type="date">
            <text:p>11月23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24" calcext:value-type="date">
            <text:p>11月24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1-25" calcext:value-type="date">
            <text:p>11月25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1-26" calcext:value-type="date">
            <text:p>11月2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1-27" calcext:value-type="date">
            <text:p>11月27日</text:p>
          </table:table-cell>
          <table:table-cell table:style-name="ce7" office:value-type="string" calcext:value-type="string">
            <text:p>關懷據點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28" calcext:value-type="date">
            <text:p>11月28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29" calcext:value-type="date">
            <text:p>11月29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30" calcext:value-type="date">
            <text:p>11月30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31" table:number-columns-spanned="6" table:number-rows-spanned="1"/>
          <table:covered-table-cell table:number-columns-repeated="5"/>
          <table:table-cell table:style-name="ce32" table:formula="of:=SUM([.H329:.H358])" office:value-type="float" office:value="26" calcext:value-type="float">
            <text:p>26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31" table:number-columns-spanned="6" table:number-rows-spanned="1"/>
          <table:covered-table-cell table:number-columns-repeated="5"/>
          <table:table-cell table:style-name="ce33" table:formula="of:=[.H359]/60" office:value-type="percentage" office:value="0.433333333333333" calcext:value-type="percentage">
            <text:p>43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01" calcext:value-type="date">
            <text:p>12月1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02" calcext:value-type="date">
            <text:p>12月2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03" calcext:value-type="date">
            <text:p>12月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2-04" calcext:value-type="date">
            <text:p>12月4日</text:p>
          </table:table-cell>
          <table:table-cell table:style-name="ce7" office:value-type="string" calcext:value-type="string">
            <text:p>關懷據點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05" calcext:value-type="date">
            <text:p>12月5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06" calcext:value-type="date">
            <text:p>12月6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07" calcext:value-type="date">
            <text:p>12月7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08" calcext:value-type="date">
            <text:p>12月8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09" calcext:value-type="date">
            <text:p>12月9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10" calcext:value-type="date">
            <text:p>12月1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2-11" calcext:value-type="date">
            <text:p>12月11日</text:p>
          </table:table-cell>
          <table:table-cell table:style-name="ce7" office:value-type="string" calcext:value-type="string">
            <text:p>關懷據點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12" calcext:value-type="date">
            <text:p>12月12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13" calcext:value-type="date">
            <text:p>12月13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14" calcext:value-type="date">
            <text:p>12月14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15" calcext:value-type="date">
            <text:p>12月15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16" calcext:value-type="date">
            <text:p>12月16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17" calcext:value-type="date">
            <text:p>12月17日</text:p>
          </table:table-cell>
          <table:table-cell table:style-name="ce11" table:number-columns-repeated="2"/>
          <table:table-cell table:style-name="ce34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2-18" calcext:value-type="date">
            <text:p>12月18日</text:p>
          </table:table-cell>
          <table:table-cell table:style-name="ce7" office:value-type="string" calcext:value-type="string">
            <text:p>關懷據點</text:p>
          </table:table-cell>
          <table:table-cell table:style-name="ce21"/>
          <table:table-cell table:style-name="ce35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36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19" calcext:value-type="date">
            <text:p>12月19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20" calcext:value-type="date">
            <text:p>12月20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21" calcext:value-type="date">
            <text:p>12月21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22" calcext:value-type="date">
            <text:p>12月22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23" calcext:value-type="date">
            <text:p>12月23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24" calcext:value-type="date">
            <text:p>12月2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2-25" calcext:value-type="date">
            <text:p>12月25日</text:p>
          </table:table-cell>
          <table:table-cell table:style-name="ce7" office:value-type="string" calcext:value-type="string">
            <text:p>關懷據點</text:p>
          </table:table-cell>
          <table:table-cell table:style-name="ce21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26" calcext:value-type="date">
            <text:p>12月26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27" calcext:value-type="date">
            <text:p>12月27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28" calcext:value-type="date">
            <text:p>12月28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29" calcext:value-type="date">
            <text:p>12月29日</text:p>
          </table:table-cell>
          <table:table-cell table:style-name="ce7" office:value-type="string" calcext:value-type="string">
            <text:p>銀髮俱樂部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30" calcext:value-type="date">
            <text:p>12月30日</text:p>
          </table:table-cell>
          <table:table-cell table:style-name="ce11"/>
          <table:table-cell table:style-name="ce11" office:value-type="string" calcext:value-type="string">
            <text:p>黃金資收站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31" calcext:value-type="date">
            <text:p>12月31日</text:p>
          </table:table-cell>
          <table:table-cell table:style-name="ce22"/>
          <table:table-cell table:style-name="ce11" table:number-columns-repeated="5"/>
          <table:table-cell table:style-name="ce12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31" table:number-columns-spanned="6" table:number-rows-spanned="1"/>
          <table:covered-table-cell table:number-columns-repeated="5"/>
          <table:table-cell table:style-name="ce32" table:formula="of:=SUM([.H361:.H391])" office:value-type="float" office:value="26" calcext:value-type="float">
            <text:p>26</text:p>
          </table:table-cell>
          <table:table-cell table:number-columns-repeated="56"/>
        </table:table-row>
        <table:table-row table:style-name="ro3">
          <table:table-cell table:style-name="ce37" office:value-type="string" calcext:value-type="string">
            <text:p>開放率</text:p>
          </table:table-cell>
          <table:table-cell table:style-name="ce38" table:number-columns-spanned="6" table:number-rows-spanned="1"/>
          <table:covered-table-cell table:number-columns-repeated="5"/>
          <table:table-cell table:style-name="ce39" table:formula="of:=[.H392]/60" office:value-type="percentage" office:value="0.433333333333333" calcext:value-type="percentage">
            <text:p>43%</text:p>
          </table:table-cell>
          <table:table-cell table:number-columns-repeated="56"/>
        </table:table-row>
        <table:table-row table:style-name="ro3" table:number-rows-repeated="104818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00/00/00</text:date>, <text:time style:data-style-name="N2" text:time-value="14:10:08.0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林筱莉</meta:initial-creator>
    <meta:creation-date>2023-04-21T06:28:37Z</meta:creation-date>
    <dc:date>2023-10-03T14:11:26.063000000</dc:date>
    <meta:editing-duration>PT19M16S</meta:editing-duration>
    <meta:editing-cycles>5</meta:editing-cycles>
    <meta:document-statistic meta:table-count="1" meta:cell-count="1373" meta:object-count="1"/>
  </office:meta>
</office:document-meta>
</file>