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6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38" office:value-type="string" calcext:value-type="string" table:number-columns-spanned="8" table:number-rows-spanned="1">
            <text:p>112年新北市三芝區公所店子興華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1cm" svg:y1="0.112cm" svg:x2="2.223cm" svg:y2="2.436cm" svg:d="M21 724l2202 2324" svg:viewBox="0 0 2203 2325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5:.H35])" office:value-type="float" office:value="32" calcext:value-type="float">
            <text:p>3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36]/60" office:value-type="percentage" office:value="0.533333333333333" calcext:value-type="percentage">
            <text:p>53%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01" calcext:value-type="date">
            <text:p>2月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02" calcext:value-type="date">
            <text:p>2月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03" calcext:value-type="date">
            <text:p>2月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04" calcext:value-type="date">
            <text:p>2月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5" calcext:value-type="date">
            <text:p>2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8" office:value-type="date" office:date-value="2020-02-06" calcext:value-type="date">
            <text:p>2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07" calcext:value-type="date">
            <text:p>2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08" calcext:value-type="date">
            <text:p>2月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09" calcext:value-type="date">
            <text:p>2月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0" calcext:value-type="date">
            <text:p>2月1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1" calcext:value-type="date">
            <text:p>2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12" calcext:value-type="date">
            <text:p>2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8" office:value-type="date" office:date-value="2020-02-13" calcext:value-type="date">
            <text:p>2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4" calcext:value-type="date">
            <text:p>2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5" calcext:value-type="date">
            <text:p>2月1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6" calcext:value-type="date">
            <text:p>2月1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7" calcext:value-type="date">
            <text:p>2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18" calcext:value-type="date">
            <text:p>2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9" calcext:value-type="date">
            <text:p>2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8" office:value-type="date" office:date-value="2020-02-20" calcext:value-type="date">
            <text:p>2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21" calcext:value-type="date">
            <text:p>2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22" calcext:value-type="date">
            <text:p>2月2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23" calcext:value-type="date">
            <text:p>2月2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8" office:value-type="date" office:date-value="2020-02-24" calcext:value-type="date">
            <text:p>2月2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5" calcext:value-type="date">
            <text:p>2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26" calcext:value-type="date">
            <text:p>2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27" calcext:value-type="date">
            <text:p>2月27日</text:p>
          </table:table-cell>
          <table:table-cell table:style-name="ce21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28" calcext:value-type="date">
            <text:p>2月28日</text:p>
          </table:table-cell>
          <table:table-cell table:style-name="ce22" table:number-columns-repeated="4"/>
          <table:table-cell table:style-name="ce23" table:number-columns-repeated="2"/>
          <table:table-cell table:style-name="ce24"/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8" table:formula="of:=SUM([.H38:.H65])" office:value-type="float" office:value="40" calcext:value-type="float">
            <text:p>4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66]/60" office:value-type="percentage" office:value="0.666666666666667" calcext:value-type="percentage">
            <text:p>67%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01" calcext:value-type="date">
            <text:p>3月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02" calcext:value-type="date">
            <text:p>3月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03" calcext:value-type="date">
            <text:p>3月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4" calcext:value-type="date">
            <text:p>3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05" calcext:value-type="date">
            <text:p>3月5日</text:p>
          </table:table-cell>
          <table:table-cell table:style-name="ce11"/>
          <table:table-cell table:style-name="ce21" table:number-columns-repeated="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03-06" calcext:value-type="date">
            <text:p>3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07" calcext:value-type="date">
            <text:p>3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08" calcext:value-type="date">
            <text:p>3月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09" calcext:value-type="date">
            <text:p>3月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10" calcext:value-type="date">
            <text:p>3月1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1" calcext:value-type="date">
            <text:p>3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12" calcext:value-type="date">
            <text:p>3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03-13" calcext:value-type="date">
            <text:p>3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14" calcext:value-type="date">
            <text:p>3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15" calcext:value-type="date">
            <text:p>3月1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16" calcext:value-type="date">
            <text:p>3月1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17" calcext:value-type="date">
            <text:p>3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8" calcext:value-type="date">
            <text:p>3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19" calcext:value-type="date">
            <text:p>3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03-20" calcext:value-type="date">
            <text:p>3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21" calcext:value-type="date">
            <text:p>3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22" calcext:value-type="date">
            <text:p>3月2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23" calcext:value-type="date">
            <text:p>3月2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24" calcext:value-type="date">
            <text:p>3月2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25" calcext:value-type="date">
            <text:p>3月2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6" calcext:value-type="date">
            <text:p>3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03-27" calcext:value-type="date">
            <text:p>3月2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28" calcext:value-type="date">
            <text:p>3月2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29" calcext:value-type="date">
            <text:p>3月2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30" calcext:value-type="date">
            <text:p>3月3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3-31" calcext:value-type="date">
            <text:p>3月3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68:.H98])" office:value-type="float" office:value="48" calcext:value-type="float">
            <text:p>4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99]/60" office:value-type="percentage" office:value="0.8" calcext:value-type="percentage">
            <text:p>8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1" calcext:value-type="date">
            <text:p>4月1日</text:p>
          </table:table-cell>
          <table:table-cell table:style-name="ce11" table:number-columns-repeated="6"/>
          <table:table-cell table:style-name="ce12" table:formula="of:=SUM([.E101:.G10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2" calcext:value-type="date">
            <text:p>4月2日</text:p>
          </table:table-cell>
          <table:table-cell table:style-name="ce21" table:number-columns-repeated="4"/>
          <table:table-cell table:style-name="ce11" table:number-columns-repeated="2"/>
          <table:table-cell table:style-name="ce12" table:formula="of:=SUM([.E102:.G102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3" calcext:value-type="date">
            <text:p>4月3日</text:p>
          </table:table-cell>
          <table:table-cell table:style-name="ce21" table:number-columns-repeated="4"/>
          <table:table-cell table:style-name="ce11" table:number-columns-repeated="2"/>
          <table:table-cell table:style-name="ce12" table:formula="of:=SUM([.E103:.G10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4" calcext:value-type="date">
            <text:p>4月4日</text:p>
          </table:table-cell>
          <table:table-cell table:style-name="ce21" table:number-columns-repeated="4"/>
          <table:table-cell table:style-name="ce11" table:number-columns-repeated="2"/>
          <table:table-cell table:style-name="ce12" table:formula="of:=SUM([.E104:.G104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5" calcext:value-type="date">
            <text:p>4月5日</text:p>
          </table:table-cell>
          <table:table-cell table:style-name="ce21" table:number-columns-repeated="4"/>
          <table:table-cell table:style-name="ce11" table:number-columns-repeated="2"/>
          <table:table-cell table:style-name="ce12" table:formula="of:=SUM([.E105:.G10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06" calcext:value-type="date">
            <text:p>4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06:.G10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07" calcext:value-type="date">
            <text:p>4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07:.G10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8" calcext:value-type="date">
            <text:p>4月8日</text:p>
          </table:table-cell>
          <table:table-cell table:style-name="ce11" table:number-columns-repeated="6"/>
          <table:table-cell table:style-name="ce12" table:formula="of:=SUM([.E108:.G10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9" calcext:value-type="date">
            <text:p>4月9日</text:p>
          </table:table-cell>
          <table:table-cell table:style-name="ce11" table:number-columns-repeated="6"/>
          <table:table-cell table:style-name="ce12" table:formula="of:=SUM([.E109:.G109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10" calcext:value-type="date">
            <text:p>4月1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10:.G11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11" calcext:value-type="date">
            <text:p>4月1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11:.G11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12" calcext:value-type="date">
            <text:p>4月1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12:.G11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13" calcext:value-type="date">
            <text:p>4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13:.G11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14" calcext:value-type="date">
            <text:p>4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14:.G11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5" calcext:value-type="date">
            <text:p>4月15日</text:p>
          </table:table-cell>
          <table:table-cell table:style-name="ce11" table:number-columns-repeated="6"/>
          <table:table-cell table:style-name="ce12" table:formula="of:=SUM([.E115:.G11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6" calcext:value-type="date">
            <text:p>4月16日</text:p>
          </table:table-cell>
          <table:table-cell table:style-name="ce11" table:number-columns-repeated="6"/>
          <table:table-cell table:style-name="ce12" table:formula="of:=SUM([.E116:.G11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17" calcext:value-type="date">
            <text:p>4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17:.G11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18" calcext:value-type="date">
            <text:p>4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18:.G11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19" calcext:value-type="date">
            <text:p>4月1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19:.G11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20" calcext:value-type="date">
            <text:p>4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20:.G12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21" calcext:value-type="date">
            <text:p>4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21:.G12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2" calcext:value-type="date">
            <text:p>4月22日</text:p>
          </table:table-cell>
          <table:table-cell table:style-name="ce11" table:number-columns-repeated="6"/>
          <table:table-cell table:style-name="ce12" table:formula="of:=SUM([.E122:.G122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3" calcext:value-type="date">
            <text:p>4月23日</text:p>
          </table:table-cell>
          <table:table-cell table:style-name="ce11" table:number-columns-repeated="6"/>
          <table:table-cell table:style-name="ce12" table:formula="of:=SUM([.E123:.G12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24" calcext:value-type="date">
            <text:p>4月2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style-name="ce7" table:number-columns-repeated="3"/>
          <table:table-cell table:style-name="ce8" table:formula="of:=SUM([.E124:.G124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25" calcext:value-type="date">
            <text:p>4月2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25:.G12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26" calcext:value-type="date">
            <text:p>4月2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26:.G12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27" calcext:value-type="date">
            <text:p>4月2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27:.G12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4-28" calcext:value-type="date">
            <text:p>4月2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28:.G12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9" calcext:value-type="date">
            <text:p>4月29日</text:p>
          </table:table-cell>
          <table:table-cell table:style-name="ce11" table:number-columns-repeated="6"/>
          <table:table-cell table:style-name="ce12" table:formula="of:=SUM([.E129:.G129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30" calcext:value-type="date">
            <text:p>4月30日</text:p>
          </table:table-cell>
          <table:table-cell table:style-name="ce11" table:number-columns-repeated="6"/>
          <table:table-cell table:style-name="ce12" table:formula="of:=SUM([.E130:.G130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101:.H130])" office:value-type="float" office:value="32" calcext:value-type="float">
            <text:p>3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131]/60" office:value-type="percentage" office:value="0.533333333333333" calcext:value-type="percentage">
            <text:p>53%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01" calcext:value-type="date">
            <text:p>5月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7"/>
          <table:table-cell table:number-columns-repeated="2" table:style-name="ce28" office:value-type="float" office:value="1" calcext:value-type="float">
            <text:p>1</text:p>
          </table:table-cell>
          <table:table-cell table:style-name="ce28"/>
          <table:table-cell table:style-name="ce16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02" calcext:value-type="date">
            <text:p>5月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34:.G13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03" calcext:value-type="date">
            <text:p>5月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35:.G13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04" calcext:value-type="date">
            <text:p>5月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36:.G13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05" calcext:value-type="date">
            <text:p>5月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37:.G13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6" calcext:value-type="date">
            <text:p>5月6日</text:p>
          </table:table-cell>
          <table:table-cell table:style-name="ce11" table:number-columns-repeated="6"/>
          <table:table-cell table:style-name="ce12" table:formula="of:=SUM([.E138:.G13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7" calcext:value-type="date">
            <text:p>5月7日</text:p>
          </table:table-cell>
          <table:table-cell table:style-name="ce11" table:number-columns-repeated="6"/>
          <table:table-cell table:style-name="ce12" table:formula="of:=SUM([.E139:.G139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08" calcext:value-type="date">
            <text:p>5月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40:.G14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09" calcext:value-type="date">
            <text:p>5月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41:.G14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10" calcext:value-type="date">
            <text:p>5月1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42:.G14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11" calcext:value-type="date">
            <text:p>5月1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43:.G14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12" calcext:value-type="date">
            <text:p>5月1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44:.G14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3" calcext:value-type="date">
            <text:p>5月13日</text:p>
          </table:table-cell>
          <table:table-cell table:style-name="ce11" table:number-columns-repeated="6"/>
          <table:table-cell table:style-name="ce12" table:formula="of:=SUM([.E145:.G14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4" calcext:value-type="date">
            <text:p>5月14日</text:p>
          </table:table-cell>
          <table:table-cell table:style-name="ce11" table:number-columns-repeated="6"/>
          <table:table-cell table:style-name="ce12" table:formula="of:=SUM([.E146:.G14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15" calcext:value-type="date">
            <text:p>5月1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47:.G14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16" calcext:value-type="date">
            <text:p>5月1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48:.G14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17" calcext:value-type="date">
            <text:p>5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49:.G14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18" calcext:value-type="date">
            <text:p>5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50:.G15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19" calcext:value-type="date">
            <text:p>5月1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51:.G15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0" calcext:value-type="date">
            <text:p>5月20日</text:p>
          </table:table-cell>
          <table:table-cell table:style-name="ce11" table:number-columns-repeated="6"/>
          <table:table-cell table:style-name="ce12" table:formula="of:=SUM([.E152:.G152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1" calcext:value-type="date">
            <text:p>5月21日</text:p>
          </table:table-cell>
          <table:table-cell table:style-name="ce11" table:number-columns-repeated="6"/>
          <table:table-cell table:style-name="ce12" table:formula="of:=SUM([.E153:.G15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22" calcext:value-type="date">
            <text:p>5月2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54:.G15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23" calcext:value-type="date">
            <text:p>5月2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55:.G15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24" calcext:value-type="date">
            <text:p>5月2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56:.G15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25" calcext:value-type="date">
            <text:p>5月2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57:.G15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26" calcext:value-type="date">
            <text:p>5月2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58:.G15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7" calcext:value-type="date">
            <text:p>5月27日</text:p>
          </table:table-cell>
          <table:table-cell table:style-name="ce11" table:number-columns-repeated="6"/>
          <table:table-cell table:style-name="ce12" table:formula="of:=SUM([.E159:.G159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8" calcext:value-type="date">
            <text:p>5月28日</text:p>
          </table:table-cell>
          <table:table-cell table:style-name="ce11" table:number-columns-repeated="6"/>
          <table:table-cell table:style-name="ce12" table:formula="of:=SUM([.E160:.G160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29" calcext:value-type="date">
            <text:p>5月2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61:.G16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30" calcext:value-type="date">
            <text:p>5月3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62:.G16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5-31" calcext:value-type="date">
            <text:p>5月3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63:.G16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133:.H163])" office:value-type="float" office:value="46" calcext:value-type="float">
            <text:p>46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164]/60" office:value-type="percentage" office:value="0.766666666666667" calcext:value-type="percentage">
            <text:p>77%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01" calcext:value-type="date">
            <text:p>6月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66:.G16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02" calcext:value-type="date">
            <text:p>6月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67:.G16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3" calcext:value-type="date">
            <text:p>6月3日</text:p>
          </table:table-cell>
          <table:table-cell table:style-name="ce11" table:number-columns-repeated="6"/>
          <table:table-cell table:style-name="ce12" table:formula="of:=SUM([.E168:.G16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4" calcext:value-type="date">
            <text:p>6月4日</text:p>
          </table:table-cell>
          <table:table-cell table:style-name="ce11"/>
          <table:table-cell table:style-name="ce11" office:value-type="string" calcext:value-type="string">
            <text:p>民俗植物調查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SUM([.E169:.G169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05" calcext:value-type="date">
            <text:p>6月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70:.G17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06" calcext:value-type="date">
            <text:p>6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71:.G17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07" calcext:value-type="date">
            <text:p>6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72:.G17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08" calcext:value-type="date">
            <text:p>6月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73:.G17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09" calcext:value-type="date">
            <text:p>6月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74:.G17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0" calcext:value-type="date">
            <text:p>6月10日</text:p>
          </table:table-cell>
          <table:table-cell table:number-columns-repeated="2" table:style-name="ce11" office:value-type="string" calcext:value-type="string">
            <text:p>C級長照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SUM([.E175:.G17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1" calcext:value-type="date">
            <text:p>6月11日</text:p>
          </table:table-cell>
          <table:table-cell table:style-name="ce11"/>
          <table:table-cell table:style-name="ce11" office:value-type="string" calcext:value-type="string">
            <text:p>民俗植物調查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SUM([.E176:.G176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12" calcext:value-type="date">
            <text:p>6月1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77:.G17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13" calcext:value-type="date">
            <text:p>6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78:.G17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14" calcext:value-type="date">
            <text:p>6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79:.G17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15" calcext:value-type="date">
            <text:p>6月1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80:.G18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16" calcext:value-type="date">
            <text:p>6月1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81:.G18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17" calcext:value-type="date">
            <text:p>6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82:.G18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8" calcext:value-type="date">
            <text:p>6月18日</text:p>
          </table:table-cell>
          <table:table-cell table:style-name="ce11"/>
          <table:table-cell table:style-name="ce11" office:value-type="string" calcext:value-type="string">
            <text:p>民俗植物調查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SUM([.E183:.G183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19" calcext:value-type="date">
            <text:p>6月1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84:.G18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20" calcext:value-type="date">
            <text:p>6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85:.G18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21" calcext:value-type="date">
            <text:p>6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86:.G18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2" calcext:value-type="date">
            <text:p>6月22日</text:p>
          </table:table-cell>
          <table:table-cell table:style-name="ce11" table:number-columns-repeated="6"/>
          <table:table-cell table:style-name="ce12" table:formula="of:=SUM([.E187:.G187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3" calcext:value-type="date">
            <text:p>6月23日</text:p>
          </table:table-cell>
          <table:table-cell table:style-name="ce11" table:number-columns-repeated="6"/>
          <table:table-cell table:style-name="ce12" table:formula="of:=SUM([.E188:.G18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4" calcext:value-type="date">
            <text:p>6月24日</text:p>
          </table:table-cell>
          <table:table-cell table:style-name="ce11" table:number-columns-repeated="6"/>
          <table:table-cell table:style-name="ce12" table:formula="of:=SUM([.E189:.G189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5" calcext:value-type="date">
            <text:p>6月25日</text:p>
          </table:table-cell>
          <table:table-cell table:style-name="ce11" table:number-columns-repeated="6"/>
          <table:table-cell table:style-name="ce12" table:formula="of:=SUM([.E190:.G190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26" calcext:value-type="date">
            <text:p>6月2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91:.G19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27" calcext:value-type="date">
            <text:p>6月2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92:.G19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28" calcext:value-type="date">
            <text:p>6月2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93:.G19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29" calcext:value-type="date">
            <text:p>6月2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94:.G19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6-30" calcext:value-type="date">
            <text:p>6月3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195:.G19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166:.H195])" office:value-type="float" office:value="47" calcext:value-type="float">
            <text:p>47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196]/60" office:value-type="percentage" office:value="0.783333333333333" calcext:value-type="percentage">
            <text:p>78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1" calcext:value-type="date">
            <text:p>7月1日</text:p>
          </table:table-cell>
          <table:table-cell table:number-columns-repeated="2" table:style-name="ce11" office:value-type="string" calcext:value-type="string">
            <text:p>食農教育推廣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198]+[.F198]+[.G19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2" calcext:value-type="date">
            <text:p>7月2日</text:p>
          </table:table-cell>
          <table:table-cell table:number-columns-repeated="2" table:style-name="ce11" office:value-type="string" calcext:value-type="string">
            <text:p>食農教育推廣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199]+[.F199]+[.G199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03" calcext:value-type="date">
            <text:p>7月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00]+[.F200]+[.G200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04" calcext:value-type="date">
            <text:p>7月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01]+[.F201]+[.G20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05" calcext:value-type="date">
            <text:p>7月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02]+[.F202]+[.G202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06" calcext:value-type="date">
            <text:p>7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03]+[.F203]+[.G203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07" calcext:value-type="date">
            <text:p>7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04]+[.F204]+[.G20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8" calcext:value-type="date">
            <text:p>7月8日</text:p>
          </table:table-cell>
          <table:table-cell table:style-name="ce11"/>
          <table:table-cell table:style-name="ce11" office:value-type="string" calcext:value-type="string">
            <text:p>民俗植物調查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205]+[.F205]+[.G205]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9" calcext:value-type="date">
            <text:p>7月9日</text:p>
          </table:table-cell>
          <table:table-cell table:style-name="ce11" table:number-columns-repeated="6"/>
          <table:table-cell table:style-name="ce12" table:formula="of:=[.E206]+[.F206]+[.G206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10" calcext:value-type="date">
            <text:p>7月1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07]+[.F207]+[.G207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11" calcext:value-type="date">
            <text:p>7月1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08]+[.F208]+[.G20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12" calcext:value-type="date">
            <text:p>7月1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09]+[.F209]+[.G209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13" calcext:value-type="date">
            <text:p>7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10]+[.F210]+[.G210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14" calcext:value-type="date">
            <text:p>7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11]+[.F211]+[.G21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5" calcext:value-type="date">
            <text:p>7月15日</text:p>
          </table:table-cell>
          <table:table-cell table:number-columns-repeated="2" table:style-name="ce11" office:value-type="string" calcext:value-type="string">
            <text:p>食農教育推廣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212]+[.F212]+[.G212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6" calcext:value-type="date">
            <text:p>7月16日</text:p>
          </table:table-cell>
          <table:table-cell table:number-columns-repeated="2" table:style-name="ce11" office:value-type="string" calcext:value-type="string">
            <text:p>食農教育推廣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213]+[.F213]+[.G213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17" calcext:value-type="date">
            <text:p>7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14]+[.F214]+[.G21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18" calcext:value-type="date">
            <text:p>7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15]+[.F215]+[.G215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19" calcext:value-type="date">
            <text:p>7月1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16]+[.F216]+[.G216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20" calcext:value-type="date">
            <text:p>7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17]+[.F217]+[.G217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21" calcext:value-type="date">
            <text:p>7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18]+[.F218]+[.G21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2" calcext:value-type="date">
            <text:p>7月22日</text:p>
          </table:table-cell>
          <table:table-cell table:style-name="ce11"/>
          <table:table-cell table:style-name="ce11" office:value-type="string" calcext:value-type="string">
            <text:p>民俗植物調查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219]+[.F219]+[.G219]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3" calcext:value-type="date">
            <text:p>7月23日</text:p>
          </table:table-cell>
          <table:table-cell table:style-name="ce11" table:number-columns-repeated="6"/>
          <table:table-cell table:style-name="ce12" table:formula="of:=[.E220]+[.F220]+[.G220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24" calcext:value-type="date">
            <text:p>7月2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21]+[.F221]+[.G22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25" calcext:value-type="date">
            <text:p>7月2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22]+[.F222]+[.G222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26" calcext:value-type="date">
            <text:p>7月2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23]+[.F223]+[.G223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27" calcext:value-type="date">
            <text:p>7月2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24]+[.F224]+[.G22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28" calcext:value-type="date">
            <text:p>7月2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25]+[.F225]+[.G225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9" calcext:value-type="date">
            <text:p>7月29日</text:p>
          </table:table-cell>
          <table:table-cell table:number-columns-repeated="2" table:style-name="ce11" office:value-type="string" calcext:value-type="string">
            <text:p>食農教育推廣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226]+[.F226]+[.G226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30" calcext:value-type="date">
            <text:p>7月30日</text:p>
          </table:table-cell>
          <table:table-cell table:number-columns-repeated="2" table:style-name="ce11" office:value-type="string" calcext:value-type="string">
            <text:p>食農教育推廣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227]+[.F227]+[.G227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7-31" calcext:value-type="date">
            <text:p>7月31日</text:p>
          </table:table-cell>
          <table:table-cell table:style-name="ce20" table:number-columns-repeated="3"/>
          <table:table-cell table:style-name="ce7" table:number-columns-repeated="3"/>
          <table:table-cell table:style-name="ce16" table:formula="of:=[.E228]+[.F228]+[.G228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198:.H228])" office:value-type="float" office:value="54" calcext:value-type="float">
            <text:p>54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229]/60" office:value-type="percentage" office:value="0.9" calcext:value-type="percentage">
            <text:p>90%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01" calcext:value-type="date">
            <text:p>8月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31]+[.F231]+[.G23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02" calcext:value-type="date">
            <text:p>8月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32]+[.F232]+[.G232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03" calcext:value-type="date">
            <text:p>8月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33]+[.F233]+[.G233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04" calcext:value-type="date">
            <text:p>8月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34]+[.F234]+[.G23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5" calcext:value-type="date">
            <text:p>8月5日</text:p>
          </table:table-cell>
          <table:table-cell table:style-name="ce11" table:number-columns-repeated="6"/>
          <table:table-cell table:style-name="ce12" table:formula="of:=[.E235]+[.F235]+[.G235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6" calcext:value-type="date">
            <text:p>8月6日</text:p>
          </table:table-cell>
          <table:table-cell table:style-name="ce11" table:number-columns-repeated="6"/>
          <table:table-cell table:style-name="ce12" table:formula="of:=[.E236]+[.F236]+[.G236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07" calcext:value-type="date">
            <text:p>8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37]+[.F237]+[.G237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08" calcext:value-type="date">
            <text:p>8月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38]+[.F238]+[.G23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09" calcext:value-type="date">
            <text:p>8月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39]+[.F239]+[.G239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10" calcext:value-type="date">
            <text:p>8月1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40]+[.F240]+[.G240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11" calcext:value-type="date">
            <text:p>8月1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41]+[.F241]+[.G24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2" calcext:value-type="date">
            <text:p>8月12日</text:p>
          </table:table-cell>
          <table:table-cell table:number-columns-repeated="2" table:style-name="ce11" office:value-type="string" calcext:value-type="string">
            <text:p>果雕文化傳承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242]+[.F242]+[.G242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3" calcext:value-type="date">
            <text:p>8月13日</text:p>
          </table:table-cell>
          <table:table-cell table:number-columns-repeated="2" table:style-name="ce11" office:value-type="string" calcext:value-type="string">
            <text:p>果雕文化傳承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table:formula="of:=[.E243]+[.F243]+[.G243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14" calcext:value-type="date">
            <text:p>8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44]+[.F244]+[.G24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15" calcext:value-type="date">
            <text:p>8月1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45]+[.F245]+[.G245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16" calcext:value-type="date">
            <text:p>8月1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46]+[.F246]+[.G246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17" calcext:value-type="date">
            <text:p>8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47]+[.F247]+[.G247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18" calcext:value-type="date">
            <text:p>8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48]+[.F248]+[.G24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9" calcext:value-type="date">
            <text:p>8月19日</text:p>
          </table:table-cell>
          <table:table-cell table:style-name="ce11" table:number-columns-repeated="6"/>
          <table:table-cell table:style-name="ce12" table:formula="of:=[.E249]+[.F249]+[.G249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0" calcext:value-type="date">
            <text:p>8月20日</text:p>
          </table:table-cell>
          <table:table-cell table:style-name="ce11" table:number-columns-repeated="6"/>
          <table:table-cell table:style-name="ce12" table:formula="of:=[.E250]+[.F250]+[.G250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21" calcext:value-type="date">
            <text:p>8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51]+[.F251]+[.G25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22" calcext:value-type="date">
            <text:p>8月2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52]+[.F252]+[.G252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23" calcext:value-type="date">
            <text:p>8月2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53]+[.F253]+[.G253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24" calcext:value-type="date">
            <text:p>8月2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54]+[.F254]+[.G25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25" calcext:value-type="date">
            <text:p>8月2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55]+[.F255]+[.G255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6" calcext:value-type="date">
            <text:p>8月26日</text:p>
          </table:table-cell>
          <table:table-cell table:style-name="ce11" table:number-columns-repeated="6"/>
          <table:table-cell table:style-name="ce12" table:formula="of:=[.E256]+[.F256]+[.G256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7" calcext:value-type="date">
            <text:p>8月27日</text:p>
          </table:table-cell>
          <table:table-cell table:style-name="ce11" table:number-columns-repeated="6"/>
          <table:table-cell table:style-name="ce12" table:formula="of:=[.E257]+[.F257]+[.G257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28" calcext:value-type="date">
            <text:p>8月2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58]+[.F258]+[.G25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29" calcext:value-type="date">
            <text:p>8月2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59]+[.F259]+[.G259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30" calcext:value-type="date">
            <text:p>8月3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60]+[.F260]+[.G260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8-31" calcext:value-type="date">
            <text:p>8月3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61]+[.F261]+[.G26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16" table:formula="of:=SUM([.H231:.H261])" office:value-type="float" office:value="50" calcext:value-type="float">
            <text:p>5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17" table:formula="of:=[.H262]/60" office:value-type="percentage" office:value="0.833333333333333" calcext:value-type="percentage">
            <text:p>83%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01" calcext:value-type="date">
            <text:p>9月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64]+[.F264]+[.G26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2" calcext:value-type="date">
            <text:p>9月2日</text:p>
          </table:table-cell>
          <table:table-cell table:style-name="ce11" table:number-columns-repeated="6"/>
          <table:table-cell table:style-name="ce12" table:formula="of:=[.E265]+[.F265]+[.G265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3" calcext:value-type="date">
            <text:p>9月3日</text:p>
          </table:table-cell>
          <table:table-cell table:style-name="ce11" table:number-columns-repeated="6"/>
          <table:table-cell table:style-name="ce12" table:formula="of:=[.E266]+[.F266]+[.G266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04" calcext:value-type="date">
            <text:p>9月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67]+[.F267]+[.G267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05" calcext:value-type="date">
            <text:p>9月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68]+[.F268]+[.G26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06" calcext:value-type="date">
            <text:p>9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69]+[.F269]+[.G269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07" calcext:value-type="date">
            <text:p>9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70]+[.F270]+[.G270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08" calcext:value-type="date">
            <text:p>9月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71]+[.F271]+[.G27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9" calcext:value-type="date">
            <text:p>9月9日</text:p>
          </table:table-cell>
          <table:table-cell table:style-name="ce11" table:number-columns-repeated="6"/>
          <table:table-cell table:style-name="ce12" table:formula="of:=[.E272]+[.F272]+[.G272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0" calcext:value-type="date">
            <text:p>9月10日</text:p>
          </table:table-cell>
          <table:table-cell table:style-name="ce11" table:number-columns-repeated="6"/>
          <table:table-cell table:style-name="ce12" table:formula="of:=[.E273]+[.F273]+[.G273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11" calcext:value-type="date">
            <text:p>9月1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74]+[.F274]+[.G27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12" calcext:value-type="date">
            <text:p>9月1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75]+[.F275]+[.G275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13" calcext:value-type="date">
            <text:p>9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76]+[.F276]+[.G276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14" calcext:value-type="date">
            <text:p>9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77]+[.F277]+[.G277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15" calcext:value-type="date">
            <text:p>9月1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78]+[.F278]+[.G27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6" calcext:value-type="date">
            <text:p>9月16日</text:p>
          </table:table-cell>
          <table:table-cell table:style-name="ce11" table:number-columns-repeated="6"/>
          <table:table-cell table:style-name="ce12" table:formula="of:=[.E279]+[.F279]+[.G279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7" calcext:value-type="date">
            <text:p>9月17日</text:p>
          </table:table-cell>
          <table:table-cell table:style-name="ce11" table:number-columns-repeated="6"/>
          <table:table-cell table:style-name="ce12" table:formula="of:=[.E280]+[.F280]+[.G280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18" calcext:value-type="date">
            <text:p>9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81]+[.F281]+[.G28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19" calcext:value-type="date">
            <text:p>9月1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82]+[.F282]+[.G282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20" calcext:value-type="date">
            <text:p>9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83]+[.F283]+[.G283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21" calcext:value-type="date">
            <text:p>9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84]+[.F284]+[.G284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22" calcext:value-type="date">
            <text:p>9月2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85]+[.F285]+[.G285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23" calcext:value-type="date">
            <text:p>9月2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86]+[.F286]+[.G286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4" calcext:value-type="date">
            <text:p>9月24日</text:p>
          </table:table-cell>
          <table:table-cell table:style-name="ce11" table:number-columns-repeated="6"/>
          <table:table-cell table:style-name="ce12" table:formula="of:=[.E287]+[.F287]+[.G287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25" calcext:value-type="date">
            <text:p>9月2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88]+[.F288]+[.G288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26" calcext:value-type="date">
            <text:p>9月2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89]+[.F289]+[.G289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27" calcext:value-type="date">
            <text:p>9月2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90]+[.F290]+[.G290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09-28" calcext:value-type="date">
            <text:p>9月2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[.E291]+[.F291]+[.G291]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9" calcext:value-type="date">
            <text:p>9月29日</text:p>
          </table:table-cell>
          <table:table-cell table:style-name="ce11" table:number-columns-repeated="6"/>
          <table:table-cell table:style-name="ce12" table:formula="of:=[.E292]+[.F292]+[.G292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30" calcext:value-type="date">
            <text:p>9月30日</text:p>
          </table:table-cell>
          <table:table-cell table:style-name="ce11" table:number-columns-repeated="6"/>
          <table:table-cell table:style-name="ce12" table:formula="of:=[.E293]+[.F293]+[.G293]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29" table:number-columns-spanned="6" table:number-rows-spanned="1"/>
          <table:covered-table-cell table:number-columns-repeated="5"/>
          <table:table-cell table:style-name="ce30" table:formula="of:=SUM([.H264:.H293])" office:value-type="float" office:value="42" calcext:value-type="float">
            <text:p>4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29" table:number-columns-spanned="6" table:number-rows-spanned="1"/>
          <table:covered-table-cell table:number-columns-repeated="5"/>
          <table:table-cell table:style-name="ce31" table:formula="of:=[.H294]/60" office:value-type="percentage" office:value="0.7" calcext:value-type="percentage">
            <text:p>7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1" calcext:value-type="date">
            <text:p>10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0-02" calcext:value-type="date">
            <text:p>10月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number-columns-repeated="56"/>
        </table:table-row>
        <table:table-row table:style-name="ro3">
          <table:table-cell table:style-name="ce25" office:value-type="date" office:date-value="2020-10-03" calcext:value-type="date">
            <text:p>10月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298:.G29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04" calcext:value-type="date">
            <text:p>10月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299:.G29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05" calcext:value-type="date">
            <text:p>10月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00:.G30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06" calcext:value-type="date">
            <text:p>10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01:.G30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7" calcext:value-type="date">
            <text:p>10月7日</text:p>
          </table:table-cell>
          <table:table-cell table:style-name="ce11" table:number-columns-repeated="6"/>
          <table:table-cell table:style-name="ce12" table:formula="of:=SUM([.E302:.G302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8" calcext:value-type="date">
            <text:p>10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09" calcext:value-type="date">
            <text:p>10月9日</text:p>
          </table:table-cell>
          <table:table-cell table:style-name="ce21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0" calcext:value-type="date">
            <text:p>10月10日</text:p>
          </table:table-cell>
          <table:table-cell table:style-name="ce21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0-11" calcext:value-type="date">
            <text:p>10月1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06:.G30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12" calcext:value-type="date">
            <text:p>10月1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07:.G30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13" calcext:value-type="date">
            <text:p>10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08:.G30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4" calcext:value-type="date">
            <text:p>10月14日</text:p>
          </table:table-cell>
          <table:table-cell table:style-name="ce11" table:number-columns-repeated="6"/>
          <table:table-cell table:style-name="ce12" table:formula="of:=SUM([.E309:.G309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5" calcext:value-type="date">
            <text:p>10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0-16" calcext:value-type="date">
            <text:p>10月1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number-columns-repeated="56"/>
        </table:table-row>
        <table:table-row table:style-name="ro3">
          <table:table-cell table:style-name="ce25" office:value-type="date" office:date-value="2020-10-17" calcext:value-type="date">
            <text:p>10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12:.G31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18" calcext:value-type="date">
            <text:p>10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13:.G31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19" calcext:value-type="date">
            <text:p>10月1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14:.G31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20" calcext:value-type="date">
            <text:p>10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15:.G31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1" calcext:value-type="date">
            <text:p>10月21日</text:p>
          </table:table-cell>
          <table:table-cell table:style-name="ce11" table:number-columns-repeated="6"/>
          <table:table-cell table:style-name="ce12" table:formula="of:=SUM([.E316:.G31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2" calcext:value-type="date">
            <text:p>10月22日</text:p>
          </table:table-cell>
          <table:table-cell table:style-name="ce11" table:number-columns-repeated="6"/>
          <table:table-cell table:style-name="ce12" table:formula="of:=SUM([.E317:.G317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23" calcext:value-type="date">
            <text:p>10月2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number-columns-repeated="56"/>
        </table:table-row>
        <table:table-row table:style-name="ro3">
          <table:table-cell table:style-name="ce25" office:value-type="date" office:date-value="2020-10-24" calcext:value-type="date">
            <text:p>10月2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19:.G31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25" calcext:value-type="date">
            <text:p>10月2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20:.G32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26" calcext:value-type="date">
            <text:p>10月2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21:.G32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0-27" calcext:value-type="date">
            <text:p>10月2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22:.G32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8" calcext:value-type="date">
            <text:p>10月28日</text:p>
          </table:table-cell>
          <table:table-cell table:style-name="ce11" table:number-columns-repeated="6"/>
          <table:table-cell table:style-name="ce12" table:formula="of:=SUM([.E323:.G32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9" calcext:value-type="date">
            <text:p>10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0-30" calcext:value-type="date">
            <text:p>10月3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/>
          <table:table-cell table:number-columns-repeated="56"/>
        </table:table-row>
        <table:table-row table:style-name="ro3">
          <table:table-cell table:style-name="ce25" office:value-type="date" office:date-value="2020-10-31" calcext:value-type="date">
            <text:p>10月3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26:.G32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29" table:number-columns-spanned="6" table:number-rows-spanned="1"/>
          <table:covered-table-cell table:number-columns-repeated="5"/>
          <table:table-cell table:style-name="ce30" table:formula="of:=SUM([.H296:.H326])" office:value-type="float" office:value="32" calcext:value-type="float">
            <text:p>3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29" table:number-columns-spanned="6" table:number-rows-spanned="1"/>
          <table:covered-table-cell table:number-columns-repeated="5"/>
          <table:table-cell table:style-name="ce31" table:formula="of:=[.H327]/60" office:value-type="percentage" office:value="0.533333333333333" calcext:value-type="percentage">
            <text:p>53%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01" calcext:value-type="date">
            <text:p>11月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29:.G32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02" calcext:value-type="date">
            <text:p>11月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30:.G33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03" calcext:value-type="date">
            <text:p>11月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31:.G33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4" calcext:value-type="date">
            <text:p>11月4日</text:p>
          </table:table-cell>
          <table:table-cell table:style-name="ce11" table:number-columns-repeated="6"/>
          <table:table-cell table:style-name="ce12" table:formula="of:=SUM([.E332:.G332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5" calcext:value-type="date">
            <text:p>11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1-06" calcext:value-type="date">
            <text:p>11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07" calcext:value-type="date">
            <text:p>11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35:.G33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08" calcext:value-type="date">
            <text:p>11月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36:.G33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09" calcext:value-type="date">
            <text:p>11月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37:.G33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10" calcext:value-type="date">
            <text:p>11月1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38:.G33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1" calcext:value-type="date">
            <text:p>11月11日</text:p>
          </table:table-cell>
          <table:table-cell table:style-name="ce11" table:number-columns-repeated="6"/>
          <table:table-cell table:style-name="ce12" table:formula="of:=SUM([.E339:.G339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2" calcext:value-type="date">
            <text:p>11月12日</text:p>
          </table:table-cell>
          <table:table-cell table:style-name="ce11" table:number-columns-repeated="6"/>
          <table:table-cell table:style-name="ce12" table:formula="of:=SUM([.E340:.G340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13" calcext:value-type="date">
            <text:p>11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14" calcext:value-type="date">
            <text:p>11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42:.G34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15" calcext:value-type="date">
            <text:p>11月1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43:.G34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16" calcext:value-type="date">
            <text:p>11月1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44:.G34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17" calcext:value-type="date">
            <text:p>11月1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45:.G34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8" calcext:value-type="date">
            <text:p>11月18日</text:p>
          </table:table-cell>
          <table:table-cell table:style-name="ce11" table:number-columns-repeated="6"/>
          <table:table-cell table:style-name="ce12" table:formula="of:=SUM([.E346:.G34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9" calcext:value-type="date">
            <text:p>11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1-20" calcext:value-type="date">
            <text:p>11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21" calcext:value-type="date">
            <text:p>11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49:.G34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22" calcext:value-type="date">
            <text:p>11月2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50:.G35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23" calcext:value-type="date">
            <text:p>11月2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51:.G35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24" calcext:value-type="date">
            <text:p>11月2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52:.G35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5" calcext:value-type="date">
            <text:p>11月25日</text:p>
          </table:table-cell>
          <table:table-cell table:style-name="ce11" table:number-columns-repeated="6"/>
          <table:table-cell table:style-name="ce12" table:formula="of:=SUM([.E353:.G35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6" calcext:value-type="date">
            <text:p>1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1-27" calcext:value-type="date">
            <text:p>11月2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28" calcext:value-type="date">
            <text:p>11月2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56:.G35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29" calcext:value-type="date">
            <text:p>11月2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57:.G35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1-30" calcext:value-type="date">
            <text:p>11月3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58:.G35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29" table:number-columns-spanned="6" table:number-rows-spanned="1"/>
          <table:covered-table-cell table:number-columns-repeated="5"/>
          <table:table-cell table:style-name="ce30" table:formula="of:=SUM([.H329:.H358])" office:value-type="float" office:value="44" calcext:value-type="float">
            <text:p>44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29" table:number-columns-spanned="6" table:number-rows-spanned="1"/>
          <table:covered-table-cell table:number-columns-repeated="5"/>
          <table:table-cell table:style-name="ce31" table:formula="of:=[.H359]/60" office:value-type="percentage" office:value="0.733333333333333" calcext:value-type="percentage">
            <text:p>73%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01" calcext:value-type="date">
            <text:p>12月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61:.G36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2" calcext:value-type="date">
            <text:p>12月2日</text:p>
          </table:table-cell>
          <table:table-cell table:style-name="ce11" table:number-columns-repeated="6"/>
          <table:table-cell table:style-name="ce12" table:formula="of:=SUM([.E362:.G362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3" calcext:value-type="date">
            <text:p>12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2-04" calcext:value-type="date">
            <text:p>12月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05" calcext:value-type="date">
            <text:p>12月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65:.G36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06" calcext:value-type="date">
            <text:p>12月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66:.G36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07" calcext:value-type="date">
            <text:p>12月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67:.G36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08" calcext:value-type="date">
            <text:p>12月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68:.G36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9" calcext:value-type="date">
            <text:p>12月9日</text:p>
          </table:table-cell>
          <table:table-cell table:style-name="ce11" table:number-columns-repeated="6"/>
          <table:table-cell table:style-name="ce12" table:formula="of:=SUM([.E369:.G369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0" calcext:value-type="date">
            <text:p>12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2-11" calcext:value-type="date">
            <text:p>12月1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12" calcext:value-type="date">
            <text:p>12月1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72:.G37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13" calcext:value-type="date">
            <text:p>12月13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73:.G37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14" calcext:value-type="date">
            <text:p>12月14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74:.G374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15" calcext:value-type="date">
            <text:p>12月1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75:.G37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6" calcext:value-type="date">
            <text:p>12月16日</text:p>
          </table:table-cell>
          <table:table-cell table:style-name="ce11" table:number-columns-repeated="6"/>
          <table:table-cell table:style-name="ce12" table:formula="of:=SUM([.E376:.G37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7" calcext:value-type="date">
            <text:p>12月17日</text:p>
          </table:table-cell>
          <table:table-cell table:style-name="ce11" table:number-columns-repeated="2"/>
          <table:table-cell table:style-name="ce3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2-18" calcext:value-type="date">
            <text:p>12月1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33"/>
          <table:table-cell table:number-columns-repeated="2" table:style-name="ce7" office:value-type="float" office:value="1" calcext:value-type="float">
            <text:p>1</text:p>
          </table:table-cell>
          <table:table-cell table:style-name="ce34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19" calcext:value-type="date">
            <text:p>12月1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79:.G37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20" calcext:value-type="date">
            <text:p>12月20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80:.G38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21" calcext:value-type="date">
            <text:p>12月21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81:.G381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22" calcext:value-type="date">
            <text:p>12月22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82:.G38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3" calcext:value-type="date">
            <text:p>12月23日</text:p>
          </table:table-cell>
          <table:table-cell table:style-name="ce11" table:number-columns-repeated="6"/>
          <table:table-cell table:style-name="ce12" table:formula="of:=SUM([.E383:.G38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4" calcext:value-type="date">
            <text:p>12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5" office:value-type="date" office:date-value="2020-12-25" calcext:value-type="date">
            <text:p>12月25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20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26" calcext:value-type="date">
            <text:p>12月26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86:.G38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27" calcext:value-type="date">
            <text:p>12月27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87:.G387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28" calcext:value-type="date">
            <text:p>12月28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88:.G38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5" office:value-type="date" office:date-value="2020-12-29" calcext:value-type="date">
            <text:p>12月29日</text:p>
          </table:table-cell>
          <table:table-cell table:number-columns-repeated="2" table:style-name="ce7" office:value-type="string" calcext:value-type="string">
            <text:p>C級長照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table:formula="of:=SUM([.E389:.G38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30" calcext:value-type="date">
            <text:p>12月30日</text:p>
          </table:table-cell>
          <table:table-cell table:style-name="ce11" table:number-columns-repeated="6"/>
          <table:table-cell table:style-name="ce12" table:formula="of:=SUM([.E390:.G390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31" calcext:value-type="date">
            <text:p>12月31日</text:p>
          </table:table-cell>
          <table:table-cell table:style-name="ce21"/>
          <table:table-cell table:style-name="ce11" table:number-columns-repeated="5"/>
          <table:table-cell table:style-name="ce12"/>
          <table:table-cell table:number-columns-repeated="56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29" table:number-columns-spanned="6" table:number-rows-spanned="1"/>
          <table:covered-table-cell table:number-columns-repeated="5"/>
          <table:table-cell table:style-name="ce30" table:formula="of:=SUM([.H361:.H391])" office:value-type="float" office:value="42" calcext:value-type="float">
            <text:p>42</text:p>
          </table:table-cell>
          <table:table-cell table:number-columns-repeated="56"/>
        </table:table-row>
        <table:table-row table:style-name="ro3">
          <table:table-cell table:style-name="ce35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[.H392]/60" office:value-type="percentage" office:value="0.7" calcext:value-type="percentage">
            <text:p>70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52:04Z</meta:creation-date>
    <dc:date>2023-08-25T16:26:07.343000000</dc:date>
    <meta:editing-duration>PT4M57S</meta:editing-duration>
    <meta:editing-cycles>1</meta:editing-cycles>
    <meta:document-statistic meta:table-count="1" meta:cell-count="1783" meta:object-count="1"/>
  </office:meta>
</office:document-meta>
</file>