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32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43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73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56" table:default-cell-style-name="ce6"/>
        <table:table-row table:style-name="ro1">
          <table:table-cell table:style-name="ce63" office:value-type="string" calcext:value-type="string" table:number-columns-spanned="8" table:number-rows-spanned="1">
            <text:p>112年新北市三芝區公所埔頭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cm" svg:y1="0.165cm" svg:x2="2.249cm" svg:y2="2.463cm" svg:d="M0 777l2249 2298" svg:viewBox="0 0 2250 2299">
              <text:p/>
            </draw:connector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5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7" office:value-type="string" calcext:value-type="string">
            <text:p>9時-12時</text:p>
          </table:table-cell>
          <table:table-cell table:style-name="ce7" office:value-type="string" calcext:value-type="string">
            <text:p>12時-18時</text:p>
          </table:table-cell>
          <table:table-cell table:style-name="ce7" office:value-type="string" calcext:value-type="string">
            <text:p>18時-22時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範例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1" calcext:value-type="date">
            <text:p>1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02" calcext:value-type="date">
            <text:p>1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3" calcext:value-type="date">
            <text:p>1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04" calcext:value-type="date">
            <text:p>1月4日</text:p>
          </table:table-cell>
          <table:table-cell table:style-name="ce52"/>
          <table:table-cell table:style-name="ce7" office:value-type="string" calcext:value-type="string">
            <text:p>二胡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5" calcext:value-type="date">
            <text:p>1月5日</text:p>
          </table:table-cell>
          <table:table-cell table:style-name="ce7" office:value-type="string" calcext:value-type="string">
            <text:p>義診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6" calcext:value-type="date">
            <text:p>1月6日</text:p>
          </table:table-cell>
          <table:table-cell table:style-name="ce7"/>
          <table:table-cell table:style-name="ce7" office:value-type="string" calcext:value-type="string">
            <text:p>早療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7" calcext:value-type="date">
            <text:p>1月7日</text:p>
          </table:table-cell>
          <table:table-cell table:style-name="ce7" office:value-type="string" calcext:value-type="string">
            <text:p>發放物資</text:p>
          </table:table-cell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8" calcext:value-type="date">
            <text:p>1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9" calcext:value-type="date">
            <text:p>1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0" calcext:value-type="date">
            <text:p>1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1" calcext:value-type="date">
            <text:p>1月11日</text:p>
          </table:table-cell>
          <table:table-cell table:style-name="ce52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2" calcext:value-type="date">
            <text:p>1月12日</text:p>
          </table:table-cell>
          <table:table-cell table:style-name="ce7" office:value-type="string" calcext:value-type="string">
            <text:p>義診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3" calcext:value-type="date">
            <text:p>1月13日</text:p>
          </table:table-cell>
          <table:table-cell table:style-name="ce7"/>
          <table:table-cell table:style-name="ce7" office:value-type="string" calcext:value-type="string">
            <text:p>早療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4" calcext:value-type="date">
            <text:p>1月14日</text:p>
          </table:table-cell>
          <table:table-cell table:number-columns-repeated="2" table:style-name="ce11" office:value-type="string" calcext:value-type="string">
            <text:p>親子活動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5" calcext:value-type="date">
            <text:p>1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16" calcext:value-type="date">
            <text:p>1月1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7" calcext:value-type="date">
            <text:p>1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8" calcext:value-type="date">
            <text:p>1月18日</text:p>
          </table:table-cell>
          <table:table-cell table:style-name="ce52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9" calcext:value-type="date">
            <text:p>1月19日</text:p>
          </table:table-cell>
          <table:table-cell table:style-name="ce7" office:value-type="string" calcext:value-type="string">
            <text:p>義診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0" calcext:value-type="date">
            <text:p>1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1" calcext:value-type="date">
            <text:p>1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2" calcext:value-type="date">
            <text:p>1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3" calcext:value-type="date">
            <text:p>1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4" calcext:value-type="date">
            <text:p>1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5" calcext:value-type="date">
            <text:p>1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6" calcext:value-type="date">
            <text:p>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7" calcext:value-type="date">
            <text:p>1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8" calcext:value-type="date">
            <text:p>1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9" calcext:value-type="date">
            <text:p>1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30" calcext:value-type="date">
            <text:p>1月3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31" calcext:value-type="date">
            <text:p>1月3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5:.H35])" office:value-type="float" office:value="7" calcext:value-type="float">
            <text:p>7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36]/60" office:value-type="percentage" office:value="0.116666666666667" calcext:value-type="percentage">
            <text:p>12%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1" calcext:value-type="date">
            <text:p>2月1日</text:p>
          </table:table-cell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二胡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2" calcext:value-type="date">
            <text:p>2月2日</text:p>
          </table:table-cell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3" calcext:value-type="date">
            <text:p>2月3日</text:p>
          </table:table-cell>
          <table:table-cell table:style-name="ce7"/>
          <table:table-cell table:style-name="ce7" office:value-type="string" calcext:value-type="string">
            <text:p>早療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4" calcext:value-type="date">
            <text:p>2月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05" calcext:value-type="date">
            <text:p>2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06" calcext:value-type="date">
            <text:p>2月6日</text:p>
          </table:table-cell>
          <table:table-cell table:style-name="ce54" table:number-columns-repeated="2"/>
          <table:table-cell table:style-name="ce7" office:value-type="string" calcext:value-type="string">
            <text:p>歌唱</text:p>
          </table:table-cell>
          <table:table-cell table:style-name="ce54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7" calcext:value-type="date">
            <text:p>2月7日</text:p>
          </table:table-cell>
          <table:table-cell table:style-name="ce54"/>
          <table:table-cell table:style-name="ce7" table:number-columns-repeated="2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8" calcext:value-type="date">
            <text:p>2月8日</text:p>
          </table:table-cell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二胡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9" calcext:value-type="date">
            <text:p>2月9日</text:p>
          </table:table-cell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0" calcext:value-type="date">
            <text:p>2月10日</text:p>
          </table:table-cell>
          <table:table-cell table:style-name="ce7"/>
          <table:table-cell table:style-name="ce7" office:value-type="string" calcext:value-type="string">
            <text:p>早療</text:p>
          </table:table-cell>
          <table:table-cell table:style-name="ce7" office:value-type="string" calcext:value-type="string">
            <text:p>社交舞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1" calcext:value-type="date">
            <text:p>2月11日</text:p>
          </table:table-cell>
          <table:table-cell table:style-name="ce11" office:value-type="string" calcext:value-type="string">
            <text:p>節能減碳宣導</text:p>
          </table:table-cell>
          <table:table-cell table:style-name="ce11" table:number-columns-repeated="5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2" calcext:value-type="date">
            <text:p>2月12日</text:p>
          </table:table-cell>
          <table:table-cell table:style-name="ce11" office:value-type="string" calcext:value-type="string">
            <text:p>節能減碳宣導</text:p>
          </table:table-cell>
          <table:table-cell table:style-name="ce11" table:number-columns-repeated="5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3" calcext:value-type="date">
            <text:p>2月13日</text:p>
          </table:table-cell>
          <table:table-cell table:style-name="ce54" table:number-columns-repeated="2"/>
          <table:table-cell table:style-name="ce7" office:value-type="string" calcext:value-type="string">
            <text:p>歌唱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4" calcext:value-type="date">
            <text:p>2月14日</text:p>
          </table:table-cell>
          <table:table-cell table:style-name="ce5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5" calcext:value-type="date">
            <text:p>2月15日</text:p>
          </table:table-cell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二胡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6" calcext:value-type="date">
            <text:p>2月16日</text:p>
          </table:table-cell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7" calcext:value-type="date">
            <text:p>2月17日</text:p>
          </table:table-cell>
          <table:table-cell table:style-name="ce7"/>
          <table:table-cell table:style-name="ce7" office:value-type="string" calcext:value-type="string">
            <text:p>早療</text:p>
          </table:table-cell>
          <table:table-cell table:style-name="ce7" office:value-type="string" calcext:value-type="string">
            <text:p>社交舞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8" calcext:value-type="date">
            <text:p>2月1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19" calcext:value-type="date">
            <text:p>2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20" calcext:value-type="date">
            <text:p>2月20日</text:p>
          </table:table-cell>
          <table:table-cell table:style-name="ce54" table:number-columns-repeated="2"/>
          <table:table-cell table:style-name="ce7" office:value-type="string" calcext:value-type="string">
            <text:p>歌唱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1" calcext:value-type="date">
            <text:p>2月21日</text:p>
          </table:table-cell>
          <table:table-cell table:style-name="ce5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22" calcext:value-type="date">
            <text:p>2月22日</text:p>
          </table:table-cell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二胡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3" calcext:value-type="date">
            <text:p>2月23日</text:p>
          </table:table-cell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4" calcext:value-type="date">
            <text:p>2月24日</text:p>
          </table:table-cell>
          <table:table-cell table:style-name="ce7"/>
          <table:table-cell table:style-name="ce7" office:value-type="string" calcext:value-type="string">
            <text:p>早療</text:p>
          </table:table-cell>
          <table:table-cell table:style-name="ce7" office:value-type="string" calcext:value-type="string">
            <text:p>社交舞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5" calcext:value-type="date">
            <text:p>2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6" calcext:value-type="date">
            <text:p>2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7" calcext:value-type="date">
            <text:p>2月27日</text:p>
          </table:table-cell>
          <table:table-cell table:style-name="ce55"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8" calcext:value-type="date">
            <text:p>2月28日</text:p>
          </table:table-cell>
          <table:table-cell table:style-name="ce23" table:number-columns-repeated="3"/>
          <table:table-cell table:style-name="ce24" table:number-columns-repeated="3"/>
          <table:table-cell table:style-name="ce25"/>
          <table:table-cell table:number-columns-repeated="56"/>
        </table:table-row>
        <table:table-row table:style-name="ro3">
          <table:table-cell table:style-name="ce9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8" table:formula="of:=SUM([.H38:.H65])" office:value-type="float" office:value="28" calcext:value-type="float">
            <text:p>2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66]/60" office:value-type="percentage" office:value="0.466666666666667" calcext:value-type="percentage">
            <text:p>47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1" calcext:value-type="date">
            <text:p>3月1日</text:p>
          </table:table-cell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二胡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2" calcext:value-type="date">
            <text:p>3月2日</text:p>
          </table:table-cell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3" calcext:value-type="date">
            <text:p>3月3日</text:p>
          </table:table-cell>
          <table:table-cell table:style-name="ce7" office:value-type="string" calcext:value-type="string">
            <text:p>歌唱</text:p>
          </table:table-cell>
          <table:table-cell table:style-name="ce7" office:value-type="string" calcext:value-type="string">
            <text:p>早療</text:p>
          </table:table-cell>
          <table:table-cell table:style-name="ce7" office:value-type="string" calcext:value-type="string">
            <text:p>社交舞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04" calcext:value-type="date">
            <text:p>3月4日</text:p>
          </table:table-cell>
          <table:table-cell table:number-columns-repeated="2" table:style-name="ce28" office:value-type="string" calcext:value-type="string">
            <text:p>小朋友關懷陪伴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05" calcext:value-type="date">
            <text:p>3月5日</text:p>
          </table:table-cell>
          <table:table-cell table:style-name="ce11"/>
          <table:table-cell table:style-name="ce55" table:number-columns-repeated="2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06" calcext:value-type="date">
            <text:p>3月6日</text:p>
          </table:table-cell>
          <table:table-cell table:style-name="ce54" table:number-columns-repeated="2"/>
          <table:table-cell table:style-name="ce7" office:value-type="string" calcext:value-type="string">
            <text:p>歌唱</text:p>
          </table:table-cell>
          <table:table-cell table:style-name="ce54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7" calcext:value-type="date">
            <text:p>3月7日</text:p>
          </table:table-cell>
          <table:table-cell table:style-name="ce54"/>
          <table:table-cell table:style-name="ce29" office:value-type="string" calcext:value-type="string">
            <text:p>獨居長者志工會議</text:p>
          </table:table-cell>
          <table:table-cell table:style-name="ce7"/>
          <table:table-cell table:style-name="ce5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8" calcext:value-type="date">
            <text:p>3月8日</text:p>
          </table:table-cell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二胡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9" calcext:value-type="date">
            <text:p>3月9日</text:p>
          </table:table-cell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0" calcext:value-type="date">
            <text:p>3月10日</text:p>
          </table:table-cell>
          <table:table-cell table:style-name="ce7" office:value-type="string" calcext:value-type="string">
            <text:p>歌唱</text:p>
          </table:table-cell>
          <table:table-cell table:style-name="ce7" office:value-type="string" calcext:value-type="string">
            <text:p>早療</text:p>
          </table:table-cell>
          <table:table-cell table:style-name="ce7" office:value-type="string" calcext:value-type="string">
            <text:p>社交舞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1" calcext:value-type="date">
            <text:p>3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3-12" calcext:value-type="date">
            <text:p>3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13" calcext:value-type="date">
            <text:p>3月13日</text:p>
          </table:table-cell>
          <table:table-cell table:style-name="ce30" office:value-type="string" calcext:value-type="string">
            <text:p>北海岸風景特定區說明會</text:p>
          </table:table-cell>
          <table:table-cell table:style-name="ce54"/>
          <table:table-cell table:style-name="ce7" office:value-type="string" calcext:value-type="string">
            <text:p>歌唱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4" calcext:value-type="date">
            <text:p>3月14日</text:p>
          </table:table-cell>
          <table:table-cell table:style-name="ce54"/>
          <table:table-cell table:style-name="ce29" office:value-type="string" calcext:value-type="string">
            <text:p>身心障礙福利宣導</text:p>
          </table:table-cell>
          <table:table-cell table:style-name="ce7"/>
          <table:table-cell table:style-name="ce5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5" calcext:value-type="date">
            <text:p>3月15日</text:p>
          </table:table-cell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二胡</text:p>
          </table:table-cell>
          <table:table-cell table:style-name="ce31" office:value-type="string" calcext:value-type="string">
            <text:p>原住民協進會理事長交接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6" calcext:value-type="date">
            <text:p>3月16日</text:p>
          </table:table-cell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7" calcext:value-type="date">
            <text:p>3月17日</text:p>
          </table:table-cell>
          <table:table-cell table:style-name="ce7" office:value-type="string" calcext:value-type="string">
            <text:p>歌唱</text:p>
          </table:table-cell>
          <table:table-cell table:style-name="ce7" office:value-type="string" calcext:value-type="string">
            <text:p>早療</text:p>
          </table:table-cell>
          <table:table-cell table:style-name="ce7" office:value-type="string" calcext:value-type="string">
            <text:p>社交舞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8" calcext:value-type="date">
            <text:p>3月18日</text:p>
          </table:table-cell>
          <table:table-cell table:style-name="ce32" office:value-type="string" calcext:value-type="string">
            <text:p>準公共保母教育講座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9" calcext:value-type="date">
            <text:p>3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20" calcext:value-type="date">
            <text:p>3月20日</text:p>
          </table:table-cell>
          <table:table-cell table:style-name="ce54" table:number-columns-repeated="2"/>
          <table:table-cell table:style-name="ce7" office:value-type="string" calcext:value-type="string">
            <text:p>歌唱</text:p>
          </table:table-cell>
          <table:table-cell table:style-name="ce54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1" calcext:value-type="date">
            <text:p>3月21日</text:p>
          </table:table-cell>
          <table:table-cell table:style-name="ce54"/>
          <table:table-cell table:style-name="ce7" table:number-columns-repeated="2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22" calcext:value-type="date">
            <text:p>3月22日</text:p>
          </table:table-cell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二胡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3" calcext:value-type="date">
            <text:p>3月23日</text:p>
          </table:table-cell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4" calcext:value-type="date">
            <text:p>3月24日</text:p>
          </table:table-cell>
          <table:table-cell table:style-name="ce7" office:value-type="string" calcext:value-type="string">
            <text:p>歌唱</text:p>
          </table:table-cell>
          <table:table-cell table:style-name="ce7" office:value-type="string" calcext:value-type="string">
            <text:p>早療</text:p>
          </table:table-cell>
          <table:table-cell table:style-name="ce7" office:value-type="string" calcext:value-type="string">
            <text:p>社交舞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5" calcext:value-type="date">
            <text:p>3月2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26" calcext:value-type="date">
            <text:p>3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27" calcext:value-type="date">
            <text:p>3月27日</text:p>
          </table:table-cell>
          <table:table-cell table:style-name="ce33" table:number-columns-repeated="2"/>
          <table:table-cell table:style-name="ce7" office:value-type="string" calcext:value-type="string">
            <text:p>歌唱</text:p>
          </table:table-cell>
          <table:table-cell table:style-name="ce54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8" calcext:value-type="date">
            <text:p>3月28日</text:p>
          </table:table-cell>
          <table:table-cell table:style-name="ce54"/>
          <table:table-cell table:style-name="ce7" table:number-columns-repeated="2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29" calcext:value-type="date">
            <text:p>3月29日</text:p>
          </table:table-cell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二胡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30" calcext:value-type="date">
            <text:p>3月30日</text:p>
          </table:table-cell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31" calcext:value-type="date">
            <text:p>3月31日</text:p>
          </table:table-cell>
          <table:table-cell table:style-name="ce7" office:value-type="string" calcext:value-type="string">
            <text:p>歌唱</text:p>
          </table:table-cell>
          <table:table-cell table:style-name="ce7" office:value-type="string" calcext:value-type="string">
            <text:p>早療</text:p>
          </table:table-cell>
          <table:table-cell table:style-name="ce7" office:value-type="string" calcext:value-type="string">
            <text:p>社交舞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68:.H98])" office:value-type="float" office:value="46" calcext:value-type="float">
            <text:p>46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99]/60" office:value-type="percentage" office:value="0.766666666666667" calcext:value-type="percentage">
            <text:p>77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1" calcext:value-type="date">
            <text:p>4月1日</text:p>
          </table:table-cell>
          <table:table-cell table:style-name="ce61" office:value-type="string" calcext:value-type="string" table:number-columns-spanned="3" table:number-rows-spanned="30">
            <text:p>耐震補強施工期間，不開放借用</text:p>
          </table:table-cell>
          <table:covered-table-cell table:number-columns-repeated="2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2" calcext:value-type="date">
            <text:p>4月2日</text:p>
          </table:table-cell>
          <table:covered-table-cell table:number-columns-repeated="3"/>
          <table:table-cell table:style-name="ce55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3" calcext:value-type="date">
            <text:p>4月3日</text:p>
          </table:table-cell>
          <table:covered-table-cell table:number-columns-repeated="3"/>
          <table:table-cell table:style-name="ce55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4" calcext:value-type="date">
            <text:p>4月4日</text:p>
          </table:table-cell>
          <table:covered-table-cell table:number-columns-repeated="3"/>
          <table:table-cell table:style-name="ce55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5" calcext:value-type="date">
            <text:p>4月5日</text:p>
          </table:table-cell>
          <table:covered-table-cell table:number-columns-repeated="3"/>
          <table:table-cell table:style-name="ce55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06" calcext:value-type="date">
            <text:p>4月6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07" calcext:value-type="date">
            <text:p>4月7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08" calcext:value-type="date">
            <text:p>4月8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9" calcext:value-type="date">
            <text:p>4月9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10" calcext:value-type="date">
            <text:p>4月10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1" calcext:value-type="date">
            <text:p>4月11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2" calcext:value-type="date">
            <text:p>4月12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3" calcext:value-type="date">
            <text:p>4月13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4" calcext:value-type="date">
            <text:p>4月14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15" calcext:value-type="date">
            <text:p>4月15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16" calcext:value-type="date">
            <text:p>4月16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17" calcext:value-type="date">
            <text:p>4月17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8" calcext:value-type="date">
            <text:p>4月18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9" calcext:value-type="date">
            <text:p>4月19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0" calcext:value-type="date">
            <text:p>4月20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1" calcext:value-type="date">
            <text:p>4月21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22" calcext:value-type="date">
            <text:p>4月22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23" calcext:value-type="date">
            <text:p>4月23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24" calcext:value-type="date">
            <text:p>4月24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5" calcext:value-type="date">
            <text:p>4月25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6" calcext:value-type="date">
            <text:p>4月26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7" calcext:value-type="date">
            <text:p>4月27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8" calcext:value-type="date">
            <text:p>4月28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29" calcext:value-type="date">
            <text:p>4月29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30" calcext:value-type="date">
            <text:p>4月30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/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26" office:value-type="date" office:date-value="2020-05-01" calcext:value-type="date">
            <text:p>5月1日</text:p>
          </table:table-cell>
          <table:table-cell table:style-name="ce61" office:value-type="string" calcext:value-type="string" table:number-columns-spanned="3" table:number-rows-spanned="31">
            <text:p>耐震補強施工期間，不開放借用</text:p>
          </table:table-cell>
          <table:covered-table-cell table:number-columns-repeated="2"/>
          <table:table-cell table:style-name="ce34"/>
          <table:table-cell table:style-name="ce35" table:number-columns-repeated="2"/>
          <table:table-cell table:style-name="ce17"/>
          <table:table-cell table:number-columns-repeated="56"/>
        </table:table-row>
        <table:table-row table:style-name="ro3">
          <table:table-cell table:style-name="ce26" office:value-type="date" office:date-value="2020-05-02" calcext:value-type="date">
            <text:p>5月2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03" calcext:value-type="date">
            <text:p>5月3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04" calcext:value-type="date">
            <text:p>5月4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05" calcext:value-type="date">
            <text:p>5月5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06" calcext:value-type="date">
            <text:p>5月6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07" calcext:value-type="date">
            <text:p>5月7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08" calcext:value-type="date">
            <text:p>5月8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09" calcext:value-type="date">
            <text:p>5月9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0" calcext:value-type="date">
            <text:p>5月10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1" calcext:value-type="date">
            <text:p>5月11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2" calcext:value-type="date">
            <text:p>5月12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13" calcext:value-type="date">
            <text:p>5月13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14" calcext:value-type="date">
            <text:p>5月14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15" calcext:value-type="date">
            <text:p>5月15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6" calcext:value-type="date">
            <text:p>5月16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7" calcext:value-type="date">
            <text:p>5月17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8" calcext:value-type="date">
            <text:p>5月18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9" calcext:value-type="date">
            <text:p>5月19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20" calcext:value-type="date">
            <text:p>5月20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21" calcext:value-type="date">
            <text:p>5月21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22" calcext:value-type="date">
            <text:p>5月22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23" calcext:value-type="date">
            <text:p>5月23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24" calcext:value-type="date">
            <text:p>5月24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25" calcext:value-type="date">
            <text:p>5月25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26" calcext:value-type="date">
            <text:p>5月26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27" calcext:value-type="date">
            <text:p>5月27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28" calcext:value-type="date">
            <text:p>5月28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29" calcext:value-type="date">
            <text:p>5月29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30" calcext:value-type="date">
            <text:p>5月30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31" calcext:value-type="date">
            <text:p>5月31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/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26" office:value-type="date" office:date-value="2020-06-01" calcext:value-type="date">
            <text:p>6月1日</text:p>
          </table:table-cell>
          <table:table-cell table:style-name="ce61" office:value-type="string" calcext:value-type="string" table:number-columns-spanned="3" table:number-rows-spanned="30">
            <text:p>耐震補強施工期間，不開放借用</text:p>
          </table:table-cell>
          <table:covered-table-cell table:number-columns-repeated="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02" calcext:value-type="date">
            <text:p>6月2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03" calcext:value-type="date">
            <text:p>6月3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04" calcext:value-type="date">
            <text:p>6月4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05" calcext:value-type="date">
            <text:p>6月5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06" calcext:value-type="date">
            <text:p>6月6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07" calcext:value-type="date">
            <text:p>6月7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08" calcext:value-type="date">
            <text:p>6月8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09" calcext:value-type="date">
            <text:p>6月9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10" calcext:value-type="date">
            <text:p>6月10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11" calcext:value-type="date">
            <text:p>6月11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12" calcext:value-type="date">
            <text:p>6月12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13" calcext:value-type="date">
            <text:p>6月13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14" calcext:value-type="date">
            <text:p>6月14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15" calcext:value-type="date">
            <text:p>6月15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16" calcext:value-type="date">
            <text:p>6月16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17" calcext:value-type="date">
            <text:p>6月17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18" calcext:value-type="date">
            <text:p>6月18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19" calcext:value-type="date">
            <text:p>6月19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20" calcext:value-type="date">
            <text:p>6月20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21" calcext:value-type="date">
            <text:p>6月21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22" calcext:value-type="date">
            <text:p>6月22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3" calcext:value-type="date">
            <text:p>6月23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4" calcext:value-type="date">
            <text:p>6月24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5" calcext:value-type="date">
            <text:p>6月25日</text:p>
          </table:table-cell>
          <table:covered-table-cell table:number-columns-repeated="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26" calcext:value-type="date">
            <text:p>6月26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27" calcext:value-type="date">
            <text:p>6月27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28" calcext:value-type="date">
            <text:p>6月28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29" calcext:value-type="date">
            <text:p>6月29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30" calcext:value-type="date">
            <text:p>6月30日</text:p>
          </table:table-cell>
          <table:covered-table-cell table:number-columns-repeated="3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/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27" office:value-type="date" office:date-value="2020-07-01" calcext:value-type="date">
            <text:p>7月1日</text:p>
          </table:table-cell>
          <table:table-cell table:style-name="ce11" office:value-type="string" calcext:value-type="string">
            <text:p>節能減碳研習</text:p>
          </table:table-cell>
          <table:table-cell table:style-name="ce6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2" calcext:value-type="date">
            <text:p>7月2日</text:p>
          </table:table-cell>
          <table:table-cell table:style-name="ce11" office:value-type="string" calcext:value-type="string">
            <text:p>節能減碳研習</text:p>
          </table:table-cell>
          <table:table-cell table:style-name="ce6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3" calcext:value-type="date">
            <text:p>7月3日</text:p>
          </table:table-cell>
          <table:table-cell table:style-name="ce61" office:value-type="string" calcext:value-type="string" table:number-columns-spanned="3" table:number-rows-spanned="29">
            <text:p>耐震補強施工期間，不開放借用</text:p>
          </table:table-cell>
          <table:covered-table-cell table:number-columns-repeated="2" table:style-name="ce62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4" calcext:value-type="date">
            <text:p>7月4日</text:p>
          </table:table-cell>
          <table:covered-table-cell table:number-columns-repeated="3" table:style-name="ce62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5" calcext:value-type="date">
            <text:p>7月5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6" calcext:value-type="date">
            <text:p>7月6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7" calcext:value-type="date">
            <text:p>7月7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08" calcext:value-type="date">
            <text:p>7月8日</text:p>
          </table:table-cell>
          <table:covered-table-cell table:number-columns-repeated="3" table:style-name="ce6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09" calcext:value-type="date">
            <text:p>7月9日</text:p>
          </table:table-cell>
          <table:covered-table-cell table:number-columns-repeated="3" table:style-name="ce6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10" calcext:value-type="date">
            <text:p>7月10日</text:p>
          </table:table-cell>
          <table:covered-table-cell table:number-columns-repeated="3" table:style-name="ce62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1" calcext:value-type="date">
            <text:p>7月11日</text:p>
          </table:table-cell>
          <table:covered-table-cell table:number-columns-repeated="3" table:style-name="ce62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2" calcext:value-type="date">
            <text:p>7月12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3" calcext:value-type="date">
            <text:p>7月13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4" calcext:value-type="date">
            <text:p>7月14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15" calcext:value-type="date">
            <text:p>7月15日</text:p>
          </table:table-cell>
          <table:covered-table-cell table:number-columns-repeated="3" table:style-name="ce6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16" calcext:value-type="date">
            <text:p>7月16日</text:p>
          </table:table-cell>
          <table:covered-table-cell table:number-columns-repeated="3" table:style-name="ce6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17" calcext:value-type="date">
            <text:p>7月17日</text:p>
          </table:table-cell>
          <table:covered-table-cell table:number-columns-repeated="3" table:style-name="ce62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8" calcext:value-type="date">
            <text:p>7月18日</text:p>
          </table:table-cell>
          <table:covered-table-cell table:number-columns-repeated="3" table:style-name="ce62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9" calcext:value-type="date">
            <text:p>7月19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0" calcext:value-type="date">
            <text:p>7月20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1" calcext:value-type="date">
            <text:p>7月21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2" calcext:value-type="date">
            <text:p>7月22日</text:p>
          </table:table-cell>
          <table:covered-table-cell table:number-columns-repeated="3" table:style-name="ce6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23" calcext:value-type="date">
            <text:p>7月23日</text:p>
          </table:table-cell>
          <table:covered-table-cell table:number-columns-repeated="3" table:style-name="ce6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24" calcext:value-type="date">
            <text:p>7月24日</text:p>
          </table:table-cell>
          <table:covered-table-cell table:number-columns-repeated="3" table:style-name="ce62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5" calcext:value-type="date">
            <text:p>7月25日</text:p>
          </table:table-cell>
          <table:covered-table-cell table:number-columns-repeated="3" table:style-name="ce62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6" calcext:value-type="date">
            <text:p>7月26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7" calcext:value-type="date">
            <text:p>7月27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8" calcext:value-type="date">
            <text:p>7月28日</text:p>
          </table:table-cell>
          <table:covered-table-cell table:number-columns-repeated="3" table:style-name="ce62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9" calcext:value-type="date">
            <text:p>7月29日</text:p>
          </table:table-cell>
          <table:covered-table-cell table:number-columns-repeated="3" table:style-name="ce6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30" calcext:value-type="date">
            <text:p>7月30日</text:p>
          </table:table-cell>
          <table:covered-table-cell table:number-columns-repeated="3" table:style-name="ce6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31" calcext:value-type="date">
            <text:p>7月31日</text:p>
          </table:table-cell>
          <table:covered-table-cell table:number-columns-repeated="3"/>
          <table:table-cell table:style-name="ce54"/>
          <table:table-cell table:style-name="ce7" table:number-columns-repeated="2"/>
          <table:table-cell table:style-name="ce17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98:.H22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29]/60" office:value-type="percentage" office:value="0.0333333333333333" calcext:value-type="percentage">
            <text:p>3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1" calcext:value-type="date">
            <text:p>8月1日</text:p>
          </table:table-cell>
          <table:table-cell table:style-name="ce61" office:value-type="string" calcext:value-type="string" table:number-columns-spanned="3" table:number-rows-spanned="31">
            <text:p>耐震補強施工期間，不開放借用</text:p>
          </table: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2" calcext:value-type="date">
            <text:p>8月2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3" calcext:value-type="date">
            <text:p>8月3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4" calcext:value-type="date">
            <text:p>8月4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05" calcext:value-type="date">
            <text:p>8月5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06" calcext:value-type="date">
            <text:p>8月6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07" calcext:value-type="date">
            <text:p>8月7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8" calcext:value-type="date">
            <text:p>8月8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9" calcext:value-type="date">
            <text:p>8月9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0" calcext:value-type="date">
            <text:p>8月10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1" calcext:value-type="date">
            <text:p>8月11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2" calcext:value-type="date">
            <text:p>8月12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13" calcext:value-type="date">
            <text:p>8月13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14" calcext:value-type="date">
            <text:p>8月14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5" calcext:value-type="date">
            <text:p>8月15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6" calcext:value-type="date">
            <text:p>8月16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7" calcext:value-type="date">
            <text:p>8月17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8" calcext:value-type="date">
            <text:p>8月18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9" calcext:value-type="date">
            <text:p>8月19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20" calcext:value-type="date">
            <text:p>8月20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21" calcext:value-type="date">
            <text:p>8月21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2" calcext:value-type="date">
            <text:p>8月22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3" calcext:value-type="date">
            <text:p>8月23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4" calcext:value-type="date">
            <text:p>8月24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5" calcext:value-type="date">
            <text:p>8月25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26" calcext:value-type="date">
            <text:p>8月26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27" calcext:value-type="date">
            <text:p>8月27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28" calcext:value-type="date">
            <text:p>8月28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9" calcext:value-type="date">
            <text:p>8月29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30" calcext:value-type="date">
            <text:p>8月30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31" calcext:value-type="date">
            <text:p>8月31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231:.H261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62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1" calcext:value-type="date">
            <text:p>9月1日</text:p>
          </table:table-cell>
          <table:table-cell table:style-name="ce61" office:value-type="string" calcext:value-type="string" table:number-columns-spanned="3" table:number-rows-spanned="8">
            <text:p>耐震補強施工期間，不開放借用</text:p>
          </table:table-cell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02" calcext:value-type="date">
            <text:p>9月2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03" calcext:value-type="date">
            <text:p>9月3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04" calcext:value-type="date">
            <text:p>9月4日</text:p>
          </table:table-cell>
          <table:covered-table-cell table:number-columns-repeated="3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05" calcext:value-type="date">
            <text:p>9月5日</text:p>
          </table:table-cell>
          <table:covered-table-cell table:style-name="ce54"/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06" calcext:value-type="date">
            <text:p>9月6日</text:p>
          </table:table-cell>
          <table:covered-table-cell table:number-columns-repeated="3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07" calcext:value-type="date">
            <text:p>9月7日</text:p>
          </table:table-cell>
          <table:covered-table-cell table:number-columns-repeated="3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08" calcext:value-type="date">
            <text:p>9月8日</text:p>
          </table:table-cell>
          <table:covered-table-cell table:number-columns-repeated="3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09" calcext:value-type="date">
            <text:p>9月9日</text:p>
          </table:table-cell>
          <table:table-cell table:style-name="ce11" office:value-type="string" calcext:value-type="string">
            <text:p>節能減碳活動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0" calcext:value-type="date">
            <text:p>9月10日</text:p>
          </table:table-cell>
          <table:table-cell table:style-name="ce11" office:value-type="string" calcext:value-type="string">
            <text:p>節能減碳活動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1" calcext:value-type="date">
            <text:p>9月11日</text:p>
          </table:table-cell>
          <table:table-cell table:style-name="ce61" office:value-type="string" calcext:value-type="string" table:number-columns-spanned="3" table:number-rows-spanned="20">
            <text:p>耐震補強施工期間，不開放借用</text:p>
          </table: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12" calcext:value-type="date">
            <text:p>9月12日</text:p>
          </table:table-cell>
          <table:covered-table-cell table:style-name="ce54"/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13" calcext:value-type="date">
            <text:p>9月13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14" calcext:value-type="date">
            <text:p>9月14日</text:p>
          </table:table-cell>
          <table:covered-table-cell table:number-columns-repeated="3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15" calcext:value-type="date">
            <text:p>9月15日</text:p>
          </table:table-cell>
          <table:covered-table-cell table:number-columns-repeated="3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16" calcext:value-type="date">
            <text:p>9月16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17" calcext:value-type="date">
            <text:p>9月17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18" calcext:value-type="date">
            <text:p>9月18日</text:p>
          </table:table-cell>
          <table:covered-table-cell table:number-columns-repeated="3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19" calcext:value-type="date">
            <text:p>9月19日</text:p>
          </table:table-cell>
          <table:covered-table-cell table:style-name="ce54"/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0" calcext:value-type="date">
            <text:p>9月20日</text:p>
          </table:table-cell>
          <table:covered-table-cell table:number-columns-repeated="3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1" calcext:value-type="date">
            <text:p>9月21日</text:p>
          </table:table-cell>
          <table:covered-table-cell table:number-columns-repeated="3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2" calcext:value-type="date">
            <text:p>9月22日</text:p>
          </table:table-cell>
          <table:covered-table-cell table:number-columns-repeated="3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3" calcext:value-type="date">
            <text:p>9月23日</text:p>
          </table:table-cell>
          <table:covered-table-cell table:number-columns-repeated="3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24" calcext:value-type="date">
            <text:p>9月24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25" calcext:value-type="date">
            <text:p>9月25日</text:p>
          </table:table-cell>
          <table:covered-table-cell table:number-columns-repeated="3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6" calcext:value-type="date">
            <text:p>9月26日</text:p>
          </table:table-cell>
          <table:covered-table-cell table:style-name="ce54"/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7" calcext:value-type="date">
            <text:p>9月27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8" calcext:value-type="date">
            <text:p>9月28日</text:p>
          </table:table-cell>
          <table:covered-table-cell table:number-columns-repeated="3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29" calcext:value-type="date">
            <text:p>9月29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30" calcext:value-type="date">
            <text:p>9月30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37" table:formula="of:=SUM([.H264:.H293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38" table:formula="of:=[.H294]/60" office:value-type="percentage" office:value="0.0333333333333333" calcext:value-type="percentage">
            <text:p>3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1" calcext:value-type="date">
            <text:p>10月1日</text:p>
          </table:table-cell>
          <table:table-cell table:style-name="ce61" office:value-type="string" calcext:value-type="string" table:number-columns-spanned="3" table:number-rows-spanned="31">
            <text:p>耐震補強施工期間，不開放借用</text:p>
          </table:table-cell>
          <table:covered-table-cell table:number-columns-repeated="2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02" calcext:value-type="date">
            <text:p>10月2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03" calcext:value-type="date">
            <text:p>10月3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04" calcext:value-type="date">
            <text:p>10月4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05" calcext:value-type="date">
            <text:p>10月5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06" calcext:value-type="date">
            <text:p>10月6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07" calcext:value-type="date">
            <text:p>10月7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08" calcext:value-type="date">
            <text:p>10月8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09" calcext:value-type="date">
            <text:p>10月9日</text:p>
          </table:table-cell>
          <table:covered-table-cell table:number-columns-repeated="3" table:style-name="ce55"/>
          <table:table-cell table:style-name="ce55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10" calcext:value-type="date">
            <text:p>10月10日</text:p>
          </table:table-cell>
          <table:covered-table-cell table:number-columns-repeated="3" table:style-name="ce55"/>
          <table:table-cell table:style-name="ce55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11" calcext:value-type="date">
            <text:p>10月11日</text:p>
          </table:table-cell>
          <table:covered-table-cell table:style-name="ce54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12" calcext:value-type="date">
            <text:p>10月12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13" calcext:value-type="date">
            <text:p>10月13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14" calcext:value-type="date">
            <text:p>10月14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15" calcext:value-type="date">
            <text:p>10月15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16" calcext:value-type="date">
            <text:p>10月16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17" calcext:value-type="date">
            <text:p>10月17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18" calcext:value-type="date">
            <text:p>10月18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19" calcext:value-type="date">
            <text:p>10月19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20" calcext:value-type="date">
            <text:p>10月20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21" calcext:value-type="date">
            <text:p>10月21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22" calcext:value-type="date">
            <text:p>10月22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23" calcext:value-type="date">
            <text:p>10月23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24" calcext:value-type="date">
            <text:p>10月24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25" calcext:value-type="date">
            <text:p>10月25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26" calcext:value-type="date">
            <text:p>10月26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27" calcext:value-type="date">
            <text:p>10月27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28" calcext:value-type="date">
            <text:p>10月28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29" calcext:value-type="date">
            <text:p>10月29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30" calcext:value-type="date">
            <text:p>10月30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31" calcext:value-type="date">
            <text:p>10月31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37" table:formula="of:=SUM([.H296:.H326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38" table:formula="of:=[.H327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1" calcext:value-type="date">
            <text:p>11月1日</text:p>
          </table:table-cell>
          <table:table-cell table:style-name="ce61" office:value-type="string" calcext:value-type="string" table:number-columns-spanned="3" table:number-rows-spanned="30">
            <text:p>耐震補強施工期間，不開放借用</text:p>
          </table:table-cell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02" calcext:value-type="date">
            <text:p>11月2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3" calcext:value-type="date">
            <text:p>11月3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04" calcext:value-type="date">
            <text:p>11月4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05" calcext:value-type="date">
            <text:p>11月5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06" calcext:value-type="date">
            <text:p>11月6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07" calcext:value-type="date">
            <text:p>11月7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08" calcext:value-type="date">
            <text:p>11月8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09" calcext:value-type="date">
            <text:p>11月9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0" calcext:value-type="date">
            <text:p>11月10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1" calcext:value-type="date">
            <text:p>11月11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12" calcext:value-type="date">
            <text:p>11月12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13" calcext:value-type="date">
            <text:p>11月13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14" calcext:value-type="date">
            <text:p>11月14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15" calcext:value-type="date">
            <text:p>11月15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16" calcext:value-type="date">
            <text:p>11月16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7" calcext:value-type="date">
            <text:p>11月17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8" calcext:value-type="date">
            <text:p>11月18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19" calcext:value-type="date">
            <text:p>11月19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20" calcext:value-type="date">
            <text:p>11月20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21" calcext:value-type="date">
            <text:p>11月21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22" calcext:value-type="date">
            <text:p>11月22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23" calcext:value-type="date">
            <text:p>11月23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4" calcext:value-type="date">
            <text:p>11月24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25" calcext:value-type="date">
            <text:p>11月25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26" calcext:value-type="date">
            <text:p>11月26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27" calcext:value-type="date">
            <text:p>11月27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28" calcext:value-type="date">
            <text:p>11月28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29" calcext:value-type="date">
            <text:p>11月29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30" calcext:value-type="date">
            <text:p>11月30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37" table:formula="of:=SUM([.H329:.H358])" office:value-type="float" office:value="9" calcext:value-type="float">
            <text:p>9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38" table:formula="of:=[.H359]/60" office:value-type="percentage" office:value="0.15" calcext:value-type="percentage">
            <text:p>15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1" calcext:value-type="date">
            <text:p>12月1日</text:p>
          </table:table-cell>
          <table:table-cell table:style-name="ce61" office:value-type="string" calcext:value-type="string" table:number-columns-spanned="3" table:number-rows-spanned="31">
            <text:p>耐震補強施工期間，不開放借用</text:p>
          </table:table-cell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2" calcext:value-type="date">
            <text:p>12月2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03" calcext:value-type="date">
            <text:p>12月3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04" calcext:value-type="date">
            <text:p>12月4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05" calcext:value-type="date">
            <text:p>12月5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06" calcext:value-type="date">
            <text:p>12月6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07" calcext:value-type="date">
            <text:p>12月7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8" calcext:value-type="date">
            <text:p>12月8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9" calcext:value-type="date">
            <text:p>12月9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10" calcext:value-type="date">
            <text:p>12月10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11" calcext:value-type="date">
            <text:p>12月11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12" calcext:value-type="date">
            <text:p>12月12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13" calcext:value-type="date">
            <text:p>12月13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14" calcext:value-type="date">
            <text:p>12月14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5" calcext:value-type="date">
            <text:p>12月15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16" calcext:value-type="date">
            <text:p>12月16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17" calcext:value-type="date">
            <text:p>12月17日</text:p>
          </table:table-cell>
          <table:covered-table-cell table:number-columns-repeated="2" table:style-name="ce11"/>
          <table:covered-table-cell table:style-name="ce73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18" calcext:value-type="date">
            <text:p>12月18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style-name="ce54"/>
          <table:covered-table-cell table:style-name="ce74"/>
          <table:table-cell table:style-name="ce7" table:number-columns-repeated="2"/>
          <table:table-cell table:style-name="ce41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19" calcext:value-type="date">
            <text:p>12月19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0" calcext:value-type="date">
            <text:p>12月20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1" calcext:value-type="date">
            <text:p>12月21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2" calcext:value-type="date">
            <text:p>12月22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23" calcext:value-type="date">
            <text:p>12月23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24" calcext:value-type="date">
            <text:p>12月24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25" calcext:value-type="date">
            <text:p>12月25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54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6" calcext:value-type="date">
            <text:p>12月26日</text:p>
          </table:table-cell>
          <table:covered-table-cell table:style-name="ce54" office:value-type="string" calcext:value-type="string">
            <text:p>銀髮俱樂部</text:p>
          </table:covered-table-cell>
          <table:covered-table-cell table:number-columns-repeated="2" table:style-name="ce7"/>
          <table:table-cell table:style-name="ce5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7" calcext:value-type="date">
            <text:p>12月27日</text:p>
          </table:table-cell>
          <table:covered-table-cell table:style-name="ce52"/>
          <table:covered-table-cell table:number-columns-repeated="2" table:style-name="ce7"/>
          <table:table-cell table:style-name="ce7" table:number-columns-repeated="3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8" calcext:value-type="date">
            <text:p>12月28日</text:p>
          </table:table-cell>
          <table:covered-table-cell table:style-name="ce7" office:value-type="string" calcext:value-type="string">
            <text:p>義診</text:p>
          </table:covered-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9" calcext:value-type="date">
            <text:p>12月29日</text:p>
          </table:table-cell>
          <table:covered-table-cell table:style-name="ce7"/>
          <table:covered-table-cell table:style-name="ce7" office:value-type="string" calcext:value-type="string">
            <text:p>早療</text:p>
          </table:covered-table-cell>
          <table:covered-table-cell table:style-name="ce7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30" calcext:value-type="date">
            <text:p>12月30日</text:p>
          </table:table-cell>
          <table:covered-table-cell table:number-columns-repeated="3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31" calcext:value-type="date">
            <text:p>12月31日</text:p>
          </table:table-cell>
          <table:covered-table-cell table:style-name="ce55"/>
          <table:covered-table-cell table:number-columns-repeated="2" table:style-name="ce11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37" table:formula="of:=SUM([.H361:.H391])" office:value-type="float" office:value="9" calcext:value-type="float">
            <text:p>9</text:p>
          </table:table-cell>
          <table:table-cell table:number-columns-repeated="56"/>
        </table:table-row>
        <table:table-row table:style-name="ro3">
          <table:table-cell table:style-name="ce42" office:value-type="string" calcext:value-type="string">
            <text:p>開放率</text:p>
          </table:table-cell>
          <table:table-cell table:style-name="ce43" table:number-columns-spanned="6" table:number-rows-spanned="1"/>
          <table:covered-table-cell table:number-columns-repeated="5"/>
          <table:table-cell table:style-name="ce44" table:formula="of:=[.H392]/60" office:value-type="percentage" office:value="0.15" calcext:value-type="percentage">
            <text:p>15%</text:p>
          </table:table-cell>
          <table:table-cell table:number-columns-repeated="56"/>
        </table:table-row>
        <table:table-row table:style-name="ro3" table:number-rows-repeated="104818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 style:data-style-name="N2" text:time-value="15:28:32.9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38:14Z</meta:creation-date>
    <dc:date>2023-10-02T15:49:24.037000000</dc:date>
    <meta:editing-duration>PT13M8S</meta:editing-duration>
    <meta:editing-cycles>2</meta:editing-cycles>
    <meta:document-statistic meta:table-count="1" meta:cell-count="759" meta:object-count="1"/>
  </office:meta>
</office:document-meta>
</file>