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2" style:font-name-complex="標楷體2"/>
    </style:style>
    <style:style style:name="ce28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29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7pt" style:font-name-asian="標楷體2" style:font-size-asian="7pt" style:font-name-complex="標楷體2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6pt" style:font-name-asian="標楷體2" style:font-size-asian="6pt" style:font-name-complex="標楷體2" style:font-size-complex="6pt"/>
    </style:style>
    <style:style style:name="ce24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2" style:font-size-asian="8pt" style:font-name-complex="標楷體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8pt" style:font-name-asian="標楷體2" style:font-size-asian="8pt" style:font-name-complex="標楷體2" style:font-size-complex="8pt"/>
    </style:style>
    <style:style style:name="ce78" style:family="table-cell" style:parent-style-name="Default" style:data-style-name="N0">
      <style:table-cell-properties fo:background-color="transparent"/>
      <style:text-properties fo:color="#000000" fo:font-size="10pt" style:font-name-asian="標楷體1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80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4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2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8pt" style:font-name-asian="標楷體2" style:font-size-asian="8pt" style:font-name-complex="標楷體2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9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8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4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45" office:value-type="string" calcext:value-type="string" table:number-columns-spanned="8" table:number-rows-spanned="1">
            <text:p>112年新北市三芝區公所埔坪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12cm" svg:x2="2.249cm" svg:y2="2.463cm" svg:d="M21 724l2228 2351" svg:viewBox="0 0 2229 2352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2"/>
          <table:table-cell table:style-name="ce7" office:value-type="string" calcext:value-type="string">
            <text:p>跳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2"/>
          <table:table-cell table:style-name="ce7" office:value-type="string" calcext:value-type="string">
            <text:p>跳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有氧運動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2"/>
          <table:table-cell table:style-name="ce7" office:value-type="string" calcext:value-type="string">
            <text:p>跳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2"/>
          <table:table-cell table:style-name="ce7" office:value-type="string" calcext:value-type="string">
            <text:p>跳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.15" calcext:value-type="percentage">
            <text:p>15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number-columns-repeated="2" table:style-name="ce22" office:value-type="string" calcext:value-type="string">
            <text:p>不動產權利書狀換發</text:p>
          </table:table-cell>
          <table:table-cell table:style-name="ce11" table:number-columns-repeated="4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21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23" office:value-type="string" calcext:value-type="string">
            <text:p>百年繞境逗陣走模組活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number-columns-repeated="2" table:style-name="ce22" office:value-type="string" calcext:value-type="string">
            <text:p>不動產權利書狀換發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5" table:number-columns-repeated="4"/>
          <table:table-cell table:style-name="ce26" table:number-columns-repeated="2"/>
          <table:table-cell table:style-name="ce27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18" calcext:value-type="float">
            <text:p>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3" calcext:value-type="percentage">
            <text:p>30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01" calcext:value-type="date">
            <text:p>3月1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02" calcext:value-type="date">
            <text:p>3月2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03" calcext:value-type="date">
            <text:p>3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3-04" calcext:value-type="date">
            <text:p>3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3-05" calcext:value-type="date">
            <text:p>3月5日</text:p>
          </table:table-cell>
          <table:table-cell table:style-name="ce11"/>
          <table:table-cell table:style-name="ce24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06" calcext:value-type="date">
            <text:p>3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07" calcext:value-type="date">
            <text:p>3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08" calcext:value-type="date">
            <text:p>3月8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09" calcext:value-type="date">
            <text:p>3月9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10" calcext:value-type="date">
            <text:p>3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13" calcext:value-type="date">
            <text:p>3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14" calcext:value-type="date">
            <text:p>3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15" calcext:value-type="date">
            <text:p>3月15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16" calcext:value-type="date">
            <text:p>3月16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17" calcext:value-type="date">
            <text:p>3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3-18" calcext:value-type="date">
            <text:p>3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3-19" calcext:value-type="date">
            <text:p>3月19日</text:p>
          </table:table-cell>
          <table:table-cell table:style-name="ce11" office:value-type="string" calcext:value-type="string">
            <text:p>宣導活動</text:p>
          </table:table-cell>
          <table:table-cell table:style-name="ce11" table:number-columns-repeated="5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20" calcext:value-type="date">
            <text:p>3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21" calcext:value-type="date">
            <text:p>3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22" calcext:value-type="date">
            <text:p>3月22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23" calcext:value-type="date">
            <text:p>3月23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24" calcext:value-type="date">
            <text:p>3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25" calcext:value-type="date">
            <text:p>3月25日</text:p>
          </table:table-cell>
          <table:table-cell table:style-name="ce7" office:value-type="string" calcext:value-type="string">
            <text:p>親子體能活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27" calcext:value-type="date">
            <text:p>3月27日</text:p>
          </table:table-cell>
          <table:table-cell table:style-name="ce30" table:number-columns-repeated="2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28" calcext:value-type="date">
            <text:p>3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跳舞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29" calcext:value-type="date">
            <text:p>3月29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30" calcext:value-type="date">
            <text:p>3月30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3-31" calcext:value-type="date">
            <text:p>3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21" calcext:value-type="float">
            <text:p>2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35" calcext:value-type="percentage">
            <text:p>35%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01" calcext:value-type="date">
            <text:p>4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4-02" calcext:value-type="date">
            <text:p>4月2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4-03" calcext:value-type="date">
            <text:p>4月3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4-04" calcext:value-type="date">
            <text:p>4月4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4-05" calcext:value-type="date">
            <text:p>4月5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6" calcext:value-type="date">
            <text:p>4月6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07" calcext:value-type="date">
            <text:p>4月7日</text:p>
          </table:table-cell>
          <table:table-cell table:style-name="ce7" table:number-columns-repeated="2"/>
          <table:table-cell table:style-name="ce7" office:value-type="string" calcext:value-type="string">
            <text:p>有氧舞蹈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08" calcext:value-type="date">
            <text:p>4月8日</text:p>
          </table:table-cell>
          <table:table-cell table:style-name="ce11" office:value-type="string" calcext:value-type="string">
            <text:p>防災教育研習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10" calcext:value-type="date">
            <text:p>4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11" calcext:value-type="date">
            <text:p>4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12" calcext:value-type="date">
            <text:p>4月12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13" calcext:value-type="date">
            <text:p>4月13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14" calcext:value-type="date">
            <text:p>4月14日</text:p>
          </table:table-cell>
          <table:table-cell table:style-name="ce7" table:number-columns-repeated="2"/>
          <table:table-cell table:style-name="ce7" office:value-type="string" calcext:value-type="string">
            <text:p>有氧舞蹈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15" calcext:value-type="date">
            <text:p>4月15日</text:p>
          </table:table-cell>
          <table:table-cell table:style-name="ce11" office:value-type="string" calcext:value-type="string">
            <text:p>親子烹飪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16" calcext:value-type="date">
            <text:p>4月16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17" calcext:value-type="date">
            <text:p>4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18" calcext:value-type="date">
            <text:p>4月18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19" calcext:value-type="date">
            <text:p>4月19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0" calcext:value-type="date">
            <text:p>4月20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1" calcext:value-type="date">
            <text:p>4月21日</text:p>
          </table:table-cell>
          <table:table-cell table:style-name="ce7" table:number-columns-repeated="2"/>
          <table:table-cell table:style-name="ce14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4-22" calcext:value-type="date">
            <text:p>4月22日</text:p>
          </table:table-cell>
          <table:table-cell table:number-columns-repeated="2" table:style-name="ce11" office:value-type="string" calcext:value-type="string">
            <text:p>節能減碳宣導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23" calcext:value-type="date">
            <text:p>4月23日</text:p>
          </table:table-cell>
          <table:table-cell table:number-columns-repeated="2" table:style-name="ce11" office:value-type="string" calcext:value-type="string">
            <text:p>節能減碳宣導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4" calcext:value-type="date">
            <text:p>4月24日</text:p>
          </table:table-cell>
          <table:table-cell table:number-columns-repeated="2" table:style-name="ce21" office:value-type="string" calcext:value-type="string">
            <text:p>節能減碳宣導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5" calcext:value-type="date">
            <text:p>4月25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6" calcext:value-type="date">
            <text:p>4月26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7" calcext:value-type="date">
            <text:p>4月27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28" calcext:value-type="date">
            <text:p>4月28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29" calcext:value-type="date">
            <text:p>4月29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4-30" calcext:value-type="date">
            <text:p>4月30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29" calcext:value-type="float">
            <text:p>2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01" calcext:value-type="date">
            <text:p>5月1日</text:p>
          </table:table-cell>
          <table:table-cell table:style-name="ce32" table:number-columns-repeated="4"/>
          <table:table-cell table:style-name="ce33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28" office:value-type="date" office:date-value="2020-05-02" calcext:value-type="date">
            <text:p>5月2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03" calcext:value-type="date">
            <text:p>5月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04" calcext:value-type="date">
            <text:p>5月4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05" calcext:value-type="date">
            <text:p>5月5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5-06" calcext:value-type="date">
            <text:p>5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08" calcext:value-type="date">
            <text:p>5月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09" calcext:value-type="date">
            <text:p>5月9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0" calcext:value-type="date">
            <text:p>5月10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1" calcext:value-type="date">
            <text:p>5月11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2" calcext:value-type="date">
            <text:p>5月12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5-13" calcext:value-type="date">
            <text:p>5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5-14" calcext:value-type="date">
            <text:p>5月14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5" calcext:value-type="date">
            <text:p>5月1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16" calcext:value-type="date">
            <text:p>5月16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7" calcext:value-type="date">
            <text:p>5月17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8" calcext:value-type="date">
            <text:p>5月18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19" calcext:value-type="date">
            <text:p>5月19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5-20" calcext:value-type="date">
            <text:p>5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22" calcext:value-type="date">
            <text:p>5月22日</text:p>
          </table:table-cell>
          <table:table-cell table:style-name="ce21"/>
          <table:table-cell table:style-name="ce72" office:value-type="string" calcext:value-type="string">
            <text:p>內政委員會地方建設考察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23" calcext:value-type="date">
            <text:p>5月23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24" calcext:value-type="date">
            <text:p>5月24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25" calcext:value-type="date">
            <text:p>5月25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26" calcext:value-type="date">
            <text:p>5月26日</text:p>
          </table:table-cell>
          <table:table-cell table:style-name="ce7" office:value-type="string" calcext:value-type="string">
            <text:p>行動故事劇</text:p>
          </table:table-cell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5-27" calcext:value-type="date">
            <text:p>5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29" calcext:value-type="date">
            <text:p>5月29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30" calcext:value-type="date">
            <text:p>5月30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5-31" calcext:value-type="date">
            <text:p>5月31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28" calcext:value-type="float">
            <text:p>2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.466666666666667" calcext:value-type="percentage">
            <text:p>47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1" calcext:value-type="date">
            <text:p>6月1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2" calcext:value-type="date">
            <text:p>6月2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6-03" calcext:value-type="date">
            <text:p>6月3日</text:p>
          </table:table-cell>
          <table:table-cell table:style-name="ce11" office:value-type="string" calcext:value-type="string">
            <text:p>居家復能活動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6-04" calcext:value-type="date">
            <text:p>6月4日</text:p>
          </table:table-cell>
          <table:table-cell table:style-name="ce11" office:value-type="string" calcext:value-type="string">
            <text:p>居家復能活動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5" calcext:value-type="date">
            <text:p>6月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06" calcext:value-type="date">
            <text:p>6月6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7" calcext:value-type="date">
            <text:p>6月7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8" calcext:value-type="date">
            <text:p>6月8日</text:p>
          </table:table-cell>
          <table:table-cell table:style-name="ce7" office:value-type="string" calcext:value-type="string">
            <text:p>熱舞有氧</text:p>
          </table:table-cell>
          <table:table-cell table:style-name="ce7" office:value-type="string" calcext:value-type="string">
            <text:p>防災考核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09" calcext:value-type="date">
            <text:p>6月9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6-10" calcext:value-type="date">
            <text:p>6月10日</text:p>
          </table:table-cell>
          <table:table-cell table:style-name="ce66" office:value-type="string" calcext:value-type="string">
            <text:p>市民免費電腦課程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6-11" calcext:value-type="date">
            <text:p>6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12" calcext:value-type="date">
            <text:p>6月12日</text:p>
          </table:table-cell>
          <table:table-cell table:style-name="ce21"/>
          <table:table-cell table:style-name="ce21" office:value-type="string" calcext:value-type="string">
            <text:p>端午包粽子活動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13" calcext:value-type="date">
            <text:p>6月13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14" calcext:value-type="date">
            <text:p>6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15" calcext:value-type="date">
            <text:p>6月15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16" calcext:value-type="date">
            <text:p>6月16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17" calcext:value-type="date">
            <text:p>6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6-18" calcext:value-type="date">
            <text:p>6月18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19" calcext:value-type="date">
            <text:p>6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20" calcext:value-type="date">
            <text:p>6月20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21" calcext:value-type="date">
            <text:p>6月21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6-24" calcext:value-type="date">
            <text:p>6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26" calcext:value-type="date">
            <text:p>6月2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27" calcext:value-type="date">
            <text:p>6月27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28" calcext:value-type="date">
            <text:p>6月28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29" calcext:value-type="date">
            <text:p>6月29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6-30" calcext:value-type="date">
            <text:p>6月30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28" calcext:value-type="float">
            <text:p>2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.466666666666667" calcext:value-type="percentage">
            <text:p>47%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01" calcext:value-type="date">
            <text:p>7月1日</text:p>
          </table:table-cell>
          <table:table-cell table:style-name="ce11" table:number-columns-repeated="6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02" calcext:value-type="date">
            <text:p>7月2日</text:p>
          </table:table-cell>
          <table:table-cell table:number-columns-repeated="2" table:style-name="ce11" office:value-type="string" calcext:value-type="string">
            <text:p>原住民部落大學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3" calcext:value-type="date">
            <text:p>7月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04" calcext:value-type="date">
            <text:p>7月4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5" calcext:value-type="date">
            <text:p>7月5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6" calcext:value-type="date">
            <text:p>7月6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7" calcext:value-type="date">
            <text:p>7月7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08" calcext:value-type="date">
            <text:p>7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7-09" calcext:value-type="date">
            <text:p>7月9日</text:p>
          </table:table-cell>
          <table:table-cell table:number-columns-repeated="2" table:style-name="ce11" office:value-type="string" calcext:value-type="string">
            <text:p>原住民部落大學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0" calcext:value-type="date">
            <text:p>7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11" calcext:value-type="date">
            <text:p>7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2" calcext:value-type="date">
            <text:p>7月12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3" calcext:value-type="date">
            <text:p>7月13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4" calcext:value-type="date">
            <text:p>7月14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15" calcext:value-type="date">
            <text:p>7月15日</text:p>
          </table:table-cell>
          <table:table-cell table:number-columns-repeated="2" table:style-name="ce11" office:value-type="string" calcext:value-type="string">
            <text:p>學童獎勵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16" calcext:value-type="date">
            <text:p>7月16日</text:p>
          </table:table-cell>
          <table:table-cell table:number-columns-repeated="2" table:style-name="ce11" office:value-type="string" calcext:value-type="string">
            <text:p>關懷保健服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7" calcext:value-type="date">
            <text:p>7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18" calcext:value-type="date">
            <text:p>7月18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19" calcext:value-type="date">
            <text:p>7月19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20" calcext:value-type="date">
            <text:p>7月20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21" calcext:value-type="date">
            <text:p>7月21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22" calcext:value-type="date">
            <text:p>7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24" calcext:value-type="date">
            <text:p>7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25" calcext:value-type="date">
            <text:p>7月25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26" calcext:value-type="date">
            <text:p>7月26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27" calcext:value-type="date">
            <text:p>7月27日</text:p>
          </table:table-cell>
          <table:table-cell table:style-name="ce67" office:value-type="string" calcext:value-type="string">
            <text:p>教保專業知能研習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28" calcext:value-type="date">
            <text:p>7月28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4" office:value-type="string" calcext:value-type="string">
            <text:p>幼兒園家長座談會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7-29" calcext:value-type="date">
            <text:p>7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7-30" calcext:value-type="date">
            <text:p>7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31" calcext:value-type="date">
            <text:p>7月31日</text:p>
          </table:table-cell>
          <table:table-cell table:style-name="ce21" table:number-columns-repeated="4"/>
          <table:table-cell table:style-name="ce7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34" calcext:value-type="float">
            <text:p>3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566666666666667" calcext:value-type="percentage">
            <text:p>57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1" calcext:value-type="date">
            <text:p>8月1日</text:p>
          </table:table-cell>
          <table:table-cell table:style-name="ce32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2" calcext:value-type="date">
            <text:p>8月2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3" calcext:value-type="date">
            <text:p>8月3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4" calcext:value-type="date">
            <text:p>8月4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8-05" calcext:value-type="date">
            <text:p>8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8-06" calcext:value-type="date">
            <text:p>8月6日</text:p>
          </table:table-cell>
          <table:table-cell table:number-columns-repeated="2" table:style-name="ce11" office:value-type="string" calcext:value-type="string">
            <text:p>原住民部落大學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7" calcext:value-type="date">
            <text:p>8月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08" calcext:value-type="date">
            <text:p>8月8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09" calcext:value-type="date">
            <text:p>8月9日</text:p>
          </table:table-cell>
          <table:table-cell table:style-name="ce14"/>
          <table:table-cell table:style-name="ce34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0" calcext:value-type="date">
            <text:p>8月10日</text:p>
          </table:table-cell>
          <table:table-cell table:style-name="ce35" office:value-type="string" calcext:value-type="string">
            <text:p>晚美人生我做主講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1" calcext:value-type="date">
            <text:p>8月11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8-12" calcext:value-type="date">
            <text:p>8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8-13" calcext:value-type="date">
            <text:p>8月13日</text:p>
          </table:table-cell>
          <table:table-cell table:number-columns-repeated="2" table:style-name="ce11" office:value-type="string" calcext:value-type="string">
            <text:p>原住民部落大學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4" calcext:value-type="date">
            <text:p>8月1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15" calcext:value-type="date">
            <text:p>8月15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6" calcext:value-type="date">
            <text:p>8月16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7" calcext:value-type="date">
            <text:p>8月17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18" calcext:value-type="date">
            <text:p>8月18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8-19" calcext:value-type="date">
            <text:p>8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8-20" calcext:value-type="date">
            <text:p>8月20日</text:p>
          </table:table-cell>
          <table:table-cell table:number-columns-repeated="2" table:style-name="ce11" office:value-type="string" calcext:value-type="string">
            <text:p>關懷保健服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21" calcext:value-type="date">
            <text:p>8月2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22" calcext:value-type="date">
            <text:p>8月22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23" calcext:value-type="date">
            <text:p>8月23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24" calcext:value-type="date">
            <text:p>8月24日</text:p>
          </table:table-cell>
          <table:table-cell table:style-name="ce35" office:value-type="string" calcext:value-type="string">
            <text:p>晚美人生我做主講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25" calcext:value-type="date">
            <text:p>8月25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8-26" calcext:value-type="date">
            <text:p>8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8-28" calcext:value-type="date">
            <text:p>8月2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29" calcext:value-type="date">
            <text:p>8月29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30" calcext:value-type="date">
            <text:p>8月30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8-31" calcext:value-type="date">
            <text:p>8月31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/>
          <table:covered-table-cell table:style-name="ce7" office:value-type="string" calcext:value-type="string">
            <text:p>有氧舞蹈</text:p>
          </table:covered-table-cell>
          <table:covered-table-cell table:number-columns-repeated="3"/>
          <table:table-cell table:style-name="ce17" table:formula="of:=SUM([.H231:.H261])" office:value-type="float" office:value="34" calcext:value-type="float">
            <text:p>3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.566666666666667" calcext:value-type="percentage">
            <text:p>57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01" calcext:value-type="date">
            <text:p>9月1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9-02" calcext:value-type="date">
            <text:p>9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04" calcext:value-type="date">
            <text:p>9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05" calcext:value-type="date">
            <text:p>9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06" calcext:value-type="date">
            <text:p>9月6日</text:p>
          </table:table-cell>
          <table:table-cell table:style-name="ce7" office:value-type="string" calcext:value-type="string">
            <text:p>淡水社區大學</text:p>
          </table:table-cell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07" calcext:value-type="date">
            <text:p>9月7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08" calcext:value-type="date">
            <text:p>9月8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9-09" calcext:value-type="date">
            <text:p>9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11" calcext:value-type="date">
            <text:p>9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12" calcext:value-type="date">
            <text:p>9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13" calcext:value-type="date">
            <text:p>9月13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14" calcext:value-type="date">
            <text:p>9月14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15" calcext:value-type="date">
            <text:p>9月15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9-16" calcext:value-type="date">
            <text:p>9月16日</text:p>
          </table:table-cell>
          <table:table-cell table:style-name="ce11" office:value-type="string" calcext:value-type="string">
            <text:p>幼兒園親子律動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9-17" calcext:value-type="date">
            <text:p>9月17日</text:p>
          </table:table-cell>
          <table:table-cell table:number-columns-repeated="2" table:style-name="ce11" office:value-type="string" calcext:value-type="string">
            <text:p>關懷保健服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18" calcext:value-type="date">
            <text:p>9月1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19" calcext:value-type="date">
            <text:p>9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0" calcext:value-type="date">
            <text:p>9月20日</text:p>
          </table:table-cell>
          <table:table-cell table:style-name="ce21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1" calcext:value-type="date">
            <text:p>9月21日</text:p>
          </table:table-cell>
          <table:table-cell table:style-name="ce73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2" calcext:value-type="date">
            <text:p>9月22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3" calcext:value-type="date">
            <text:p>9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09-24" calcext:value-type="date">
            <text:p>9月24日</text:p>
          </table:table-cell>
          <table:table-cell table:style-name="ce69" office:value-type="string" calcext:value-type="string">
            <text:p>山水雅築區分所有權人大會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5" calcext:value-type="date">
            <text:p>9月25日</text:p>
          </table:table-cell>
          <table:table-cell table:style-name="ce21"/>
          <table:table-cell table:style-name="ce83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26" calcext:value-type="date">
            <text:p>9月26日</text:p>
          </table:table-cell>
          <table:table-cell table:style-name="ce21"/>
          <table:table-cell table:style-name="ce83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7" calcext:value-type="date">
            <text:p>9月27日</text:p>
          </table:table-cell>
          <table:table-cell table:style-name="ce78" office:value-type="string" calcext:value-type="string">
            <text:p>北海岸居家托育中心</text:p>
          </table:table-cell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9-28" calcext:value-type="date">
            <text:p>9月28日</text:p>
          </table:table-cell>
          <table:table-cell table:style-name="ce7" office:value-type="string" calcext:value-type="string">
            <text:p>熱舞有氧</text:p>
          </table:table-cell>
          <table:table-cell table:style-name="ce7"/>
          <table:table-cell table:style-name="ce7" office:value-type="string" calcext:value-type="string">
            <text:p>社交舞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09-29" calcext:value-type="date">
            <text:p>9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09-30" calcext:value-type="date">
            <text:p>9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264:.H293])" office:value-type="float" office:value="30" calcext:value-type="float">
            <text:p>3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294]/60" office:value-type="percentage" office:value="0.5" calcext:value-type="percentage">
            <text:p>50%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02" calcext:value-type="date">
            <text:p>10月2日</text:p>
          </table:table-cell>
          <table:table-cell table:style-name="ce80" office:value-type="string" calcext:value-type="string">
            <text:p>幼兒園畢業照拍攝(4F)</text:p>
          </table:table-cell>
          <table:table-cell table:style-name="ce83"/>
          <table:table-cell table:style-name="ce21"/>
          <table:table-cell table:style-name="ce73" office:value-type="float" office:value="1" calcext:value-type="float">
            <text:p>1</text:p>
          </table:table-cell>
          <table:table-cell table:style-name="ce92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03" calcext:value-type="date">
            <text:p>10月3日</text:p>
          </table:table-cell>
          <table:table-cell table:number-columns-repeated="2" table:style-name="ce7" office:value-type="string" calcext:value-type="string">
            <text:p>北海岸平台會議</text:p>
          </table:table-cell>
          <table:table-cell table:style-name="ce7" office:value-type="string" calcext:value-type="string">
            <text:p>婦女會舞蹈班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04" calcext:value-type="date">
            <text:p>10月4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05" calcext:value-type="date">
            <text:p>10月5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06" calcext:value-type="date">
            <text:p>10月6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office:value-type="string" calcext:value-type="string">
            <text:p>有氧舞蹈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0-07" calcext:value-type="date">
            <text:p>10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0-09" calcext:value-type="date">
            <text:p>10月9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0-10" calcext:value-type="date">
            <text:p>10月10日</text:p>
          </table:table-cell>
          <table:table-cell table:style-name="ce24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11" calcext:value-type="date">
            <text:p>10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12" calcext:value-type="date">
            <text:p>10月12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13" calcext:value-type="date">
            <text:p>10月13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0-14" calcext:value-type="date">
            <text:p>10月14日</text:p>
          </table:table-cell>
          <table:table-cell table:number-columns-repeated="2" table:style-name="ce11" office:value-type="string" calcext:value-type="string">
            <text:p>兒少成果嘉年華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9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16" calcext:value-type="date">
            <text:p>10月16日</text:p>
          </table:table-cell>
          <table:table-cell table:style-name="ce21"/>
          <table:table-cell table:style-name="ce83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17" calcext:value-type="date">
            <text:p>10月17日</text:p>
          </table:table-cell>
          <table:table-cell table:style-name="ce21"/>
          <table:table-cell table:style-name="ce83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18" calcext:value-type="date">
            <text:p>10月18日</text:p>
          </table:table-cell>
          <table:table-cell table:style-name="ce14"/>
          <table:table-cell table:style-name="ce67" office:value-type="string" calcext:value-type="string">
            <text:p>幼兒園流感疫苗接種</text:p>
          </table:table-cell>
          <table:table-cell table:style-name="ce7" office:value-type="string" calcext:value-type="string">
            <text:p>瑜珈跳舞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10-19" calcext:value-type="date">
            <text:p>10月19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0" calcext:value-type="date">
            <text:p>10月20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0-21" calcext:value-type="date">
            <text:p>10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23" calcext:value-type="date">
            <text:p>10月23日</text:p>
          </table:table-cell>
          <table:table-cell table:style-name="ce21"/>
          <table:table-cell table:style-name="ce83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4" calcext:value-type="date">
            <text:p>10月24日</text:p>
          </table:table-cell>
          <table:table-cell table:style-name="ce21"/>
          <table:table-cell table:style-name="ce83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5" calcext:value-type="date">
            <text:p>10月25日</text:p>
          </table:table-cell>
          <table:table-cell table:style-name="ce14"/>
          <table:table-cell table:style-name="ce7"/>
          <table:table-cell table:style-name="ce7" office:value-type="string" calcext:value-type="string">
            <text:p>瑜珈跳舞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6" calcext:value-type="date">
            <text:p>10月26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7" calcext:value-type="date">
            <text:p>10月27日</text:p>
          </table:table-cell>
          <table:table-cell table:style-name="ce7"/>
          <table:table-cell table:style-name="ce7" office:value-type="string" calcext:value-type="string">
            <text:p>瑜珈運動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0-28" calcext:value-type="date">
            <text:p>10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30" calcext:value-type="date">
            <text:p>10月30日</text:p>
          </table:table-cell>
          <table:table-cell table:style-name="ce21"/>
          <table:table-cell table:style-name="ce83" table:number-columns-repeated="2"/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31" calcext:value-type="date">
            <text:p>10月31日</text:p>
          </table:table-cell>
          <table:table-cell table:style-name="ce21"/>
          <table:table-cell table:style-name="ce83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296:.H326])" office:value-type="float" office:value="4" calcext:value-type="float">
            <text:p>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327]/60" office:value-type="percentage" office:value="0.0666666666666667" calcext:value-type="percentage">
            <text:p>7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11-01" calcext:value-type="date">
            <text:p>11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2" calcext:value-type="date">
            <text:p>11月2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3" calcext:value-type="date">
            <text:p>1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1-04" calcext:value-type="date">
            <text:p>11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06" calcext:value-type="date">
            <text:p>11月6日</text:p>
          </table:table-cell>
          <table:table-cell table:style-name="ce21"/>
          <table:table-cell table:style-name="ce83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7" calcext:value-type="date">
            <text:p>11月7日</text:p>
          </table:table-cell>
          <table:table-cell table:style-name="ce21"/>
          <table:table-cell table:style-name="ce83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8" calcext:value-type="date">
            <text:p>11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9" calcext:value-type="date">
            <text:p>11月9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0" calcext:value-type="date">
            <text:p>1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1-11" calcext:value-type="date">
            <text:p>11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13" calcext:value-type="date">
            <text:p>11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4" calcext:value-type="date">
            <text:p>11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5" calcext:value-type="date">
            <text:p>11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6" calcext:value-type="date">
            <text:p>11月16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7" calcext:value-type="date">
            <text:p>1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1-18" calcext:value-type="date">
            <text:p>11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20" calcext:value-type="date">
            <text:p>11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1" calcext:value-type="date">
            <text:p>11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2" calcext:value-type="date">
            <text:p>11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3" calcext:value-type="date">
            <text:p>11月23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4" calcext:value-type="date">
            <text:p>11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1-25" calcext:value-type="date">
            <text:p>1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1-26" calcext:value-type="date">
            <text:p>1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27" calcext:value-type="date">
            <text:p>11月2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8" calcext:value-type="date">
            <text:p>11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9" calcext:value-type="date">
            <text:p>11月2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30" calcext:value-type="date">
            <text:p>11月30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329:.H35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359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12-01" calcext:value-type="date">
            <text:p>12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2-02" calcext:value-type="date">
            <text:p>12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04" calcext:value-type="date">
            <text:p>12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5" calcext:value-type="date">
            <text:p>12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6" calcext:value-type="date">
            <text:p>12月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7" calcext:value-type="date">
            <text:p>12月7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8" calcext:value-type="date">
            <text:p>12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2-09" calcext:value-type="date">
            <text:p>12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11" calcext:value-type="date">
            <text:p>12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2" calcext:value-type="date">
            <text:p>12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3" calcext:value-type="date">
            <text:p>12月1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4" calcext:value-type="date">
            <text:p>12月14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5" calcext:value-type="date">
            <text:p>12月1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2-16" calcext:value-type="date">
            <text:p>12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9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18" calcext:value-type="date">
            <text:p>12月18日</text:p>
          </table:table-cell>
          <table:table-cell table:style-name="ce21" table:number-columns-repeated="2"/>
          <table:table-cell table:style-name="ce40"/>
          <table:table-cell table:style-name="ce7" table:number-columns-repeated="2"/>
          <table:table-cell table:style-name="ce41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9" calcext:value-type="date">
            <text:p>12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0" calcext:value-type="date">
            <text:p>12月2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1" calcext:value-type="date">
            <text:p>12月21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2" calcext:value-type="date">
            <text:p>12月2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2-23" calcext:value-type="date">
            <text:p>12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25" calcext:value-type="date">
            <text:p>12月2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6" calcext:value-type="date">
            <text:p>12月26日</text:p>
          </table:table-cell>
          <table:table-cell table:style-name="ce21"/>
          <table:table-cell table:style-name="ce7"/>
          <table:table-cell table:style-name="ce7" office:value-type="string" calcext:value-type="string">
            <text:p>婦女會舞蹈班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7" calcext:value-type="date">
            <text:p>12月2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8" calcext:value-type="date">
            <text:p>12月28日</text:p>
          </table:table-cell>
          <table:table-cell table:style-name="ce7" office:value-type="string" calcext:value-type="string">
            <text:p>熱舞有氧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9" calcext:value-type="date">
            <text:p>12月2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9" office:value-type="date" office:date-value="2020-12-30" calcext:value-type="date">
            <text:p>12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9" office:value-type="date" office:date-value="2020-12-31" calcext:value-type="date">
            <text:p>12月31日</text:p>
          </table:table-cell>
          <table:table-cell table:style-name="ce24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361:.H39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42" office:value-type="string" calcext:value-type="string">
            <text:p>開放率</text:p>
          </table:table-cell>
          <table:table-cell table:style-name="ce43" table:number-columns-spanned="6" table:number-rows-spanned="1"/>
          <table:covered-table-cell table:number-columns-repeated="5"/>
          <table:table-cell table:style-name="ce44" table:formula="of:=[.H39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09:17:09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46:14Z</meta:creation-date>
    <dc:date>2023-10-06T09:17:17.181000000</dc:date>
    <meta:editing-duration>PT9H45M50S</meta:editing-duration>
    <meta:editing-cycles>21</meta:editing-cycles>
    <meta:document-statistic meta:table-count="1" meta:cell-count="1133" meta:object-count="1"/>
  </office:meta>
</office:document-meta>
</file>