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53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6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23" style:family="table-cell" style:parent-style-name="Default" style:data-style-name="N0">
      <style:table-cell-properties fo:background-color="#e2efda" fo:border="0.06pt solid #000000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39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35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百分比" style:data-style-name="N1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百分比" style:data-style-name="N1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026cm" svg:stroke-color="#4a7ebb" svg:stroke-opacity="100%" draw:stroke-linejoin="miter" svg:stroke-linecap="butt" draw:fill="none" fo:padding-top="-0.004cm" fo:padding-bottom="-0.004cm" fo:padding-left="-0.004cm" fo:padding-right="-0.004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56" table:default-cell-style-name="ce6"/>
        <table:table-row table:style-name="ro1">
          <table:table-cell table:style-name="ce41" office:value-type="string" calcext:value-type="string" table:number-columns-spanned="8" table:number-rows-spanned="1">
            <text:p>112年新北市三芝區公所圓山市民活動中心開放使用明細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/>
            <text:p>日期</text:p>
            <draw:connector draw:z-index="0" draw:name="直線接點 1" draw:style-name="gr1" draw:text-style-name="P1" draw:type="line" svg:x1="0.021cm" svg:y1="0.139cm" svg:x2="2.249cm" svg:y2="2.489cm" svg:d="M21 751l2228 2350" svg:viewBox="0 0 2229 2351">
              <text:p/>
            </draw:connector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5" office:value-type="string" calcext:value-type="string">
            <text:p>累計</text:p>
            <text:p>(每日最多3分，每月至多以60分計)</text:p>
          </table:table-cell>
          <table:table-cell table:number-columns-repeated="56"/>
        </table:table-row>
        <table:table-row table:style-name="ro3">
          <table:covered-table-cell/>
          <table:table-cell table:style-name="ce7" office:value-type="string" calcext:value-type="string">
            <text:p>9時-12時</text:p>
          </table:table-cell>
          <table:table-cell table:style-name="ce7" office:value-type="string" calcext:value-type="string">
            <text:p>12時-18時</text:p>
          </table:table-cell>
          <table:table-cell table:style-name="ce7" office:value-type="string" calcext:value-type="string">
            <text:p>18時-22時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範例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1" calcext:value-type="date">
            <text:p>1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02" calcext:value-type="date">
            <text:p>1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3" calcext:value-type="date">
            <text:p>1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04" calcext:value-type="date">
            <text:p>1月4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05" calcext:value-type="date">
            <text:p>1月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06" calcext:value-type="date">
            <text:p>1月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07" calcext:value-type="date">
            <text:p>1月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8" calcext:value-type="date">
            <text:p>1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9" calcext:value-type="date">
            <text:p>1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0" calcext:value-type="date">
            <text:p>1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1" calcext:value-type="date">
            <text:p>1月1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2" calcext:value-type="date">
            <text:p>1月1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3" calcext:value-type="date">
            <text:p>1月1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14" calcext:value-type="date">
            <text:p>1月1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15" calcext:value-type="date">
            <text:p>1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16" calcext:value-type="date">
            <text:p>1月1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7" calcext:value-type="date">
            <text:p>1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8" calcext:value-type="date">
            <text:p>1月1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9" calcext:value-type="date">
            <text:p>1月1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20" calcext:value-type="date">
            <text:p>1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1" calcext:value-type="date">
            <text:p>1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2" calcext:value-type="date">
            <text:p>1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3" calcext:value-type="date">
            <text:p>1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4" calcext:value-type="date">
            <text:p>1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5" calcext:value-type="date">
            <text:p>1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6" calcext:value-type="date">
            <text:p>1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7" calcext:value-type="date">
            <text:p>1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8" calcext:value-type="date">
            <text:p>1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9" calcext:value-type="date">
            <text:p>1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30" calcext:value-type="date">
            <text:p>1月3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31" calcext:value-type="date">
            <text:p>1月3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5:.H35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36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1" calcext:value-type="date">
            <text:p>2月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2" calcext:value-type="date">
            <text:p>2月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3" calcext:value-type="date">
            <text:p>2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4" calcext:value-type="date">
            <text:p>2月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05" calcext:value-type="date">
            <text:p>2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06" calcext:value-type="date">
            <text:p>2月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7" calcext:value-type="date">
            <text:p>2月7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8" calcext:value-type="date">
            <text:p>2月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9" calcext:value-type="date">
            <text:p>2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0" calcext:value-type="date">
            <text:p>2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11" calcext:value-type="date">
            <text:p>2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12" calcext:value-type="date">
            <text:p>2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13" calcext:value-type="date">
            <text:p>2月1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4" calcext:value-type="date">
            <text:p>2月14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5" calcext:value-type="date">
            <text:p>2月1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6" calcext:value-type="date">
            <text:p>2月16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7" calcext:value-type="date">
            <text:p>2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8" calcext:value-type="date">
            <text:p>2月1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19" calcext:value-type="date">
            <text:p>2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20" calcext:value-type="date">
            <text:p>2月2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21" calcext:value-type="date">
            <text:p>2月2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22" calcext:value-type="date">
            <text:p>2月2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23" calcext:value-type="date">
            <text:p>2月2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24" calcext:value-type="date">
            <text:p>2月2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25" calcext:value-type="date">
            <text:p>2月25日</text:p>
          </table:table-cell>
          <table:table-cell table:style-name="ce22" office:value-type="string" calcext:value-type="string">
            <text:p>里民會議暨節能減碳宣導</text:p>
          </table:table-cell>
          <table:table-cell table:style-name="ce11" table:number-columns-repeated="5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6" calcext:value-type="date">
            <text:p>2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7" calcext:value-type="date">
            <text:p>2月27日</text:p>
          </table:table-cell>
          <table:table-cell table:style-name="ce23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8" calcext:value-type="date">
            <text:p>2月28日</text:p>
          </table:table-cell>
          <table:table-cell table:style-name="ce24" table:number-columns-repeated="4"/>
          <table:table-cell table:style-name="ce25" table:number-columns-repeated="2"/>
          <table:table-cell table:style-name="ce26"/>
          <table:table-cell table:number-columns-repeated="56"/>
        </table:table-row>
        <table:table-row table:style-name="ro3">
          <table:table-cell table:style-name="ce9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8" table:formula="of:=SUM([.H38:.H65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66]/60" office:value-type="percentage" office:value="0.0166666666666667" calcext:value-type="percentage">
            <text:p>2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01" calcext:value-type="date">
            <text:p>3月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02" calcext:value-type="date">
            <text:p>3月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03" calcext:value-type="date">
            <text:p>3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3-04" calcext:value-type="date">
            <text:p>3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3-05" calcext:value-type="date">
            <text:p>3月5日</text:p>
          </table:table-cell>
          <table:table-cell table:style-name="ce11"/>
          <table:table-cell table:style-name="ce23" table:number-columns-repeated="2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3-06" calcext:value-type="date">
            <text:p>3月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07" calcext:value-type="date">
            <text:p>3月7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08" calcext:value-type="date">
            <text:p>3月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09" calcext:value-type="date">
            <text:p>3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10" calcext:value-type="date">
            <text:p>3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3-11" calcext:value-type="date">
            <text:p>3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3-12" calcext:value-type="date">
            <text:p>3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3-13" calcext:value-type="date">
            <text:p>3月1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14" calcext:value-type="date">
            <text:p>3月14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15" calcext:value-type="date">
            <text:p>3月15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16" calcext:value-type="date">
            <text:p>3月1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17" calcext:value-type="date">
            <text:p>3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3-18" calcext:value-type="date">
            <text:p>3月1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3-19" calcext:value-type="date">
            <text:p>3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3-20" calcext:value-type="date">
            <text:p>3月2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21" calcext:value-type="date">
            <text:p>3月2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22" calcext:value-type="date">
            <text:p>3月2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23" calcext:value-type="date">
            <text:p>3月2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24" calcext:value-type="date">
            <text:p>3月2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25" calcext:value-type="date">
            <text:p>3月2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3-26" calcext:value-type="date">
            <text:p>3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3-27" calcext:value-type="date">
            <text:p>3月27日</text:p>
          </table:table-cell>
          <table:table-cell table:style-name="ce29" table:number-columns-repeated="2"/>
          <table:table-cell table:style-name="ce21" table:number-columns-repeated="2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28" calcext:value-type="date">
            <text:p>3月28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29" calcext:value-type="date">
            <text:p>3月29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30" calcext:value-type="date">
            <text:p>3月3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31" calcext:value-type="date">
            <text:p>3月3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68:.H98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99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4-01" calcext:value-type="date">
            <text:p>4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4-02" calcext:value-type="date">
            <text:p>4月2日</text:p>
          </table:table-cell>
          <table:table-cell table:style-name="ce23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4-03" calcext:value-type="date">
            <text:p>4月3日</text:p>
          </table:table-cell>
          <table:table-cell table:style-name="ce23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4-04" calcext:value-type="date">
            <text:p>4月4日</text:p>
          </table:table-cell>
          <table:table-cell table:style-name="ce23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4-05" calcext:value-type="date">
            <text:p>4月5日</text:p>
          </table:table-cell>
          <table:table-cell table:style-name="ce23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6" calcext:value-type="date">
            <text:p>4月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07" calcext:value-type="date">
            <text:p>4月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4-08" calcext:value-type="date">
            <text:p>4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4-09" calcext:value-type="date">
            <text:p>4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10" calcext:value-type="date">
            <text:p>4月1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11" calcext:value-type="date">
            <text:p>4月1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12" calcext:value-type="date">
            <text:p>4月1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13" calcext:value-type="date">
            <text:p>4月1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14" calcext:value-type="date">
            <text:p>4月1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4-15" calcext:value-type="date">
            <text:p>4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4-16" calcext:value-type="date">
            <text:p>4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17" calcext:value-type="date">
            <text:p>4月1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18" calcext:value-type="date">
            <text:p>4月18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19" calcext:value-type="date">
            <text:p>4月19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20" calcext:value-type="date">
            <text:p>4月2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21" calcext:value-type="date">
            <text:p>4月2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4-22" calcext:value-type="date">
            <text:p>4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4-23" calcext:value-type="date">
            <text:p>4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24" calcext:value-type="date">
            <text:p>4月2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25" calcext:value-type="date">
            <text:p>4月2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26" calcext:value-type="date">
            <text:p>4月26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27" calcext:value-type="date">
            <text:p>4月2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28" calcext:value-type="date">
            <text:p>4月2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4-29" calcext:value-type="date">
            <text:p>4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4-30" calcext:value-type="date">
            <text:p>4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01:.H130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31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01" calcext:value-type="date">
            <text:p>5月1日</text:p>
          </table:table-cell>
          <table:table-cell table:style-name="ce30" table:number-columns-repeated="4"/>
          <table:table-cell table:style-name="ce31" table:number-columns-repeated="2"/>
          <table:table-cell table:style-name="ce17"/>
          <table:table-cell table:number-columns-repeated="56"/>
        </table:table-row>
        <table:table-row table:style-name="ro3">
          <table:table-cell table:style-name="ce27" office:value-type="date" office:date-value="2020-05-02" calcext:value-type="date">
            <text:p>5月2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03" calcext:value-type="date">
            <text:p>5月3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04" calcext:value-type="date">
            <text:p>5月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05" calcext:value-type="date">
            <text:p>5月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5-06" calcext:value-type="date">
            <text:p>5月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5-07" calcext:value-type="date">
            <text:p>5月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08" calcext:value-type="date">
            <text:p>5月8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09" calcext:value-type="date">
            <text:p>5月9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10" calcext:value-type="date">
            <text:p>5月10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11" calcext:value-type="date">
            <text:p>5月1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12" calcext:value-type="date">
            <text:p>5月1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5-13" calcext:value-type="date">
            <text:p>5月1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5-14" calcext:value-type="date">
            <text:p>5月1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15" calcext:value-type="date">
            <text:p>5月15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16" calcext:value-type="date">
            <text:p>5月16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17" calcext:value-type="date">
            <text:p>5月17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18" calcext:value-type="date">
            <text:p>5月1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19" calcext:value-type="date">
            <text:p>5月1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5-20" calcext:value-type="date">
            <text:p>5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5-21" calcext:value-type="date">
            <text:p>5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22" calcext:value-type="date">
            <text:p>5月22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23" calcext:value-type="date">
            <text:p>5月23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24" calcext:value-type="date">
            <text:p>5月24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25" calcext:value-type="date">
            <text:p>5月2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26" calcext:value-type="date">
            <text:p>5月2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5-27" calcext:value-type="date">
            <text:p>5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5-28" calcext:value-type="date">
            <text:p>5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29" calcext:value-type="date">
            <text:p>5月29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30" calcext:value-type="date">
            <text:p>5月30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31" calcext:value-type="date">
            <text:p>5月3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33:.H163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64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01" calcext:value-type="date">
            <text:p>6月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02" calcext:value-type="date">
            <text:p>6月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6-03" calcext:value-type="date">
            <text:p>6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6-04" calcext:value-type="date">
            <text:p>6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05" calcext:value-type="date">
            <text:p>6月5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06" calcext:value-type="date">
            <text:p>6月6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07" calcext:value-type="date">
            <text:p>6月7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08" calcext:value-type="date">
            <text:p>6月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09" calcext:value-type="date">
            <text:p>6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6-10" calcext:value-type="date">
            <text:p>6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6-11" calcext:value-type="date">
            <text:p>6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12" calcext:value-type="date">
            <text:p>6月12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13" calcext:value-type="date">
            <text:p>6月13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14" calcext:value-type="date">
            <text:p>6月14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15" calcext:value-type="date">
            <text:p>6月15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16" calcext:value-type="date">
            <text:p>6月1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17" calcext:value-type="date">
            <text:p>6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6-18" calcext:value-type="date">
            <text:p>6月1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19" calcext:value-type="date">
            <text:p>6月1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20" calcext:value-type="date">
            <text:p>6月20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21" calcext:value-type="date">
            <text:p>6月2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6-22" calcext:value-type="date">
            <text:p>6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6-23" calcext:value-type="date">
            <text:p>6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6-24" calcext:value-type="date">
            <text:p>6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6-25" calcext:value-type="date">
            <text:p>6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26" calcext:value-type="date">
            <text:p>6月2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27" calcext:value-type="date">
            <text:p>6月27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28" calcext:value-type="date">
            <text:p>6月2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29" calcext:value-type="date">
            <text:p>6月2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30" calcext:value-type="date">
            <text:p>6月3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66:.H195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96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01" calcext:value-type="date">
            <text:p>7月1日</text:p>
          </table:table-cell>
          <table:table-cell table:number-columns-repeated="2" table:style-name="ce11" office:value-type="string" calcext:value-type="string">
            <text:p>病媒蚊宣導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07-02" calcext:value-type="date">
            <text:p>7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03" calcext:value-type="date">
            <text:p>7月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04" calcext:value-type="date">
            <text:p>7月4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05" calcext:value-type="date">
            <text:p>7月5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06" calcext:value-type="date">
            <text:p>7月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07" calcext:value-type="date">
            <text:p>7月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7-08" calcext:value-type="date">
            <text:p>7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7-09" calcext:value-type="date">
            <text:p>7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10" calcext:value-type="date">
            <text:p>7月1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11" calcext:value-type="date">
            <text:p>7月1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12" calcext:value-type="date">
            <text:p>7月1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13" calcext:value-type="date">
            <text:p>7月1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14" calcext:value-type="date">
            <text:p>7月1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7-15" calcext:value-type="date">
            <text:p>7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7-16" calcext:value-type="date">
            <text:p>7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17" calcext:value-type="date">
            <text:p>7月1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18" calcext:value-type="date">
            <text:p>7月18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19" calcext:value-type="date">
            <text:p>7月19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20" calcext:value-type="date">
            <text:p>7月2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21" calcext:value-type="date">
            <text:p>7月2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7-22" calcext:value-type="date">
            <text:p>7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7-23" calcext:value-type="date">
            <text:p>7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24" calcext:value-type="date">
            <text:p>7月2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25" calcext:value-type="date">
            <text:p>7月2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26" calcext:value-type="date">
            <text:p>7月26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27" calcext:value-type="date">
            <text:p>7月2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28" calcext:value-type="date">
            <text:p>7月2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7-29" calcext:value-type="date">
            <text:p>7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7-30" calcext:value-type="date">
            <text:p>7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31" calcext:value-type="date">
            <text:p>7月31日</text:p>
          </table:table-cell>
          <table:table-cell table:style-name="ce21" table:number-columns-repeated="4"/>
          <table:table-cell table:style-name="ce7" table:number-columns-repeated="2"/>
          <table:table-cell table:style-name="ce17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98:.H22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29]/60" office:value-type="percentage" office:value="0.0333333333333333" calcext:value-type="percentage">
            <text:p>3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01" calcext:value-type="date">
            <text:p>8月1日</text:p>
          </table:table-cell>
          <table:table-cell table:style-name="ce30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02" calcext:value-type="date">
            <text:p>8月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03" calcext:value-type="date">
            <text:p>8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04" calcext:value-type="date">
            <text:p>8月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8-05" calcext:value-type="date">
            <text:p>8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8-06" calcext:value-type="date">
            <text:p>8月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07" calcext:value-type="date">
            <text:p>8月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08" calcext:value-type="date">
            <text:p>8月8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09" calcext:value-type="date">
            <text:p>8月9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10" calcext:value-type="date">
            <text:p>8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11" calcext:value-type="date">
            <text:p>8月1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8-12" calcext:value-type="date">
            <text:p>8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8-13" calcext:value-type="date">
            <text:p>8月1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14" calcext:value-type="date">
            <text:p>8月1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15" calcext:value-type="date">
            <text:p>8月1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16" calcext:value-type="date">
            <text:p>8月16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17" calcext:value-type="date">
            <text:p>8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18" calcext:value-type="date">
            <text:p>8月1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8-19" calcext:value-type="date">
            <text:p>8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8-20" calcext:value-type="date">
            <text:p>8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21" calcext:value-type="date">
            <text:p>8月21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22" calcext:value-type="date">
            <text:p>8月22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23" calcext:value-type="date">
            <text:p>8月23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24" calcext:value-type="date">
            <text:p>8月2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25" calcext:value-type="date">
            <text:p>8月2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8-26" calcext:value-type="date">
            <text:p>8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8-27" calcext:value-type="date">
            <text:p>8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28" calcext:value-type="date">
            <text:p>8月28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29" calcext:value-type="date">
            <text:p>8月29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30" calcext:value-type="date">
            <text:p>8月30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31" calcext:value-type="date">
            <text:p>8月3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231:.H261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62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01" calcext:value-type="date">
            <text:p>9月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9-02" calcext:value-type="date">
            <text:p>9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9-03" calcext:value-type="date">
            <text:p>9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9-04" calcext:value-type="date">
            <text:p>9月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05" calcext:value-type="date">
            <text:p>9月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06" calcext:value-type="date">
            <text:p>9月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07" calcext:value-type="date">
            <text:p>9月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08" calcext:value-type="date">
            <text:p>9月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9-09" calcext:value-type="date">
            <text:p>9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9-10" calcext:value-type="date">
            <text:p>9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9-11" calcext:value-type="date">
            <text:p>9月11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12" calcext:value-type="date">
            <text:p>9月12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13" calcext:value-type="date">
            <text:p>9月13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14" calcext:value-type="date">
            <text:p>9月1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15" calcext:value-type="date">
            <text:p>9月1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9-16" calcext:value-type="date">
            <text:p>9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9-17" calcext:value-type="date">
            <text:p>9月1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9-18" calcext:value-type="date">
            <text:p>9月18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19" calcext:value-type="date">
            <text:p>9月19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20" calcext:value-type="date">
            <text:p>9月20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21" calcext:value-type="date">
            <text:p>9月21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22" calcext:value-type="date">
            <text:p>9月2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23" calcext:value-type="date">
            <text:p>9月2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9-24" calcext:value-type="date">
            <text:p>9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9-25" calcext:value-type="date">
            <text:p>9月25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26" calcext:value-type="date">
            <text:p>9月26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27" calcext:value-type="date">
            <text:p>9月27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28" calcext:value-type="date">
            <text:p>9月2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09-29" calcext:value-type="date">
            <text:p>9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09-30" calcext:value-type="date">
            <text:p>9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2" table:number-columns-spanned="6" table:number-rows-spanned="1"/>
          <table:covered-table-cell table:number-columns-repeated="5"/>
          <table:table-cell table:style-name="ce33" table:formula="of:=SUM([.H264:.H293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2" table:number-columns-spanned="6" table:number-rows-spanned="1"/>
          <table:covered-table-cell table:number-columns-repeated="5"/>
          <table:table-cell table:style-name="ce34" table:formula="of:=[.H294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8" office:value-type="date" office:date-value="2020-10-01" calcext:value-type="date">
            <text:p>10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02" calcext:value-type="date">
            <text:p>10月2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03" calcext:value-type="date">
            <text:p>10月3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04" calcext:value-type="date">
            <text:p>10月4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05" calcext:value-type="date">
            <text:p>10月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06" calcext:value-type="date">
            <text:p>10月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07" calcext:value-type="date">
            <text:p>10月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0-08" calcext:value-type="date">
            <text:p>10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0-09" calcext:value-type="date">
            <text:p>10月9日</text:p>
          </table:table-cell>
          <table:table-cell table:style-name="ce23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0-10" calcext:value-type="date">
            <text:p>10月10日</text:p>
          </table:table-cell>
          <table:table-cell table:style-name="ce23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11" calcext:value-type="date">
            <text:p>10月11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12" calcext:value-type="date">
            <text:p>10月1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13" calcext:value-type="date">
            <text:p>10月1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14" calcext:value-type="date">
            <text:p>10月1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0-15" calcext:value-type="date">
            <text:p>10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16" calcext:value-type="date">
            <text:p>10月1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17" calcext:value-type="date">
            <text:p>10月17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18" calcext:value-type="date">
            <text:p>10月1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19" calcext:value-type="date">
            <text:p>10月1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20" calcext:value-type="date">
            <text:p>10月2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21" calcext:value-type="date">
            <text:p>10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0-22" calcext:value-type="date">
            <text:p>10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23" calcext:value-type="date">
            <text:p>10月2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24" calcext:value-type="date">
            <text:p>10月24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25" calcext:value-type="date">
            <text:p>10月25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26" calcext:value-type="date">
            <text:p>10月2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27" calcext:value-type="date">
            <text:p>10月2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0-28" calcext:value-type="date">
            <text:p>10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0-29" calcext:value-type="date">
            <text:p>10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30" calcext:value-type="date">
            <text:p>10月3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31" calcext:value-type="date">
            <text:p>10月3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2" table:number-columns-spanned="6" table:number-rows-spanned="1"/>
          <table:covered-table-cell table:number-columns-repeated="5"/>
          <table:table-cell table:style-name="ce33" table:formula="of:=SUM([.H296:.H326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2" table:number-columns-spanned="6" table:number-rows-spanned="1"/>
          <table:covered-table-cell table:number-columns-repeated="5"/>
          <table:table-cell table:style-name="ce34" table:formula="of:=[.H327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01" calcext:value-type="date">
            <text:p>11月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02" calcext:value-type="date">
            <text:p>11月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03" calcext:value-type="date">
            <text:p>11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04" calcext:value-type="date">
            <text:p>11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1-05" calcext:value-type="date">
            <text:p>11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06" calcext:value-type="date">
            <text:p>11月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07" calcext:value-type="date">
            <text:p>11月7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08" calcext:value-type="date">
            <text:p>11月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09" calcext:value-type="date">
            <text:p>11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10" calcext:value-type="date">
            <text:p>11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11" calcext:value-type="date">
            <text:p>11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1-12" calcext:value-type="date">
            <text:p>11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13" calcext:value-type="date">
            <text:p>11月1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14" calcext:value-type="date">
            <text:p>11月14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15" calcext:value-type="date">
            <text:p>11月15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16" calcext:value-type="date">
            <text:p>11月1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17" calcext:value-type="date">
            <text:p>11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18" calcext:value-type="date">
            <text:p>11月1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1-19" calcext:value-type="date">
            <text:p>11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20" calcext:value-type="date">
            <text:p>11月2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21" calcext:value-type="date">
            <text:p>11月2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22" calcext:value-type="date">
            <text:p>11月2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23" calcext:value-type="date">
            <text:p>11月2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24" calcext:value-type="date">
            <text:p>11月2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1-25" calcext:value-type="date">
            <text:p>11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1-26" calcext:value-type="date">
            <text:p>11月26日</text:p>
          </table:table-cell>
          <table:table-cell table:number-columns-repeated="3" table:style-name="ce11" office:value-type="string" calcext:value-type="string">
            <text:p>選舉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table:formula="of:=SUM([.E354:.G354])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27" calcext:value-type="date">
            <text:p>11月2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28" calcext:value-type="date">
            <text:p>11月28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29" calcext:value-type="date">
            <text:p>11月29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30" calcext:value-type="date">
            <text:p>11月3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2" table:number-columns-spanned="6" table:number-rows-spanned="1"/>
          <table:covered-table-cell table:number-columns-repeated="5"/>
          <table:table-cell table:style-name="ce33" table:formula="of:=SUM([.H329:.H358])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2" table:number-columns-spanned="6" table:number-rows-spanned="1"/>
          <table:covered-table-cell table:number-columns-repeated="5"/>
          <table:table-cell table:style-name="ce34" table:formula="of:=[.H359]/60" office:value-type="percentage" office:value="0.05" calcext:value-type="percentage">
            <text:p>5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1" calcext:value-type="date">
            <text:p>12月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02" calcext:value-type="date">
            <text:p>12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2-03" calcext:value-type="date">
            <text:p>12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04" calcext:value-type="date">
            <text:p>12月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05" calcext:value-type="date">
            <text:p>12月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06" calcext:value-type="date">
            <text:p>12月6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07" calcext:value-type="date">
            <text:p>12月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08" calcext:value-type="date">
            <text:p>12月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09" calcext:value-type="date">
            <text:p>12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2-10" calcext:value-type="date">
            <text:p>12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11" calcext:value-type="date">
            <text:p>12月11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12" calcext:value-type="date">
            <text:p>12月12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13" calcext:value-type="date">
            <text:p>12月13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14" calcext:value-type="date">
            <text:p>12月1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15" calcext:value-type="date">
            <text:p>12月1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16" calcext:value-type="date">
            <text:p>12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2-17" calcext:value-type="date">
            <text:p>12月17日</text:p>
          </table:table-cell>
          <table:table-cell table:style-name="ce11" table:number-columns-repeated="2"/>
          <table:table-cell table:style-name="ce35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18" calcext:value-type="date">
            <text:p>12月18日</text:p>
          </table:table-cell>
          <table:table-cell table:style-name="ce21" table:number-columns-repeated="2"/>
          <table:table-cell table:style-name="ce36"/>
          <table:table-cell table:style-name="ce7" table:number-columns-repeated="2"/>
          <table:table-cell table:style-name="ce37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19" calcext:value-type="date">
            <text:p>12月19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20" calcext:value-type="date">
            <text:p>12月20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21" calcext:value-type="date">
            <text:p>12月2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22" calcext:value-type="date">
            <text:p>12月2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23" calcext:value-type="date">
            <text:p>12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2-24" calcext:value-type="date">
            <text:p>12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25" calcext:value-type="date">
            <text:p>12月25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26" calcext:value-type="date">
            <text:p>12月26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27" calcext:value-type="date">
            <text:p>12月27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28" calcext:value-type="date">
            <text:p>12月2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29" calcext:value-type="date">
            <text:p>12月2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8" office:value-type="date" office:date-value="2020-12-30" calcext:value-type="date">
            <text:p>12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8" office:value-type="date" office:date-value="2020-12-31" calcext:value-type="date">
            <text:p>12月31日</text:p>
          </table:table-cell>
          <table:table-cell table:style-name="ce23"/>
          <table:table-cell table:style-name="ce11" table:number-columns-repeated="5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2" table:number-columns-spanned="6" table:number-rows-spanned="1"/>
          <table:covered-table-cell table:number-columns-repeated="5"/>
          <table:table-cell table:style-name="ce33" table:formula="of:=SUM([.H361:.H391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38" office:value-type="string" calcext:value-type="string">
            <text:p>開放率</text:p>
          </table:table-cell>
          <table:table-cell table:style-name="ce39" table:number-columns-spanned="6" table:number-rows-spanned="1"/>
          <table:covered-table-cell table:number-columns-repeated="5"/>
          <table:table-cell table:style-name="ce40" table:formula="of:=[.H392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 table:number-rows-repeated="104818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筱莉</meta:initial-creator>
    <meta:creation-date>2023-04-21T06:33:33Z</meta:creation-date>
    <dc:date>2023-10-03T11:59:24.572000000</dc:date>
    <meta:editing-duration>PT38S</meta:editing-duration>
    <meta:editing-cycles>1</meta:editing-cycles>
    <meta:document-statistic meta:table-count="1" meta:cell-count="444" meta:object-count="1"/>
  </office:meta>
</office:document-meta>
</file>