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4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96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38" office:value-type="string" calcext:value-type="string" table:number-columns-spanned="8" table:number-rows-spanned="1">
            <text:p>112年新北市三芝區公所八賢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07cm" svg:x2="2.249cm" svg:y2="2.447cm" svg:d="M21 752l2228 2377" svg:viewBox="0 0 2229 2378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number-columns-repeated="2" table:style-name="ce7" office:value-type="string" calcext:value-type="string">
            <text:p>影片拍攝</text:p>
          </table:table-cell>
          <table:table-cell table:style-name="ce7" office:value-type="string" calcext:value-type="string">
            <text:p>守望相助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36" calcext:value-type="float">
            <text:p>36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.6" calcext:value-type="percentage">
            <text:p>60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21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21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3" table:number-columns-repeated="2"/>
          <table:table-cell table:style-name="ce11" office:value-type="string" calcext:value-type="string">
            <text:p>守望相助</text:p>
          </table:table-cell>
          <table:table-cell table:style-name="ce23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32" calcext:value-type="float">
            <text:p>3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.533333333333333" calcext:value-type="percentage">
            <text:p>53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1" calcext:value-type="date">
            <text:p>3月1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2" calcext:value-type="date">
            <text:p>3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3" calcext:value-type="date">
            <text:p>3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4" calcext:value-type="date">
            <text:p>3月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05" calcext:value-type="date">
            <text:p>3月5日</text:p>
          </table:table-cell>
          <table:table-cell table:style-name="ce11"/>
          <table:table-cell table:style-name="ce2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6" calcext:value-type="date">
            <text:p>3月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7" calcext:value-type="date">
            <text:p>3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8" calcext:value-type="date">
            <text:p>3月8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9" calcext:value-type="date">
            <text:p>3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0" calcext:value-type="date">
            <text:p>3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1" calcext:value-type="date">
            <text:p>3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2" calcext:value-type="date">
            <text:p>3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3" calcext:value-type="date">
            <text:p>3月1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4" calcext:value-type="date">
            <text:p>3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5" calcext:value-type="date">
            <text:p>3月15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6" calcext:value-type="date">
            <text:p>3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17" calcext:value-type="date">
            <text:p>3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8" calcext:value-type="date">
            <text:p>3月1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9" calcext:value-type="date">
            <text:p>3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0" calcext:value-type="date">
            <text:p>3月2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1" calcext:value-type="date">
            <text:p>3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2" calcext:value-type="date">
            <text:p>3月22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3" calcext:value-type="date">
            <text:p>3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4" calcext:value-type="date">
            <text:p>3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5" calcext:value-type="date">
            <text:p>3月2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26" calcext:value-type="date">
            <text:p>3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7" calcext:value-type="date">
            <text:p>3月27日</text:p>
          </table:table-cell>
          <table:table-cell table:style-name="ce28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8" calcext:value-type="date">
            <text:p>3月2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29" calcext:value-type="date">
            <text:p>3月29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0" calcext:value-type="date">
            <text:p>3月3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31" calcext:value-type="date">
            <text:p>3月3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36" calcext:value-type="float">
            <text:p>36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.6" calcext:value-type="percentage">
            <text:p>6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1" calcext:value-type="date">
            <text:p>4月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2" calcext:value-type="date">
            <text:p>4月2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3" calcext:value-type="date">
            <text:p>4月3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4" calcext:value-type="date">
            <text:p>4月4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5" calcext:value-type="date">
            <text:p>4月5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6" calcext:value-type="date">
            <text:p>4月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07" calcext:value-type="date">
            <text:p>4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8" calcext:value-type="date">
            <text:p>4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9" calcext:value-type="date">
            <text:p>4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0" calcext:value-type="date">
            <text:p>4月1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1" calcext:value-type="date">
            <text:p>4月1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2" calcext:value-type="date">
            <text:p>4月12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3" calcext:value-type="date">
            <text:p>4月1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4" calcext:value-type="date">
            <text:p>4月1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5" calcext:value-type="date">
            <text:p>4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16" calcext:value-type="date">
            <text:p>4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7" calcext:value-type="date">
            <text:p>4月1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8" calcext:value-type="date">
            <text:p>4月1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19" calcext:value-type="date">
            <text:p>4月19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0" calcext:value-type="date">
            <text:p>4月2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1" calcext:value-type="date">
            <text:p>4月2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2" calcext:value-type="date">
            <text:p>4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3" calcext:value-type="date">
            <text:p>4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4" calcext:value-type="date">
            <text:p>4月2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5" calcext:value-type="date">
            <text:p>4月2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6" calcext:value-type="date">
            <text:p>4月26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7" calcext:value-type="date">
            <text:p>4月2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4-28" calcext:value-type="date">
            <text:p>4月2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29" calcext:value-type="date">
            <text:p>4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30" calcext:value-type="date">
            <text:p>4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01:.H130])" office:value-type="float" office:value="33" calcext:value-type="float">
            <text:p>3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31]/60" office:value-type="percentage" office:value="0.55" calcext:value-type="percentage">
            <text:p>55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1" calcext:value-type="date">
            <text:p>5月1日</text:p>
          </table:table-cell>
          <table:table-cell table:style-name="ce29" table:number-columns-repeated="2"/>
          <table:table-cell table:style-name="ce7" office:value-type="string" calcext:value-type="string">
            <text:p>守望相助</text:p>
          </table:table-cell>
          <table:table-cell table:style-name="ce29"/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17" table:formula="of:=SUM([.E133:.G133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2" calcext:value-type="date">
            <text:p>5月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34:.G134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3" calcext:value-type="date">
            <text:p>5月3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table:formula="of:=SUM([.E135:.G135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4" calcext:value-type="date">
            <text:p>5月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36:.G136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5" calcext:value-type="date">
            <text:p>5月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37:.G137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6" calcext:value-type="date">
            <text:p>5月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38:.G138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07" calcext:value-type="date">
            <text:p>5月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39:.G139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8" calcext:value-type="date">
            <text:p>5月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40:.G140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9" calcext:value-type="date">
            <text:p>5月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41:.G141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0" calcext:value-type="date">
            <text:p>5月10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table:formula="of:=SUM([.E142:.G142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1" calcext:value-type="date">
            <text:p>5月1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43:.G143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2" calcext:value-type="date">
            <text:p>5月1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44:.G144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3" calcext:value-type="date">
            <text:p>5月13日</text:p>
          </table:table-cell>
          <table:table-cell table:number-columns-repeated="2" table:style-name="ce11" office:value-type="string" calcext:value-type="string">
            <text:p>病媒蚊防治研習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formula="of:=SUM([.E145:.G145])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14" calcext:value-type="date">
            <text:p>5月1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46:.G146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5" calcext:value-type="date">
            <text:p>5月1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47:.G147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6" calcext:value-type="date">
            <text:p>5月1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48:.G148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7" calcext:value-type="date">
            <text:p>5月17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table:formula="of:=SUM([.E149:.G149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8" calcext:value-type="date">
            <text:p>5月1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50:.G150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19" calcext:value-type="date">
            <text:p>5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51:.G151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0" calcext:value-type="date">
            <text:p>5月2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52:.G152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1" calcext:value-type="date">
            <text:p>5月2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53:.G153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2" calcext:value-type="date">
            <text:p>5月22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54:.G154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3" calcext:value-type="date">
            <text:p>5月23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55:.G155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4" calcext:value-type="date">
            <text:p>5月24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table:formula="of:=SUM([.E156:.G156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5" calcext:value-type="date">
            <text:p>5月2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57:.G157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6" calcext:value-type="date">
            <text:p>5月2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table:formula="of:=SUM([.E158:.G158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7" calcext:value-type="date">
            <text:p>5月2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59:.G159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5-28" calcext:value-type="date">
            <text:p>5月2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table:formula="of:=SUM([.E160:.G160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29" calcext:value-type="date">
            <text:p>5月29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61:.G161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0" calcext:value-type="date">
            <text:p>5月30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table:formula="of:=SUM([.E162:.G162])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31" calcext:value-type="date">
            <text:p>5月31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table:formula="of:=SUM([.E163:.G16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33:.H163])" office:value-type="float" office:value="38" calcext:value-type="float">
            <text:p>38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64]/60" office:value-type="percentage" office:value="0.633333333333333" calcext:value-type="percentage">
            <text:p>63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1" calcext:value-type="date">
            <text:p>6月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2" calcext:value-type="date">
            <text:p>6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3" calcext:value-type="date">
            <text:p>6月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04" calcext:value-type="date">
            <text:p>6月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5" calcext:value-type="date">
            <text:p>6月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6" calcext:value-type="date">
            <text:p>6月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7" calcext:value-type="date">
            <text:p>6月7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8" calcext:value-type="date">
            <text:p>6月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9" calcext:value-type="date">
            <text:p>6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0" calcext:value-type="date">
            <text:p>6月1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1" calcext:value-type="date">
            <text:p>6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2" calcext:value-type="date">
            <text:p>6月12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3" calcext:value-type="date">
            <text:p>6月13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4" calcext:value-type="date">
            <text:p>6月14日</text:p>
          </table:table-cell>
          <table:table-cell table:style-name="ce21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5" calcext:value-type="date">
            <text:p>6月15日</text:p>
          </table:table-cell>
          <table:table-cell table:style-name="ce14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6" calcext:value-type="date">
            <text:p>6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7" calcext:value-type="date">
            <text:p>6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18" calcext:value-type="date">
            <text:p>6月1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19" calcext:value-type="date">
            <text:p>6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0" calcext:value-type="date">
            <text:p>6月20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1" calcext:value-type="date">
            <text:p>6月21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2" calcext:value-type="date">
            <text:p>6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3" calcext:value-type="date">
            <text:p>6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4" calcext:value-type="date">
            <text:p>6月2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6-25" calcext:value-type="date">
            <text:p>6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6" calcext:value-type="date">
            <text:p>6月2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7" calcext:value-type="date">
            <text:p>6月2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8" calcext:value-type="date">
            <text:p>6月28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29" calcext:value-type="date">
            <text:p>6月2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30" calcext:value-type="date">
            <text:p>6月3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66:.H195])" office:value-type="float" office:value="34" calcext:value-type="float">
            <text:p>34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96]/60" office:value-type="percentage" office:value="0.566666666666667" calcext:value-type="percentage">
            <text:p>57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1" calcext:value-type="date">
            <text:p>7月1日</text:p>
          </table:table-cell>
          <table:table-cell table:number-columns-repeated="2" table:style-name="ce11" office:value-type="string" calcext:value-type="string">
            <text:p>職安卡教育訓練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2" calcext:value-type="date">
            <text:p>7月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3" calcext:value-type="date">
            <text:p>7月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4" calcext:value-type="date">
            <text:p>7月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5" calcext:value-type="date">
            <text:p>7月5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6" calcext:value-type="date">
            <text:p>7月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07" calcext:value-type="date">
            <text:p>7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8" calcext:value-type="date">
            <text:p>7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9" calcext:value-type="date">
            <text:p>7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0" calcext:value-type="date">
            <text:p>7月1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1" calcext:value-type="date">
            <text:p>7月1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2" calcext:value-type="date">
            <text:p>7月12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3" calcext:value-type="date">
            <text:p>7月1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4" calcext:value-type="date">
            <text:p>7月1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5" calcext:value-type="date">
            <text:p>7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6" calcext:value-type="date">
            <text:p>7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7" calcext:value-type="date">
            <text:p>7月1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8" calcext:value-type="date">
            <text:p>7月1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19" calcext:value-type="date">
            <text:p>7月19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0" calcext:value-type="date">
            <text:p>7月2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1" calcext:value-type="date">
            <text:p>7月2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2" calcext:value-type="date">
            <text:p>7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3" calcext:value-type="date">
            <text:p>7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4" calcext:value-type="date">
            <text:p>7月2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5" calcext:value-type="date">
            <text:p>7月2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6" calcext:value-type="date">
            <text:p>7月26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7" calcext:value-type="date">
            <text:p>7月2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28" calcext:value-type="date">
            <text:p>7月2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29" calcext:value-type="date">
            <text:p>7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30" calcext:value-type="date">
            <text:p>7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7-31" calcext:value-type="date">
            <text:p>7月3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37" calcext:value-type="float">
            <text:p>37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0.616666666666667" calcext:value-type="percentage">
            <text:p>62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1" calcext:value-type="date">
            <text:p>8月1日</text:p>
          </table:table-cell>
          <table:table-cell table:style-name="ce29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2" calcext:value-type="date">
            <text:p>8月2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3" calcext:value-type="date">
            <text:p>8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4" calcext:value-type="date">
            <text:p>8月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5" calcext:value-type="date">
            <text:p>8月5日</text:p>
          </table:table-cell>
          <table:table-cell table:style-name="ce11"/>
          <table:table-cell table:style-name="ce11" office:value-type="string" calcext:value-type="string">
            <text:p>家政班烘焙課</text:p>
          </table:table-cell>
          <table:table-cell table:style-name="ce11" office:value-type="string" calcext:value-type="string">
            <text:p>守望相助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06" calcext:value-type="date">
            <text:p>8月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7" calcext:value-type="date">
            <text:p>8月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8" calcext:value-type="date">
            <text:p>8月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9" calcext:value-type="date">
            <text:p>8月9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0" calcext:value-type="date">
            <text:p>8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1" calcext:value-type="date">
            <text:p>8月1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2" calcext:value-type="date">
            <text:p>8月12日</text:p>
          </table:table-cell>
          <table:table-cell table:number-columns-repeated="2" table:style-name="ce11" office:value-type="string" calcext:value-type="string">
            <text:p>台電宣導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3" calcext:value-type="date">
            <text:p>8月1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4" calcext:value-type="date">
            <text:p>8月1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5" calcext:value-type="date">
            <text:p>8月1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6" calcext:value-type="date">
            <text:p>8月16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7" calcext:value-type="date">
            <text:p>8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18" calcext:value-type="date">
            <text:p>8月1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19" calcext:value-type="date">
            <text:p>8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0" calcext:value-type="date">
            <text:p>8月2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1" calcext:value-type="date">
            <text:p>8月2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2" calcext:value-type="date">
            <text:p>8月2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3" calcext:value-type="date">
            <text:p>8月23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4" calcext:value-type="date">
            <text:p>8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5" calcext:value-type="date">
            <text:p>8月2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6" calcext:value-type="date">
            <text:p>8月26日</text:p>
          </table:table-cell>
          <table:table-cell table:number-columns-repeated="2" table:style-name="ce11" office:value-type="string" calcext:value-type="string">
            <text:p>銀髮奇肌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8-27" calcext:value-type="date">
            <text:p>8月2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8" calcext:value-type="date">
            <text:p>8月2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29" calcext:value-type="date">
            <text:p>8月2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30" calcext:value-type="date">
            <text:p>8月30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31" calcext:value-type="date">
            <text:p>8月3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231:.H261])" office:value-type="float" office:value="42" calcext:value-type="float">
            <text:p>4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.7" calcext:value-type="percentage">
            <text:p>7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1" calcext:value-type="date">
            <text:p>9月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2" calcext:value-type="date">
            <text:p>9月2日</text:p>
          </table:table-cell>
          <table:table-cell table:style-name="ce11" office:value-type="string" calcext:value-type="string">
            <text:p>八賢家政班</text:p>
          </table:table-cell>
          <table:table-cell table:style-name="ce11"/>
          <table:table-cell table:style-name="ce11" office:value-type="string" calcext:value-type="string">
            <text:p>守望相助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3" calcext:value-type="date">
            <text:p>9月3日</text:p>
          </table:table-cell>
          <table:table-cell table:number-columns-repeated="2" table:style-name="ce11" office:value-type="string" calcext:value-type="string">
            <text:p>銀髮奇肌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4" calcext:value-type="date">
            <text:p>9月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5" calcext:value-type="date">
            <text:p>9月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6" calcext:value-type="date">
            <text:p>9月6日</text:p>
          </table:table-cell>
          <table:table-cell table:style-name="ce7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7" calcext:value-type="date">
            <text:p>9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8" calcext:value-type="date">
            <text:p>9月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09" calcext:value-type="date">
            <text:p>9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0" calcext:value-type="date">
            <text:p>9月10日</text:p>
          </table:table-cell>
          <table:table-cell table:number-columns-repeated="2" table:style-name="ce11" office:value-type="string" calcext:value-type="string">
            <text:p>銀髮奇肌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1" calcext:value-type="date">
            <text:p>9月1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2" calcext:value-type="date">
            <text:p>9月1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3" calcext:value-type="date">
            <text:p>9月13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4" calcext:value-type="date">
            <text:p>9月1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5" calcext:value-type="date">
            <text:p>9月1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6" calcext:value-type="date">
            <text:p>9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7" calcext:value-type="date">
            <text:p>9月17日</text:p>
          </table:table-cell>
          <table:table-cell table:number-columns-repeated="2" table:style-name="ce11" office:value-type="string" calcext:value-type="string">
            <text:p>銀髮奇肌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8" calcext:value-type="date">
            <text:p>9月1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19" calcext:value-type="date">
            <text:p>9月1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0" calcext:value-type="date">
            <text:p>9月20日</text:p>
          </table:table-cell>
          <table:table-cell table:style-name="ce21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1" calcext:value-type="date">
            <text:p>9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2" calcext:value-type="date">
            <text:p>9月2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3" calcext:value-type="date">
            <text:p>9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4" calcext:value-type="date">
            <text:p>9月24日</text:p>
          </table:table-cell>
          <table:table-cell table:number-columns-repeated="2" table:style-name="ce11" office:value-type="string" calcext:value-type="string">
            <text:p>銀髮奇肌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5" calcext:value-type="date">
            <text:p>9月2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6" calcext:value-type="date">
            <text:p>9月2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7" calcext:value-type="date">
            <text:p>9月27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28" calcext:value-type="date">
            <text:p>9月2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29" calcext:value-type="date">
            <text:p>9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30" calcext:value-type="date">
            <text:p>9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64:.H293])" office:value-type="float" office:value="43" calcext:value-type="float">
            <text:p>4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294]/60" office:value-type="percentage" office:value="0.716666666666667" calcext:value-type="percentage">
            <text:p>72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1" calcext:value-type="date">
            <text:p>10月1日</text:p>
          </table:table-cell>
          <table:table-cell table:number-columns-repeated="2" table:style-name="ce11" office:value-type="string" calcext:value-type="string">
            <text:p>銀髮奇肌</text:p>
          </table:table-cell>
          <table:table-cell table:style-name="ce11" office:value-type="string" calcext:value-type="string">
            <text:p>守望相助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2" calcext:value-type="date">
            <text:p>10月2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3" calcext:value-type="date">
            <text:p>10月3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4" calcext:value-type="date">
            <text:p>10月4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5" calcext:value-type="date">
            <text:p>10月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06" calcext:value-type="date">
            <text:p>10月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7" calcext:value-type="date">
            <text:p>10月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8" calcext:value-type="date">
            <text:p>10月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9" calcext:value-type="date">
            <text:p>10月9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0" calcext:value-type="date">
            <text:p>10月10日</text:p>
          </table:table-cell>
          <table:table-cell table:style-name="ce22" table:number-columns-repeated="2"/>
          <table:table-cell table:style-name="ce11" office:value-type="string" calcext:value-type="string">
            <text:p>守望相助</text:p>
          </table:table-cell>
          <table:table-cell table:style-name="ce22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1" calcext:value-type="date">
            <text:p>10月11日</text:p>
          </table:table-cell>
          <table:table-cell table:style-name="ce21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2" calcext:value-type="date">
            <text:p>10月1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3" calcext:value-type="date">
            <text:p>10月1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4" calcext:value-type="date">
            <text:p>10月1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15" calcext:value-type="date">
            <text:p>10月1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6" calcext:value-type="date">
            <text:p>10月1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7" calcext:value-type="date">
            <text:p>10月1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8" calcext:value-type="date">
            <text:p>10月18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19" calcext:value-type="date">
            <text:p>10月1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0" calcext:value-type="date">
            <text:p>10月2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1" calcext:value-type="date">
            <text:p>10月2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2" calcext:value-type="date">
            <text:p>10月2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3" calcext:value-type="date">
            <text:p>10月2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4" calcext:value-type="date">
            <text:p>10月2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5" calcext:value-type="date">
            <text:p>10月25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6" calcext:value-type="date">
            <text:p>10月2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27" calcext:value-type="date">
            <text:p>10月2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8" calcext:value-type="date">
            <text:p>10月2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29" calcext:value-type="date">
            <text:p>10月2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30" calcext:value-type="date">
            <text:p>10月3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0-31" calcext:value-type="date">
            <text:p>10月3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96:.H326])" office:value-type="float" office:value="37" calcext:value-type="float">
            <text:p>37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27]/60" office:value-type="percentage" office:value="0.616666666666667" calcext:value-type="percentage">
            <text:p>62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1" calcext:value-type="date">
            <text:p>11月1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2" calcext:value-type="date">
            <text:p>11月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3" calcext:value-type="date">
            <text:p>11月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4" calcext:value-type="date">
            <text:p>11月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05" calcext:value-type="date">
            <text:p>11月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6" calcext:value-type="date">
            <text:p>11月6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7" calcext:value-type="date">
            <text:p>11月7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8" calcext:value-type="date">
            <text:p>11月8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9" calcext:value-type="date">
            <text:p>11月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0" calcext:value-type="date">
            <text:p>11月1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1" calcext:value-type="date">
            <text:p>11月11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2" calcext:value-type="date">
            <text:p>11月1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3" calcext:value-type="date">
            <text:p>11月13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4" calcext:value-type="date">
            <text:p>11月14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5" calcext:value-type="date">
            <text:p>11月15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6" calcext:value-type="date">
            <text:p>11月16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17" calcext:value-type="date">
            <text:p>11月1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8" calcext:value-type="date">
            <text:p>11月18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19" calcext:value-type="date">
            <text:p>11月1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0" calcext:value-type="date">
            <text:p>11月20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1" calcext:value-type="date">
            <text:p>11月21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2" calcext:value-type="date">
            <text:p>11月22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3" calcext:value-type="date">
            <text:p>11月23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4" calcext:value-type="date">
            <text:p>11月2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5" calcext:value-type="date">
            <text:p>11月25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1-26" calcext:value-type="date">
            <text:p>11月2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7" calcext:value-type="date">
            <text:p>11月27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8" calcext:value-type="date">
            <text:p>11月28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29" calcext:value-type="date">
            <text:p>11月29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30" calcext:value-type="date">
            <text:p>11月30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29:.H358])" office:value-type="float" office:value="35" calcext:value-type="float">
            <text:p>35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59]/60" office:value-type="percentage" office:value="0.583333333333333" calcext:value-type="percentage">
            <text:p>58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1" calcext:value-type="date">
            <text:p>12月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2" calcext:value-type="date">
            <text:p>12月2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3" calcext:value-type="date">
            <text:p>12月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4" calcext:value-type="date">
            <text:p>12月4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5" calcext:value-type="date">
            <text:p>12月5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6" calcext:value-type="date">
            <text:p>12月6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7" calcext:value-type="date">
            <text:p>12月7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8" calcext:value-type="date">
            <text:p>12月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09" calcext:value-type="date">
            <text:p>12月9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0" calcext:value-type="date">
            <text:p>12月1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1" calcext:value-type="date">
            <text:p>12月11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2" calcext:value-type="date">
            <text:p>12月12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3" calcext:value-type="date">
            <text:p>12月13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4" calcext:value-type="date">
            <text:p>12月14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5" calcext:value-type="date">
            <text:p>12月15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6" calcext:value-type="date">
            <text:p>12月16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8" calcext:value-type="date">
            <text:p>12月18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34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19" calcext:value-type="date">
            <text:p>12月19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0" calcext:value-type="date">
            <text:p>12月20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1" calcext:value-type="date">
            <text:p>12月21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2" calcext:value-type="date">
            <text:p>12月22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3" calcext:value-type="date">
            <text:p>12月23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24" calcext:value-type="date">
            <text:p>12月24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5" calcext:value-type="date">
            <text:p>12月25日</text:p>
          </table:table-cell>
          <table:table-cell table:style-name="ce21" table:number-columns-repeated="2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6" calcext:value-type="date">
            <text:p>12月26日</text:p>
          </table:table-cell>
          <table:table-cell table:style-name="ce21"/>
          <table:table-cell table:style-name="ce7"/>
          <table:table-cell table:style-name="ce7" office:value-type="string" calcext:value-type="string">
            <text:p>守望相助</text:p>
          </table:table-cell>
          <table:table-cell table:style-name="ce21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7" calcext:value-type="date">
            <text:p>12月27日</text:p>
          </table:table-cell>
          <table:table-cell table:style-name="ce14"/>
          <table:table-cell table:style-name="ce7" office:value-type="string" calcext:value-type="string">
            <text:p>義診</text:p>
          </table:table-cell>
          <table:table-cell table:style-name="ce7" office:value-type="string" calcext:value-type="string">
            <text:p>守望相助</text:p>
          </table:table-cell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8" calcext:value-type="date">
            <text:p>12月28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29" calcext:value-type="date">
            <text:p>12月29日</text:p>
          </table:table-cell>
          <table:table-cell table:style-name="ce7" table:number-columns-repeated="2"/>
          <table:table-cell table:style-name="ce7" office:value-type="string" calcext:value-type="string">
            <text:p>守望相助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0" calcext:value-type="date">
            <text:p>12月30日</text:p>
          </table:table-cell>
          <table:table-cell table:style-name="ce11" table:number-columns-repeated="2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2-31" calcext:value-type="date">
            <text:p>12月31日</text:p>
          </table:table-cell>
          <table:table-cell table:style-name="ce22"/>
          <table:table-cell table:style-name="ce11"/>
          <table:table-cell table:style-name="ce11" office:value-type="string" calcext:value-type="string">
            <text:p>守望相助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61:.H391])" office:value-type="float" office:value="35" calcext:value-type="float">
            <text:p>35</text:p>
          </table:table-cell>
          <table:table-cell table:number-columns-repeated="56"/>
        </table:table-row>
        <table:table-row table:style-name="ro3">
          <table:table-cell table:style-name="ce35" office:value-type="string" calcext:value-type="string">
            <text:p>開放率</text:p>
          </table:table-cell>
          <table:table-cell table:style-name="ce36" table:number-columns-spanned="6" table:number-rows-spanned="1"/>
          <table:covered-table-cell table:number-columns-repeated="5"/>
          <table:table-cell table:style-name="ce37" table:formula="of:=[.H392]/60" office:value-type="percentage" office:value="0.583333333333333" calcext:value-type="percentage">
            <text:p>58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1:36:23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八賢" style:display-name="PageStyle_八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八賢_20_1" style:display-name="PageStyle_八賢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30:49Z</meta:creation-date>
    <dc:date>2023-10-03T11:42:22.893000000</dc:date>
    <meta:editing-duration>PT14M16S</meta:editing-duration>
    <meta:editing-cycles>3</meta:editing-cycles>
    <meta:document-statistic meta:table-count="1" meta:cell-count="1669" meta:object-count="1"/>
  </office:meta>
</office:document-meta>
</file>