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4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56" table:default-cell-style-name="ce37"/>
        <table:table-row table:style-name="ro1">
          <table:table-cell table:style-name="ce38" office:value-type="string" calcext:value-type="string" table:number-columns-spanned="8" table:number-rows-spanned="1">
            <text:p>112年新北市三芝區公所三和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65cm" svg:x2="2.249cm" svg:y2="2.516cm" svg:d="M21 777l2228 2351" svg:viewBox="0 0 2229 2352">
              <text:p/>
            </draw:connector>
          </table:table-cell>
          <table:table-cell table:style-name="ce2" office:value-type="string" calcext:value-type="string">
            <text:p>早上</text:p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晚上</text:p>
          </table:table-cell>
          <table:table-cell table:style-name="ce2" office:value-type="string" calcext:value-type="string">
            <text:p>早上</text:p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晚上</text:p>
          </table:table-cell>
          <table:table-cell table:style-name="ce3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4" office:value-type="string" calcext:value-type="string">
            <text:p>9時-12時</text:p>
          </table:table-cell>
          <table:table-cell table:style-name="ce4" office:value-type="string" calcext:value-type="string">
            <text:p>12時-18時</text:p>
          </table:table-cell>
          <table:table-cell table:style-name="ce4" office:value-type="string" calcext:value-type="string">
            <text:p>18時-22時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範例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7" office:value-type="date" office:date-value="2020-01-01" calcext:value-type="date">
            <text:p>1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02" calcext:value-type="date">
            <text:p>1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03" calcext:value-type="date">
            <text:p>1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4" calcext:value-type="date">
            <text:p>1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5" calcext:value-type="date">
            <text:p>1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6" calcext:value-type="date">
            <text:p>1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7" calcext:value-type="date">
            <text:p>1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7" office:value-type="date" office:date-value="2020-01-08" calcext:value-type="date">
            <text:p>1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09" calcext:value-type="date">
            <text:p>1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0" calcext:value-type="date">
            <text:p>1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1" calcext:value-type="date">
            <text:p>1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2" calcext:value-type="date">
            <text:p>1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3" calcext:value-type="date">
            <text:p>1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7" office:value-type="date" office:date-value="2020-01-14" calcext:value-type="date">
            <text:p>1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15" calcext:value-type="date">
            <text:p>1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16" calcext:value-type="date">
            <text:p>1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7" calcext:value-type="date">
            <text:p>1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8" calcext:value-type="date">
            <text:p>1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9" calcext:value-type="date">
            <text:p>1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7" office:value-type="date" office:date-value="2020-01-20" calcext:value-type="date">
            <text:p>1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1" calcext:value-type="date">
            <text:p>1月2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2" calcext:value-type="date">
            <text:p>1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3" calcext:value-type="date">
            <text:p>1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4" calcext:value-type="date">
            <text:p>1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5" calcext:value-type="date">
            <text:p>1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6" calcext:value-type="date">
            <text:p>1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7" calcext:value-type="date">
            <text:p>1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8" calcext:value-type="date">
            <text:p>1月2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9" calcext:value-type="date">
            <text:p>1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30" calcext:value-type="date">
            <text:p>1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31" calcext:value-type="date">
            <text:p>1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5:.H35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36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1" calcext:value-type="date">
            <text:p>2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2" calcext:value-type="date">
            <text:p>2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3" calcext:value-type="date">
            <text:p>2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4" calcext:value-type="date">
            <text:p>2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date" office:date-value="2020-02-05" calcext:value-type="date">
            <text:p>2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4" office:value-type="date" office:date-value="2020-02-06" calcext:value-type="date">
            <text:p>2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7" calcext:value-type="date">
            <text:p>2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8" calcext:value-type="date">
            <text:p>2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09" calcext:value-type="date">
            <text:p>2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0" calcext:value-type="date">
            <text:p>2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date" office:date-value="2020-02-11" calcext:value-type="date">
            <text:p>2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12" calcext:value-type="date">
            <text:p>2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4" office:value-type="date" office:date-value="2020-02-13" calcext:value-type="date">
            <text:p>2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4" calcext:value-type="date">
            <text:p>2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5" calcext:value-type="date">
            <text:p>2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6" calcext:value-type="date">
            <text:p>2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7" calcext:value-type="date">
            <text:p>2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18" calcext:value-type="date">
            <text:p>2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date" office:date-value="2020-02-19" calcext:value-type="date">
            <text:p>2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4" office:value-type="date" office:date-value="2020-02-20" calcext:value-type="date">
            <text:p>2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21" calcext:value-type="date">
            <text:p>2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22" calcext:value-type="date">
            <text:p>2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23" calcext:value-type="date">
            <text:p>2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date" office:date-value="2020-02-24" calcext:value-type="date">
            <text:p>2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date" office:date-value="2020-02-25" calcext:value-type="date">
            <text:p>2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26" calcext:value-type="date">
            <text:p>2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27" calcext:value-type="date">
            <text:p>2月27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28" calcext:value-type="date">
            <text:p>2月28日</text:p>
          </table:table-cell>
          <table:table-cell table:style-name="ce18" table:number-columns-repeated="4"/>
          <table:table-cell table:style-name="ce19" table:number-columns-repeated="2"/>
          <table:table-cell table:style-name="ce20"/>
          <table:table-cell table:number-columns-repeated="56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5" table:formula="of:=SUM([.H38:.H65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66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1" calcext:value-type="date">
            <text:p>3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2" calcext:value-type="date">
            <text:p>3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3" calcext:value-type="date">
            <text:p>3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3-04" calcext:value-type="date">
            <text:p>3月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05" calcext:value-type="date">
            <text:p>3月5日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3-06" calcext:value-type="date">
            <text:p>3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7" calcext:value-type="date">
            <text:p>3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8" calcext:value-type="date">
            <text:p>3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09" calcext:value-type="date">
            <text:p>3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10" calcext:value-type="date">
            <text:p>3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3-11" calcext:value-type="date">
            <text:p>3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12" calcext:value-type="date">
            <text:p>3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3-13" calcext:value-type="date">
            <text:p>3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14" calcext:value-type="date">
            <text:p>3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15" calcext:value-type="date">
            <text:p>3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16" calcext:value-type="date">
            <text:p>3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17" calcext:value-type="date">
            <text:p>3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3-18" calcext:value-type="date">
            <text:p>3月1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19" calcext:value-type="date">
            <text:p>3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3-20" calcext:value-type="date">
            <text:p>3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1" calcext:value-type="date">
            <text:p>3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2" calcext:value-type="date">
            <text:p>3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3" calcext:value-type="date">
            <text:p>3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4" calcext:value-type="date">
            <text:p>3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5" calcext:value-type="date">
            <text:p>3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3-26" calcext:value-type="date">
            <text:p>3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3-27" calcext:value-type="date">
            <text:p>3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8" calcext:value-type="date">
            <text:p>3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29" calcext:value-type="date">
            <text:p>3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30" calcext:value-type="date">
            <text:p>3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3-31" calcext:value-type="date">
            <text:p>3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68:.H98])" office:value-type="float" office:value="48" calcext:value-type="float">
            <text:p>4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99]/60" office:value-type="percentage" office:value="0.8" calcext:value-type="percentage">
            <text:p>8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4-01" calcext:value-type="date">
            <text:p>4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2" calcext:value-type="date">
            <text:p>4月2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3" calcext:value-type="date">
            <text:p>4月3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4" calcext:value-type="date">
            <text:p>4月4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5" calcext:value-type="date">
            <text:p>4月5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4-06" calcext:value-type="date">
            <text:p>4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07" calcext:value-type="date">
            <text:p>4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4-08" calcext:value-type="date">
            <text:p>4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9" calcext:value-type="date">
            <text:p>4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4-10" calcext:value-type="date">
            <text:p>4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1" calcext:value-type="date">
            <text:p>4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2" calcext:value-type="date">
            <text:p>4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3" calcext:value-type="date">
            <text:p>4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4" calcext:value-type="date">
            <text:p>4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4-15" calcext:value-type="date">
            <text:p>4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16" calcext:value-type="date">
            <text:p>4月16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7" calcext:value-type="date">
            <text:p>4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8" calcext:value-type="date">
            <text:p>4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19" calcext:value-type="date">
            <text:p>4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0" calcext:value-type="date">
            <text:p>4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1" calcext:value-type="date">
            <text:p>4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4-22" calcext:value-type="date">
            <text:p>4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23" calcext:value-type="date">
            <text:p>4月23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4" calcext:value-type="date">
            <text:p>4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5" calcext:value-type="date">
            <text:p>4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6" calcext:value-type="date">
            <text:p>4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7" calcext:value-type="date">
            <text:p>4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4-28" calcext:value-type="date">
            <text:p>4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4-29" calcext:value-type="date">
            <text:p>4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30" calcext:value-type="date">
            <text:p>4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101:.H130])" office:value-type="float" office:value="38" calcext:value-type="float">
            <text:p>3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131]/60" office:value-type="percentage" office:value="0.633333333333333" calcext:value-type="percentage">
            <text:p>63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1" calcext:value-type="date">
            <text:p>5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23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2" calcext:value-type="date">
            <text:p>5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3" calcext:value-type="date">
            <text:p>5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4" calcext:value-type="date">
            <text:p>5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5" calcext:value-type="date">
            <text:p>5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5-06" calcext:value-type="date">
            <text:p>5月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07" calcext:value-type="date">
            <text:p>5月7日</text:p>
          </table:table-cell>
          <table:table-cell table:style-name="ce8"/>
          <table:table-cell table:style-name="ce8" office:value-type="string" calcext:value-type="string">
            <text:p>原住民部落大學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8" calcext:value-type="date">
            <text:p>5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09" calcext:value-type="date">
            <text:p>5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0" calcext:value-type="date">
            <text:p>5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1" calcext:value-type="date">
            <text:p>5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2" calcext:value-type="date">
            <text:p>5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5-13" calcext:value-type="date">
            <text:p>5月1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14" calcext:value-type="date">
            <text:p>5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5-15" calcext:value-type="date">
            <text:p>5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6" calcext:value-type="date">
            <text:p>5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7" calcext:value-type="date">
            <text:p>5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8" calcext:value-type="date">
            <text:p>5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19" calcext:value-type="date">
            <text:p>5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5-20" calcext:value-type="date">
            <text:p>5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21" calcext:value-type="date">
            <text:p>5月21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2" calcext:value-type="date">
            <text:p>5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3" calcext:value-type="date">
            <text:p>5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4" calcext:value-type="date">
            <text:p>5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5" calcext:value-type="date">
            <text:p>5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6" calcext:value-type="date">
            <text:p>5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5-27" calcext:value-type="date">
            <text:p>5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28" calcext:value-type="date">
            <text:p>5月28日</text:p>
          </table:table-cell>
          <table:table-cell table:style-name="ce8" office:value-type="string" calcext:value-type="string">
            <text:p>原住民部落大學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29" calcext:value-type="date">
            <text:p>5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30" calcext:value-type="date">
            <text:p>5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5-31" calcext:value-type="date">
            <text:p>5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133:.H163])" office:value-type="float" office:value="50" calcext:value-type="float">
            <text:p>5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164]/60" office:value-type="percentage" office:value="0.833333333333333" calcext:value-type="percentage">
            <text:p>83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1" calcext:value-type="date">
            <text:p>6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2" calcext:value-type="date">
            <text:p>6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6-03" calcext:value-type="date">
            <text:p>6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04" calcext:value-type="date">
            <text:p>6月4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5" calcext:value-type="date">
            <text:p>6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6" calcext:value-type="date">
            <text:p>6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7" calcext:value-type="date">
            <text:p>6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8" calcext:value-type="date">
            <text:p>6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09" calcext:value-type="date">
            <text:p>6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6-10" calcext:value-type="date">
            <text:p>6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11" calcext:value-type="date">
            <text:p>6月11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2" calcext:value-type="date">
            <text:p>6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3" calcext:value-type="date">
            <text:p>6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4" calcext:value-type="date">
            <text:p>6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5" calcext:value-type="date">
            <text:p>6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6" calcext:value-type="date">
            <text:p>6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7" calcext:value-type="date">
            <text:p>6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6-18" calcext:value-type="date">
            <text:p>6月18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19" calcext:value-type="date">
            <text:p>6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20" calcext:value-type="date">
            <text:p>6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21" calcext:value-type="date">
            <text:p>6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6-22" calcext:value-type="date">
            <text:p>6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23" calcext:value-type="date">
            <text:p>6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24" calcext:value-type="date">
            <text:p>6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25" calcext:value-type="date">
            <text:p>6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6-26" calcext:value-type="date">
            <text:p>6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27" calcext:value-type="date">
            <text:p>6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28" calcext:value-type="date">
            <text:p>6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29" calcext:value-type="date">
            <text:p>6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6-30" calcext:value-type="date">
            <text:p>6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 office:value-type="string" calcext:value-type="string">
            <text:p>社區理監事會議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166:.H195])" office:value-type="float" office:value="49" calcext:value-type="float">
            <text:p>49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196]/60" office:value-type="percentage" office:value="0.816666666666667" calcext:value-type="percentage">
            <text:p>82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01" calcext:value-type="date">
            <text:p>7月1日</text:p>
          </table:table-cell>
          <table:table-cell table:style-name="ce8" table:number-columns-repeated="6"/>
          <table:table-cell table:style-name="ce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02" calcext:value-type="date">
            <text:p>7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7-03" calcext:value-type="date">
            <text:p>7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04" calcext:value-type="date">
            <text:p>7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05" calcext:value-type="date">
            <text:p>7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06" calcext:value-type="date">
            <text:p>7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07" calcext:value-type="date">
            <text:p>7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08" calcext:value-type="date">
            <text:p>7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09" calcext:value-type="date">
            <text:p>7月9日</text:p>
          </table:table-cell>
          <table:table-cell table:number-columns-repeated="2" table:style-name="ce8" office:value-type="string" calcext:value-type="string">
            <text:p>社區會員大會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0" calcext:value-type="date">
            <text:p>7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1" calcext:value-type="date">
            <text:p>7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2" calcext:value-type="date">
            <text:p>7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3" calcext:value-type="date">
            <text:p>7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4" calcext:value-type="date">
            <text:p>7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15" calcext:value-type="date">
            <text:p>7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16" calcext:value-type="date">
            <text:p>7月16日</text:p>
          </table:table-cell>
          <table:table-cell table:number-columns-repeated="2" table:style-name="ce8" office:value-type="string" calcext:value-type="string">
            <text:p>原住民部落大學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7" calcext:value-type="date">
            <text:p>7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8" calcext:value-type="date">
            <text:p>7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19" calcext:value-type="date">
            <text:p>7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0" calcext:value-type="date">
            <text:p>7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1" calcext:value-type="date">
            <text:p>7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22" calcext:value-type="date">
            <text:p>7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23" calcext:value-type="date">
            <text:p>7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7-24" calcext:value-type="date">
            <text:p>7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5" calcext:value-type="date">
            <text:p>7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6" calcext:value-type="date">
            <text:p>7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7" calcext:value-type="date">
            <text:p>7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7-28" calcext:value-type="date">
            <text:p>7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7-29" calcext:value-type="date">
            <text:p>7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30" calcext:value-type="date">
            <text:p>7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7-31" calcext:value-type="date">
            <text:p>7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198:.H228])" office:value-type="float" office:value="49" calcext:value-type="float">
            <text:p>49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229]/60" office:value-type="percentage" office:value="0.816666666666667" calcext:value-type="percentage">
            <text:p>82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1" calcext:value-type="date">
            <text:p>8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2" calcext:value-type="date">
            <text:p>8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3" calcext:value-type="date">
            <text:p>8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4" calcext:value-type="date">
            <text:p>8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8-05" calcext:value-type="date">
            <text:p>8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06" calcext:value-type="date">
            <text:p>8月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8-07" calcext:value-type="date">
            <text:p>8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8" calcext:value-type="date">
            <text:p>8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09" calcext:value-type="date">
            <text:p>8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0" calcext:value-type="date">
            <text:p>8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1" calcext:value-type="date">
            <text:p>8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8-12" calcext:value-type="date">
            <text:p>8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13" calcext:value-type="date">
            <text:p>8月13日</text:p>
          </table:table-cell>
          <table:table-cell table:style-name="ce8"/>
          <table:table-cell table:style-name="ce8" office:value-type="string" calcext:value-type="string">
            <text:p>原住民部落大學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4" calcext:value-type="date">
            <text:p>8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5" calcext:value-type="date">
            <text:p>8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6" calcext:value-type="date">
            <text:p>8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7" calcext:value-type="date">
            <text:p>8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18" calcext:value-type="date">
            <text:p>8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8-19" calcext:value-type="date">
            <text:p>8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20" calcext:value-type="date">
            <text:p>8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8-21" calcext:value-type="date">
            <text:p>8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22" calcext:value-type="date">
            <text:p>8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23" calcext:value-type="date">
            <text:p>8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24" calcext:value-type="date">
            <text:p>8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25" calcext:value-type="date">
            <text:p>8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8-26" calcext:value-type="date">
            <text:p>8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27" calcext:value-type="date">
            <text:p>8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8-28" calcext:value-type="date">
            <text:p>8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29" calcext:value-type="date">
            <text:p>8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30" calcext:value-type="date">
            <text:p>8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8-31" calcext:value-type="date">
            <text:p>8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12" table:formula="of:=SUM([.H231:.H261])" office:value-type="float" office:value="47" calcext:value-type="float">
            <text:p>4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13" table:formula="of:=[.H262]/60" office:value-type="percentage" office:value="0.783333333333333" calcext:value-type="percentage">
            <text:p>78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01" calcext:value-type="date">
            <text:p>9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02" calcext:value-type="date">
            <text:p>9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03" calcext:value-type="date">
            <text:p>9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9-04" calcext:value-type="date">
            <text:p>9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05" calcext:value-type="date">
            <text:p>9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06" calcext:value-type="date">
            <text:p>9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07" calcext:value-type="date">
            <text:p>9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08" calcext:value-type="date">
            <text:p>9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09" calcext:value-type="date">
            <text:p>9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10" calcext:value-type="date">
            <text:p>9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9-11" calcext:value-type="date">
            <text:p>9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12" calcext:value-type="date">
            <text:p>9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13" calcext:value-type="date">
            <text:p>9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14" calcext:value-type="date">
            <text:p>9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15" calcext:value-type="date">
            <text:p>9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16" calcext:value-type="date">
            <text:p>9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17" calcext:value-type="date">
            <text:p>9月1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9-18" calcext:value-type="date">
            <text:p>9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19" calcext:value-type="date">
            <text:p>9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0" calcext:value-type="date">
            <text:p>9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1" calcext:value-type="date">
            <text:p>9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2" calcext:value-type="date">
            <text:p>9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3" calcext:value-type="date">
            <text:p>9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24" calcext:value-type="date">
            <text:p>9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09-25" calcext:value-type="date">
            <text:p>9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6" calcext:value-type="date">
            <text:p>9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7" calcext:value-type="date">
            <text:p>9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09-28" calcext:value-type="date">
            <text:p>9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29" calcext:value-type="date">
            <text:p>9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30" calcext:value-type="date">
            <text:p>9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25" table:formula="of:=SUM([.H264:.H293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26" table:formula="of:=[.H294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0-01" calcext:value-type="date">
            <text:p>10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0-02" calcext:value-type="date">
            <text:p>10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03" calcext:value-type="date">
            <text:p>10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04" calcext:value-type="date">
            <text:p>10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05" calcext:value-type="date">
            <text:p>10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06" calcext:value-type="date">
            <text:p>10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0-07" calcext:value-type="date">
            <text:p>10月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08" calcext:value-type="date">
            <text:p>10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09" calcext:value-type="date">
            <text:p>10月9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10" calcext:value-type="date">
            <text:p>10月10日</text:p>
          </table:table-cell>
          <table:table-cell table:style-name="ce17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0-11" calcext:value-type="date">
            <text:p>10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12" calcext:value-type="date">
            <text:p>10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13" calcext:value-type="date">
            <text:p>10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0-14" calcext:value-type="date">
            <text:p>10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15" calcext:value-type="date">
            <text:p>10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0-16" calcext:value-type="date">
            <text:p>10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17" calcext:value-type="date">
            <text:p>10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18" calcext:value-type="date">
            <text:p>10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19" calcext:value-type="date">
            <text:p>10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20" calcext:value-type="date">
            <text:p>10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0-21" calcext:value-type="date">
            <text:p>10月2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22" calcext:value-type="date">
            <text:p>10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0-23" calcext:value-type="date">
            <text:p>10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24" calcext:value-type="date">
            <text:p>10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25" calcext:value-type="date">
            <text:p>10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26" calcext:value-type="date">
            <text:p>10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27" calcext:value-type="date">
            <text:p>10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0-28" calcext:value-type="date">
            <text:p>10月2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29" calcext:value-type="date">
            <text:p>10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0-30" calcext:value-type="date">
            <text:p>10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0-31" calcext:value-type="date">
            <text:p>10月3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25" table:formula="of:=SUM([.H296:.H326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26" table:formula="of:=[.H327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1" calcext:value-type="date">
            <text:p>11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2" calcext:value-type="date">
            <text:p>11月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3" calcext:value-type="date">
            <text:p>11月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04" calcext:value-type="date">
            <text:p>11月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05" calcext:value-type="date">
            <text:p>11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1-06" calcext:value-type="date">
            <text:p>11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7" calcext:value-type="date">
            <text:p>11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8" calcext:value-type="date">
            <text:p>11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09" calcext:value-type="date">
            <text:p>11月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10" calcext:value-type="date">
            <text:p>11月1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11" calcext:value-type="date">
            <text:p>11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12" calcext:value-type="date">
            <text:p>11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1-13" calcext:value-type="date">
            <text:p>11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14" calcext:value-type="date">
            <text:p>11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15" calcext:value-type="date">
            <text:p>11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16" calcext:value-type="date">
            <text:p>11月1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17" calcext:value-type="date">
            <text:p>11月1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18" calcext:value-type="date">
            <text:p>11月1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19" calcext:value-type="date">
            <text:p>11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1-20" calcext:value-type="date">
            <text:p>11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1" calcext:value-type="date">
            <text:p>11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2" calcext:value-type="date">
            <text:p>11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3" calcext:value-type="date">
            <text:p>11月2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4" calcext:value-type="date">
            <text:p>11月2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25" calcext:value-type="date">
            <text:p>11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26" calcext:value-type="date">
            <text:p>11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1-27" calcext:value-type="date">
            <text:p>11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8" calcext:value-type="date">
            <text:p>11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29" calcext:value-type="date">
            <text:p>11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1-30" calcext:value-type="date">
            <text:p>11月3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25" table:formula="of:=SUM([.H329:.H358])" office:value-type="float" office:value="44" calcext:value-type="float">
            <text:p>44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26" table:formula="of:=[.H359]/60" office:value-type="percentage" office:value="0.733333333333333" calcext:value-type="percentage">
            <text:p>73%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01" calcext:value-type="date">
            <text:p>12月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02" calcext:value-type="date">
            <text:p>12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03" calcext:value-type="date">
            <text:p>12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2-04" calcext:value-type="date">
            <text:p>12月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05" calcext:value-type="date">
            <text:p>12月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06" calcext:value-type="date">
            <text:p>12月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07" calcext:value-type="date">
            <text:p>12月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08" calcext:value-type="date">
            <text:p>12月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09" calcext:value-type="date">
            <text:p>12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10" calcext:value-type="date">
            <text:p>12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2-11" calcext:value-type="date">
            <text:p>12月1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12" calcext:value-type="date">
            <text:p>12月1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13" calcext:value-type="date">
            <text:p>12月13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14" calcext:value-type="date">
            <text:p>12月14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15" calcext:value-type="date">
            <text:p>12月1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16" calcext:value-type="date">
            <text:p>12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17" calcext:value-type="date">
            <text:p>12月17日</text:p>
          </table:table-cell>
          <table:table-cell table:style-name="ce8" table:number-columns-repeated="2"/>
          <table:table-cell table:style-name="ce27"/>
          <table:table-cell table:style-name="ce8" table:number-columns-repeated="3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2-18" calcext:value-type="date">
            <text:p>12月1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28"/>
          <table:table-cell table:number-columns-repeated="2" table:style-name="ce4" office:value-type="float" office:value="1" calcext:value-type="float">
            <text:p>1</text:p>
          </table:table-cell>
          <table:table-cell table:style-name="ce29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19" calcext:value-type="date">
            <text:p>12月1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0" calcext:value-type="date">
            <text:p>12月20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1" calcext:value-type="date">
            <text:p>12月21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2" calcext:value-type="date">
            <text:p>12月22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23" calcext:value-type="date">
            <text:p>12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24" calcext:value-type="date">
            <text:p>12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1" office:value-type="date" office:date-value="2020-12-25" calcext:value-type="date">
            <text:p>12月25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16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6" calcext:value-type="date">
            <text:p>12月26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7" calcext:value-type="date">
            <text:p>12月27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8" calcext:value-type="date">
            <text:p>12月28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1" office:value-type="date" office:date-value="2020-12-29" calcext:value-type="date">
            <text:p>12月29日</text:p>
          </table:table-cell>
          <table:table-cell table:number-columns-repeated="2" table:style-name="ce4" office:value-type="string" calcext:value-type="string">
            <text:p>C級長照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30" calcext:value-type="date">
            <text:p>12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31" calcext:value-type="date">
            <text:p>12月31日</text:p>
          </table:table-cell>
          <table:table-cell table:style-name="ce17"/>
          <table:table-cell table:style-name="ce8" table:number-columns-repeated="5"/>
          <table:table-cell table:style-name="ce9"/>
          <table:table-cell table:number-columns-repeated="56"/>
        </table:table-row>
        <table:table-row table:style-name="ro3">
          <table:table-cell table:style-name="ce11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25" table:formula="of:=SUM([.H361:.H391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開放率</text:p>
          </table:table-cell>
          <table:table-cell table:style-name="ce33" table:number-columns-spanned="6" table:number-rows-spanned="1"/>
          <table:covered-table-cell table:number-columns-repeated="5"/>
          <table:table-cell table:style-name="ce31" table:formula="of:=[.H392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4:58Z</meta:creation-date>
    <dc:date>2023-08-25T16:09:03.617000000</dc:date>
    <meta:editing-duration>PT5M4S</meta:editing-duration>
    <meta:editing-cycles>1</meta:editing-cycles>
    <meta:document-statistic meta:table-count="1" meta:cell-count="1727" meta:object-count="1"/>
  </office:meta>
</office:document-meta>
</file>