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9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CD5B5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D5B5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background-color="#FCD5B5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background-color="#FCD5B5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CD5B5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CD5B5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background-color="#FCD5B5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CD5B5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background-color="#FCD5B5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D5B5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1.86266666666667cm"/>
    </style:style>
    <style:style style:name="ro1" style:family="table-row">
      <style:table-row-properties style:row-height="28.95pt" style:use-optimal-row-height="fals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24in" svg:stroke-color="#4a7ebb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明細表" table:style-name="ta1">
        <table:table-column table:style-name="co1" table:default-cell-style-name="ce2"/>
        <table:table-column table:style-name="co1" table:number-columns-repeated="3" table:default-cell-style-name="ce3"/>
        <table:table-column table:style-name="co2" table:number-columns-repeated="60" table:default-cell-style-name="ce3"/>
        <table:table-column table:style-name="co3" table:number-columns-repeated="16320" table:default-cell-style-name="ce1"/>
        <table:table-row table:style-name="ro1">
          <table:table-cell office:value-type="string" table:number-columns-spanned="4" table:number-rows-spanned="1" table:style-name="ce26">
            <text:p>112年新北市三芝區公所芝蘭老人文康中心開放使用明細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7">
            <text:p/>
            <text:p>日期</text:p>
            <draw:custom-shape svg:x="0in" svg:y="0.01417in" svg:width="1.72808in" svg:height="1.21668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">
            <text:p>早上</text:p>
          </table:table-cell>
          <table:table-cell office:value-type="string" table:style-name="ce4">
            <text:p>下午</text:p>
          </table:table-cell>
          <table:table-cell office:value-type="string" table:style-name="ce4">
            <text:p>晚上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5">
            <text:p>9時-12時</text:p>
          </table:table-cell>
          <table:table-cell office:value-type="string" table:style-name="ce5">
            <text:p>12時-18時</text:p>
          </table:table-cell>
          <table:table-cell office:value-type="string" table:style-name="ce5">
            <text:p>18時-22時</text:p>
          </table:table-cell>
          <table:table-cell table:number-columns-repeated="16380"/>
        </table:table-row>
        <table:table-row table:style-name="ro4">
          <table:table-cell office:value-type="date" office:date-value="2015-01-01T00:00:00" table:style-name="ce6">
            <text:p>1月1日</text:p>
          </table:table-cell>
          <table:table-cell table:number-columns-repeated="3" table:style-name="ce5"/>
          <table:table-cell table:number-columns-repeated="16380"/>
        </table:table-row>
        <table:table-row table:style-name="ro4">
          <table:table-cell office:value-type="date" office:date-value="2015-01-02T00:00:00" table:style-name="ce6">
            <text:p>1月2日</text:p>
          </table:table-cell>
          <table:table-cell table:number-columns-repeated="3" table:style-name="ce5"/>
          <table:table-cell table:number-columns-repeated="16380"/>
        </table:table-row>
        <table:table-row table:style-name="ro4">
          <table:table-cell office:value-type="date" office:date-value="2015-01-03T00:00:00" table:style-name="ce6">
            <text:p>1月3日</text:p>
          </table:table-cell>
          <table:table-cell table:number-columns-repeated="3" table:style-name="ce5"/>
          <table:table-cell table:number-columns-repeated="16380"/>
        </table:table-row>
        <table:table-row table:style-name="ro4">
          <table:table-cell office:value-type="date" office:date-value="2015-01-04T00:00:00" table:style-name="ce6">
            <text:p>1月4日</text:p>
          </table:table-cell>
          <table:table-cell table:number-columns-repeated="3" table:style-name="ce5"/>
          <table:table-cell table:number-columns-repeated="16380"/>
        </table:table-row>
        <table:table-row table:style-name="ro4">
          <table:table-cell office:value-type="date" office:date-value="2015-01-05T00:00:00" table:style-name="ce6">
            <text:p>1月5日</text:p>
          </table:table-cell>
          <table:table-cell table:number-columns-repeated="3" table:style-name="ce5"/>
          <table:table-cell table:number-columns-repeated="16380"/>
        </table:table-row>
        <table:table-row table:style-name="ro4">
          <table:table-cell office:value-type="date" office:date-value="2015-01-06T00:00:00" table:style-name="ce6">
            <text:p>1月6日</text:p>
          </table:table-cell>
          <table:table-cell table:number-columns-repeated="3" table:style-name="ce5"/>
          <table:table-cell table:number-columns-repeated="16380"/>
        </table:table-row>
        <table:table-row table:style-name="ro4">
          <table:table-cell office:value-type="date" office:date-value="2015-01-07T00:00:00" table:style-name="ce6">
            <text:p>1月7日</text:p>
          </table:table-cell>
          <table:table-cell table:number-columns-repeated="3" table:style-name="ce5"/>
          <table:table-cell table:number-columns-repeated="16380"/>
        </table:table-row>
        <table:table-row table:style-name="ro4">
          <table:table-cell office:value-type="date" office:date-value="2015-01-08T00:00:00" table:style-name="ce6">
            <text:p>1月8日</text:p>
          </table:table-cell>
          <table:table-cell table:number-columns-repeated="3" table:style-name="ce5"/>
          <table:table-cell table:number-columns-repeated="16380"/>
        </table:table-row>
        <table:table-row table:style-name="ro4">
          <table:table-cell office:value-type="date" office:date-value="2015-01-09T00:00:00" table:style-name="ce6">
            <text:p>1月9日</text:p>
          </table:table-cell>
          <table:table-cell table:number-columns-repeated="3" table:style-name="ce5"/>
          <table:table-cell table:number-columns-repeated="16380"/>
        </table:table-row>
        <table:table-row table:style-name="ro4">
          <table:table-cell office:value-type="date" office:date-value="2015-01-10T00:00:00" table:style-name="ce6">
            <text:p>1月10日</text:p>
          </table:table-cell>
          <table:table-cell table:number-columns-repeated="3" table:style-name="ce5"/>
          <table:table-cell table:number-columns-repeated="16380"/>
        </table:table-row>
        <table:table-row table:style-name="ro4">
          <table:table-cell office:value-type="date" office:date-value="2015-01-11T00:00:00" table:style-name="ce6">
            <text:p>1月11日</text:p>
          </table:table-cell>
          <table:table-cell table:number-columns-repeated="3" table:style-name="ce5"/>
          <table:table-cell table:number-columns-repeated="16380"/>
        </table:table-row>
        <table:table-row table:style-name="ro4">
          <table:table-cell office:value-type="date" office:date-value="2015-01-12T00:00:00" table:style-name="ce6">
            <text:p>1月12日</text:p>
          </table:table-cell>
          <table:table-cell table:number-columns-repeated="3" table:style-name="ce5"/>
          <table:table-cell table:number-columns-repeated="16380"/>
        </table:table-row>
        <table:table-row table:style-name="ro4">
          <table:table-cell office:value-type="date" office:date-value="2015-01-13T00:00:00" table:style-name="ce6">
            <text:p>1月13日</text:p>
          </table:table-cell>
          <table:table-cell table:number-columns-repeated="3" table:style-name="ce5"/>
          <table:table-cell table:number-columns-repeated="16380"/>
        </table:table-row>
        <table:table-row table:style-name="ro4">
          <table:table-cell office:value-type="date" office:date-value="2015-01-14T00:00:00" table:style-name="ce6">
            <text:p>1月14日</text:p>
          </table:table-cell>
          <table:table-cell table:number-columns-repeated="3" table:style-name="ce5"/>
          <table:table-cell table:number-columns-repeated="16380"/>
        </table:table-row>
        <table:table-row table:style-name="ro4">
          <table:table-cell office:value-type="date" office:date-value="2015-01-15T00:00:00" table:style-name="ce6">
            <text:p>1月15日</text:p>
          </table:table-cell>
          <table:table-cell table:number-columns-repeated="3" table:style-name="ce5"/>
          <table:table-cell table:number-columns-repeated="16380"/>
        </table:table-row>
        <table:table-row table:style-name="ro4">
          <table:table-cell office:value-type="date" office:date-value="2015-01-16T00:00:00" table:style-name="ce6">
            <text:p>1月16日</text:p>
          </table:table-cell>
          <table:table-cell office:value-type="string" table:style-name="ce5">
            <text:p>義診</text:p>
          </table:table-cell>
          <table:table-cell table:number-columns-repeated="2" table:style-name="ce5"/>
          <table:table-cell table:number-columns-repeated="16380"/>
        </table:table-row>
        <table:table-row table:style-name="ro4">
          <table:table-cell office:value-type="date" office:date-value="2015-01-17T00:00:00" table:style-name="ce6">
            <text:p>1月17日</text:p>
          </table:table-cell>
          <table:table-cell table:number-columns-repeated="3" table:style-name="ce5"/>
          <table:table-cell table:number-columns-repeated="16380"/>
        </table:table-row>
        <table:table-row table:style-name="ro4">
          <table:table-cell office:value-type="date" office:date-value="2015-01-18T00:00:00" table:style-name="ce6">
            <text:p>1月18日</text:p>
          </table:table-cell>
          <table:table-cell table:number-columns-repeated="3" table:style-name="ce5"/>
          <table:table-cell table:number-columns-repeated="16380"/>
        </table:table-row>
        <table:table-row table:style-name="ro4">
          <table:table-cell office:value-type="date" office:date-value="2015-01-19T00:00:00" table:style-name="ce6">
            <text:p>1月19日</text:p>
          </table:table-cell>
          <table:table-cell table:number-columns-repeated="3" table:style-name="ce5"/>
          <table:table-cell table:number-columns-repeated="16380"/>
        </table:table-row>
        <table:table-row table:style-name="ro4">
          <table:table-cell office:value-type="date" office:date-value="2015-01-20T00:00:00" table:style-name="ce6">
            <text:p>1月20日</text:p>
          </table:table-cell>
          <table:table-cell table:number-columns-repeated="3" table:style-name="ce5"/>
          <table:table-cell table:number-columns-repeated="16380"/>
        </table:table-row>
        <table:table-row table:style-name="ro4">
          <table:table-cell office:value-type="date" office:date-value="2015-01-21T00:00:00" table:style-name="ce6">
            <text:p>1月21日</text:p>
          </table:table-cell>
          <table:table-cell table:number-columns-repeated="3" table:style-name="ce5"/>
          <table:table-cell table:number-columns-repeated="16380"/>
        </table:table-row>
        <table:table-row table:style-name="ro4">
          <table:table-cell office:value-type="date" office:date-value="2015-01-22T00:00:00" table:style-name="ce6">
            <text:p>1月22日</text:p>
          </table:table-cell>
          <table:table-cell table:number-columns-repeated="3" table:style-name="ce5"/>
          <table:table-cell table:number-columns-repeated="16380"/>
        </table:table-row>
        <table:table-row table:style-name="ro4">
          <table:table-cell office:value-type="date" office:date-value="2015-01-23T00:00:00" table:style-name="ce6">
            <text:p>1月23日</text:p>
          </table:table-cell>
          <table:table-cell table:number-columns-repeated="3" table:style-name="ce5"/>
          <table:table-cell table:number-columns-repeated="16380"/>
        </table:table-row>
        <table:table-row table:style-name="ro4">
          <table:table-cell office:value-type="date" office:date-value="2015-01-24T00:00:00" table:style-name="ce6">
            <text:p>1月24日</text:p>
          </table:table-cell>
          <table:table-cell table:number-columns-repeated="3" table:style-name="ce5"/>
          <table:table-cell table:number-columns-repeated="16380"/>
        </table:table-row>
        <table:table-row table:style-name="ro4">
          <table:table-cell office:value-type="date" office:date-value="2015-01-25T00:00:00" table:style-name="ce6">
            <text:p>1月25日</text:p>
          </table:table-cell>
          <table:table-cell table:number-columns-repeated="3" table:style-name="ce5"/>
          <table:table-cell table:number-columns-repeated="16380"/>
        </table:table-row>
        <table:table-row table:style-name="ro4">
          <table:table-cell office:value-type="date" office:date-value="2015-01-26T00:00:00" table:style-name="ce6">
            <text:p>1月26日</text:p>
          </table:table-cell>
          <table:table-cell table:number-columns-repeated="3" table:style-name="ce5"/>
          <table:table-cell table:number-columns-repeated="16380"/>
        </table:table-row>
        <table:table-row table:style-name="ro4">
          <table:table-cell office:value-type="date" office:date-value="2015-01-27T00:00:00" table:style-name="ce6">
            <text:p>1月27日</text:p>
          </table:table-cell>
          <table:table-cell table:number-columns-repeated="3" table:style-name="ce5"/>
          <table:table-cell table:number-columns-repeated="16380"/>
        </table:table-row>
        <table:table-row table:style-name="ro4">
          <table:table-cell office:value-type="date" office:date-value="2015-01-28T00:00:00" table:style-name="ce6">
            <text:p>1月28日</text:p>
          </table:table-cell>
          <table:table-cell table:number-columns-repeated="3" table:style-name="ce5"/>
          <table:table-cell table:number-columns-repeated="16380"/>
        </table:table-row>
        <table:table-row table:style-name="ro4">
          <table:table-cell office:value-type="date" office:date-value="2015-01-29T00:00:00" table:style-name="ce6">
            <text:p>1月29日</text:p>
          </table:table-cell>
          <table:table-cell table:number-columns-repeated="3" table:style-name="ce5"/>
          <table:table-cell table:number-columns-repeated="16380"/>
        </table:table-row>
        <table:table-row table:style-name="ro4">
          <table:table-cell office:value-type="date" office:date-value="2015-01-30T00:00:00" table:style-name="ce6">
            <text:p>1月30日</text:p>
          </table:table-cell>
          <table:table-cell office:value-type="string" table:style-name="ce5">
            <text:p>義診</text:p>
          </table:table-cell>
          <table:table-cell table:number-columns-repeated="2" table:style-name="ce5"/>
          <table:table-cell table:number-columns-repeated="16380"/>
        </table:table-row>
        <table:table-row table:style-name="ro4">
          <table:table-cell office:value-type="date" office:date-value="2015-01-31T00:00:00" table:style-name="ce7">
            <text:p>1月31日</text:p>
          </table:table-cell>
          <table:table-cell table:style-name="ce5"/>
          <table:table-cell table:number-columns-repeated="2" table:style-name="ce8"/>
          <table:table-cell table:number-columns-repeated="16380"/>
        </table:table-row>
        <table:table-row table:style-name="ro4">
          <table:table-cell table:style-name="ce9"/>
          <table:table-cell table:number-columns-spanned="3" table:number-rows-spanned="1" table:style-name="ce20"/>
          <table:covered-table-cell table:number-columns-repeated="2"/>
          <table:table-cell table:number-columns-repeated="16380"/>
        </table:table-row>
        <table:table-row table:style-name="ro4">
          <table:table-cell table:style-name="ce10"/>
          <table:table-cell table:number-columns-spanned="3" table:number-rows-spanned="1" table:style-name="ce25"/>
          <table:covered-table-cell table:number-columns-repeated="2"/>
          <table:table-cell table:number-columns-repeated="16380"/>
        </table:table-row>
        <table:table-row table:style-name="ro4">
          <table:table-cell office:value-type="date" office:date-value="2015-02-01T00:00:00" table:style-name="ce6">
            <text:p>2月1日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date" office:date-value="2015-02-02T00:00:00" table:style-name="ce6">
            <text:p>2月2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2-03T00:00:00" table:style-name="ce6">
            <text:p>2月3日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date" office:date-value="2015-02-04T00:00:00" table:style-name="ce6">
            <text:p>2月4日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date" office:date-value="2015-02-05T00:00:00" table:style-name="ce6">
            <text:p>2月5日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date" office:date-value="2015-02-06T00:00:00" table:style-name="ce6">
            <text:p>2月6日</text:p>
          </table:table-cell>
          <table:table-cell office:value-type="string" table:style-name="ce5">
            <text:p>義診</text:p>
          </table:table-cell>
          <table:table-cell table:number-columns-repeated="2" table:style-name="ce11"/>
          <table:table-cell table:number-columns-repeated="16380"/>
        </table:table-row>
        <table:table-row table:style-name="ro4">
          <table:table-cell office:value-type="date" office:date-value="2015-02-07T00:00:00" table:style-name="ce6">
            <text:p>2月7日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date" office:date-value="2015-02-08T00:00:00" table:style-name="ce6">
            <text:p>2月8日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date" office:date-value="2015-02-09T00:00:00" table:style-name="ce6">
            <text:p>2月9日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date" office:date-value="2015-02-10T00:00:00" table:style-name="ce6">
            <text:p>2月10日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date" office:date-value="2015-02-11T00:00:00" table:style-name="ce6">
            <text:p>2月11日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date" office:date-value="2015-02-12T00:00:00" table:style-name="ce6">
            <text:p>2月12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2-13T00:00:00" table:style-name="ce6">
            <text:p>2月13日</text:p>
          </table:table-cell>
          <table:table-cell office:value-type="string" table:style-name="ce5">
            <text:p>義診</text:p>
          </table:table-cell>
          <table:table-cell table:number-columns-repeated="2" table:style-name="ce11"/>
          <table:table-cell table:number-columns-repeated="16380"/>
        </table:table-row>
        <table:table-row table:style-name="ro4">
          <table:table-cell office:value-type="date" office:date-value="2015-02-14T00:00:00" table:style-name="ce6">
            <text:p>2月14日</text:p>
          </table:table-cell>
          <table:table-cell table:style-name="ce5"/>
          <table:table-cell table:number-columns-repeated="2" table:style-name="ce11"/>
          <table:table-cell table:number-columns-repeated="16380"/>
        </table:table-row>
        <table:table-row table:style-name="ro4">
          <table:table-cell office:value-type="date" office:date-value="2015-02-15T00:00:00" table:style-name="ce6">
            <text:p>2月15日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date" office:date-value="2015-02-16T00:00:00" table:style-name="ce6">
            <text:p>2月16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2-17T00:00:00" table:style-name="ce6">
            <text:p>2月17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2-18T00:00:00" table:style-name="ce6">
            <text:p>2月18日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date" office:date-value="2015-02-19T00:00:00" table:style-name="ce6">
            <text:p>2月19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2-20T00:00:00" table:style-name="ce6">
            <text:p>2月20日</text:p>
          </table:table-cell>
          <table:table-cell office:value-type="string" table:style-name="ce5">
            <text:p>義診</text:p>
          </table:table-cell>
          <table:table-cell table:number-columns-repeated="2" table:style-name="ce11"/>
          <table:table-cell table:number-columns-repeated="16380"/>
        </table:table-row>
        <table:table-row table:style-name="ro4">
          <table:table-cell office:value-type="date" office:date-value="2015-02-21T00:00:00" table:style-name="ce6">
            <text:p>2月21日</text:p>
          </table:table-cell>
          <table:table-cell table:style-name="ce5"/>
          <table:table-cell table:number-columns-repeated="2" table:style-name="ce11"/>
          <table:table-cell table:number-columns-repeated="16380"/>
        </table:table-row>
        <table:table-row table:style-name="ro4">
          <table:table-cell office:value-type="date" office:date-value="2015-02-22T00:00:00" table:style-name="ce6">
            <text:p>2月22日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date" office:date-value="2015-02-23T00:00:00" table:style-name="ce6">
            <text:p>2月23日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date" office:date-value="2015-02-24T00:00:00" table:style-name="ce6">
            <text:p>2月24日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date" office:date-value="2015-02-25T00:00:00" table:style-name="ce6">
            <text:p>2月25日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date" office:date-value="2015-02-26T00:00:00" table:style-name="ce6">
            <text:p>2月26日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date" office:date-value="2015-02-27T00:00:00" table:style-name="ce6">
            <text:p>2月27日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date" office:date-value="2015-02-28T00:00:00" table:style-name="ce7">
            <text:p>2月28日</text:p>
          </table:table-cell>
          <table:table-cell table:style-name="ce5"/>
          <table:table-cell table:number-columns-repeated="2" table:style-name="ce12"/>
          <table:table-cell table:number-columns-repeated="16380"/>
        </table:table-row>
        <table:table-row table:style-name="ro4">
          <table:table-cell table:style-name="ce7"/>
          <table:table-cell table:style-name="ce12"/>
          <table:table-cell table:style-name="ce13"/>
          <table:table-cell table:style-name="ce12"/>
          <table:table-cell table:number-columns-repeated="16380"/>
        </table:table-row>
        <table:table-row table:style-name="ro4">
          <table:table-cell table:style-name="ce14"/>
          <table:table-cell table:number-columns-spanned="3" table:number-rows-spanned="1" table:style-name="ce20"/>
          <table:covered-table-cell table:number-columns-repeated="2"/>
          <table:table-cell table:number-columns-repeated="16380"/>
        </table:table-row>
        <table:table-row table:style-name="ro4">
          <table:table-cell table:style-name="ce15"/>
          <table:table-cell table:number-columns-spanned="3" table:number-rows-spanned="1" table:style-name="ce22"/>
          <table:covered-table-cell table:number-columns-repeated="2"/>
          <table:table-cell table:number-columns-repeated="16380"/>
        </table:table-row>
        <table:table-row table:style-name="ro4">
          <table:table-cell office:value-type="date" office:date-value="2015-03-01T00:00:00" table:style-name="ce16">
            <text:p>3月1日</text:p>
          </table:table-cell>
          <table:table-cell table:number-columns-repeated="2" table:style-name="ce5"/>
          <table:table-cell table:style-name="ce17"/>
          <table:table-cell table:number-columns-repeated="16380"/>
        </table:table-row>
        <table:table-row table:style-name="ro4">
          <table:table-cell office:value-type="date" office:date-value="2015-03-02T00:00:00" table:style-name="ce6">
            <text:p>3月2日</text:p>
          </table:table-cell>
          <table:table-cell office:value-type="string" table:style-name="ce5">
            <text:p>銀髮健身俱樂部</text:p>
          </table:table-cell>
          <table:table-cell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3-03T00:00:00" table:style-name="ce6">
            <text:p>3月3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3-04T00:00:00" table:style-name="ce6">
            <text:p>3月4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3-05T00:00:00" table:style-name="ce6">
            <text:p>3月5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3-06T00:00:00" table:style-name="ce6">
            <text:p>3月6日</text:p>
          </table:table-cell>
          <table:table-cell office:value-type="string" table:style-name="ce5">
            <text:p>義診</text:p>
          </table:table-cell>
          <table:table-cell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3-07T00:00:00" table:style-name="ce6">
            <text:p>3月7日</text:p>
          </table:table-cell>
          <table:table-cell office:value-type="string" table:style-name="ce5">
            <text:p>銀髮健身俱樂部</text:p>
          </table:table-cell>
          <table:table-cell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3-08T00:00:00" table:style-name="ce6">
            <text:p>3月8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3-09T00:00:00" table:style-name="ce6">
            <text:p>3月9日</text:p>
          </table:table-cell>
          <table:table-cell office:value-type="string" table:style-name="ce5">
            <text:p>銀髮健身俱樂部</text:p>
          </table:table-cell>
          <table:table-cell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3-10T00:00:00" table:style-name="ce6">
            <text:p>3月10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3-11T00:00:00" table:style-name="ce6">
            <text:p>3月11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3-12T00:00:00" table:style-name="ce6">
            <text:p>3月12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3-13T00:00:00" table:style-name="ce6">
            <text:p>3月13日</text:p>
          </table:table-cell>
          <table:table-cell office:value-type="string" table:style-name="ce5">
            <text:p>義診</text:p>
          </table:table-cell>
          <table:table-cell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3-14T00:00:00" table:style-name="ce6">
            <text:p>3月14日</text:p>
          </table:table-cell>
          <table:table-cell office:value-type="string" table:style-name="ce5">
            <text:p>銀髮健身俱樂部</text:p>
          </table:table-cell>
          <table:table-cell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3-15T00:00:00" table:style-name="ce6">
            <text:p>3月15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3-16T00:00:00" table:style-name="ce6">
            <text:p>3月16日</text:p>
          </table:table-cell>
          <table:table-cell office:value-type="string" table:style-name="ce5">
            <text:p>銀髮健身俱樂部</text:p>
          </table:table-cell>
          <table:table-cell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3-17T00:00:00" table:style-name="ce6">
            <text:p>3月17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3-18T00:00:00" table:style-name="ce6">
            <text:p>3月18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3-19T00:00:00" table:style-name="ce6">
            <text:p>3月19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3-20T00:00:00" table:style-name="ce6">
            <text:p>3月20日</text:p>
          </table:table-cell>
          <table:table-cell office:value-type="string" table:style-name="ce5">
            <text:p>義診</text:p>
          </table:table-cell>
          <table:table-cell table:number-columns-repeated="2" table:style-name="ce5"/>
          <table:table-cell table:number-columns-repeated="16380"/>
        </table:table-row>
        <table:table-row table:style-name="ro4">
          <table:table-cell office:value-type="date" office:date-value="2015-03-21T00:00:00" table:style-name="ce6">
            <text:p>3月21日</text:p>
          </table:table-cell>
          <table:table-cell office:value-type="string" table:style-name="ce5">
            <text:p>銀髮健身俱樂部</text:p>
          </table:table-cell>
          <table:table-cell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3-22T00:00:00" table:style-name="ce6">
            <text:p>3月22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3-23T00:00:00" table:style-name="ce6">
            <text:p>3月23日</text:p>
          </table:table-cell>
          <table:table-cell office:value-type="string" table:style-name="ce5">
            <text:p>銀髮健身俱樂部</text:p>
          </table:table-cell>
          <table:table-cell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3-24T00:00:00" table:style-name="ce6">
            <text:p>3月24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3-25T00:00:00" table:style-name="ce6">
            <text:p>3月25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3-26T00:00:00" table:style-name="ce6">
            <text:p>3月26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3-27T00:00:00" table:style-name="ce6">
            <text:p>3月27日</text:p>
          </table:table-cell>
          <table:table-cell office:value-type="string" table:style-name="ce5">
            <text:p>義診</text:p>
          </table:table-cell>
          <table:table-cell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3-28T00:00:00" table:style-name="ce6">
            <text:p>3月28日</text:p>
          </table:table-cell>
          <table:table-cell office:value-type="string" table:style-name="ce5">
            <text:p>銀髮健身俱樂部</text:p>
          </table:table-cell>
          <table:table-cell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3-29T00:00:00" table:style-name="ce6">
            <text:p>3月29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3-30T00:00:00" table:style-name="ce7">
            <text:p>3月30日</text:p>
          </table:table-cell>
          <table:table-cell office:value-type="string" table:style-name="ce5">
            <text:p>銀髮健身俱樂部</text:p>
          </table:table-cell>
          <table:table-cell table:style-name="ce5"/>
          <table:table-cell table:style-name="ce12"/>
          <table:table-cell table:number-columns-repeated="16380"/>
        </table:table-row>
        <table:table-row table:style-name="ro4">
          <table:table-cell office:value-type="string" table:style-name="ce7">
            <text:p>3月31日</text:p>
          </table:table-cell>
          <table:table-cell table:number-columns-repeated="2" table:style-name="ce5"/>
          <table:table-cell table:style-name="ce12"/>
          <table:table-cell table:number-columns-repeated="16380"/>
        </table:table-row>
        <table:table-row table:style-name="ro4">
          <table:table-cell table:style-name="ce9"/>
          <table:table-cell table:number-columns-spanned="3" table:number-rows-spanned="1" table:style-name="ce20"/>
          <table:covered-table-cell table:number-columns-repeated="2"/>
          <table:table-cell table:number-columns-repeated="16380"/>
        </table:table-row>
        <table:table-row table:style-name="ro4">
          <table:table-cell table:style-name="ce15"/>
          <table:table-cell table:number-columns-spanned="3" table:number-rows-spanned="1" table:style-name="ce22"/>
          <table:covered-table-cell table:number-columns-repeated="2"/>
          <table:table-cell table:number-columns-repeated="16380"/>
        </table:table-row>
        <table:table-row table:style-name="ro4">
          <table:table-cell office:value-type="date" office:date-value="2015-04-01T00:00:00" table:style-name="ce16">
            <text:p>4月1日</text:p>
          </table:table-cell>
          <table:table-cell table:number-columns-repeated="2" table:style-name="ce5"/>
          <table:table-cell table:style-name="ce17"/>
          <table:table-cell table:number-columns-repeated="16380"/>
        </table:table-row>
        <table:table-row table:style-name="ro4">
          <table:table-cell office:value-type="date" office:date-value="2015-04-02T00:00:00" table:style-name="ce6">
            <text:p>4月2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4-03T00:00:00" table:style-name="ce6">
            <text:p>4月3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4-04T00:00:00" table:style-name="ce6">
            <text:p>4月4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4-05T00:00:00" table:style-name="ce6">
            <text:p>4月5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4-06T00:00:00" table:style-name="ce6">
            <text:p>4月6日</text:p>
          </table:table-cell>
          <table:table-cell office:value-type="string" table:style-name="ce5">
            <text:p>銀髮健身俱樂部</text:p>
          </table:table-cell>
          <table:table-cell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4-07T00:00:00" table:style-name="ce6">
            <text:p>4月7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4-08T00:00:00" table:style-name="ce6">
            <text:p>4月8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4-09T00:00:00" table:style-name="ce6">
            <text:p>4月9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4-10T00:00:00" table:style-name="ce6">
            <text:p>4月10日</text:p>
          </table:table-cell>
          <table:table-cell office:value-type="string" table:style-name="ce5">
            <text:p>義診</text:p>
          </table:table-cell>
          <table:table-cell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4-11T00:00:00" table:style-name="ce6">
            <text:p>4月11日</text:p>
          </table:table-cell>
          <table:table-cell office:value-type="string" table:style-name="ce5">
            <text:p>銀髮健身俱樂部</text:p>
          </table:table-cell>
          <table:table-cell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4-12T00:00:00" table:style-name="ce6">
            <text:p>4月12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4-13T00:00:00" table:style-name="ce6">
            <text:p>4月13日</text:p>
          </table:table-cell>
          <table:table-cell office:value-type="string" table:style-name="ce5">
            <text:p>銀髮健身俱樂部</text:p>
          </table:table-cell>
          <table:table-cell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4-14T00:00:00" table:style-name="ce6">
            <text:p>4月14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4-15T00:00:00" table:style-name="ce6">
            <text:p>4月15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4-16T00:00:00" table:style-name="ce6">
            <text:p>4月16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4-17T00:00:00" table:style-name="ce6">
            <text:p>4月17日</text:p>
          </table:table-cell>
          <table:table-cell office:value-type="string" table:style-name="ce5">
            <text:p>義診</text:p>
          </table:table-cell>
          <table:table-cell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4-18T00:00:00" table:style-name="ce6">
            <text:p>4月18日</text:p>
          </table:table-cell>
          <table:table-cell office:value-type="string" table:style-name="ce5">
            <text:p>銀髮健身俱樂部</text:p>
          </table:table-cell>
          <table:table-cell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4-19T00:00:00" table:style-name="ce6">
            <text:p>4月19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4-20T00:00:00" table:style-name="ce6">
            <text:p>4月20日</text:p>
          </table:table-cell>
          <table:table-cell office:value-type="string" table:style-name="ce5">
            <text:p>銀髮健身俱樂部</text:p>
          </table:table-cell>
          <table:table-cell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4-21T00:00:00" table:style-name="ce6">
            <text:p>4月21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4-22T00:00:00" table:style-name="ce6">
            <text:p>4月22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4-23T00:00:00" table:style-name="ce6">
            <text:p>4月23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4-24T00:00:00" table:style-name="ce6">
            <text:p>4月24日</text:p>
          </table:table-cell>
          <table:table-cell office:value-type="string" table:style-name="ce5">
            <text:p>義診</text:p>
          </table:table-cell>
          <table:table-cell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4-25T00:00:00" table:style-name="ce6">
            <text:p>4月25日</text:p>
          </table:table-cell>
          <table:table-cell office:value-type="string" table:style-name="ce5">
            <text:p>銀髮健身俱樂部</text:p>
          </table:table-cell>
          <table:table-cell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4-26T00:00:00" table:style-name="ce6">
            <text:p>4月26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4-27T00:00:00" table:style-name="ce6">
            <text:p>4月27日</text:p>
          </table:table-cell>
          <table:table-cell office:value-type="string" table:style-name="ce5">
            <text:p>銀髮健身俱樂部</text:p>
          </table:table-cell>
          <table:table-cell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4-28T00:00:00" table:style-name="ce6">
            <text:p>4月28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4-29T00:00:00" table:style-name="ce6">
            <text:p>4月29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4-30T00:00:00" table:style-name="ce7">
            <text:p>4月30日</text:p>
          </table:table-cell>
          <table:table-cell table:number-columns-repeated="2" table:style-name="ce5"/>
          <table:table-cell table:style-name="ce12"/>
          <table:table-cell table:number-columns-repeated="16380"/>
        </table:table-row>
        <table:table-row table:style-name="ro4">
          <table:table-cell table:style-name="ce9"/>
          <table:table-cell table:number-columns-spanned="3" table:number-rows-spanned="1" table:style-name="ce20"/>
          <table:covered-table-cell table:number-columns-repeated="2"/>
          <table:table-cell table:number-columns-repeated="16380"/>
        </table:table-row>
        <table:table-row table:style-name="ro4">
          <table:table-cell table:style-name="ce15"/>
          <table:table-cell table:number-columns-spanned="3" table:number-rows-spanned="1" table:style-name="ce22"/>
          <table:covered-table-cell table:number-columns-repeated="2"/>
          <table:table-cell table:number-columns-repeated="16380"/>
        </table:table-row>
        <table:table-row table:style-name="ro4">
          <table:table-cell office:value-type="date" office:date-value="2015-05-01T00:00:00" table:style-name="ce16">
            <text:p>5月1日</text:p>
          </table:table-cell>
          <table:table-cell office:value-type="string" table:style-name="ce5">
            <text:p>義診</text:p>
          </table:table-cell>
          <table:table-cell table:style-name="ce5"/>
          <table:table-cell table:style-name="ce17"/>
          <table:table-cell table:number-columns-repeated="16380"/>
        </table:table-row>
        <table:table-row table:style-name="ro4">
          <table:table-cell office:value-type="date" office:date-value="2015-05-02T00:00:00" table:style-name="ce6">
            <text:p>5月2日</text:p>
          </table:table-cell>
          <table:table-cell office:value-type="string" table:style-name="ce5">
            <text:p>銀髮健身俱樂部</text:p>
          </table:table-cell>
          <table:table-cell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5-03T00:00:00" table:style-name="ce6">
            <text:p>5月3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5-04T00:00:00" table:style-name="ce6">
            <text:p>5月4日</text:p>
          </table:table-cell>
          <table:table-cell office:value-type="string" table:style-name="ce5">
            <text:p>銀髮健身俱樂部</text:p>
          </table:table-cell>
          <table:table-cell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5-05T00:00:00" table:style-name="ce6">
            <text:p>5月5日</text:p>
          </table:table-cell>
          <table:table-cell office:value-type="string" table:style-name="ce5">
            <text:p>義診</text:p>
          </table:table-cell>
          <table:table-cell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5-06T00:00:00" table:style-name="ce6">
            <text:p>5月6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5-07T00:00:00" table:style-name="ce6">
            <text:p>5月7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5-08T00:00:00" table:style-name="ce6">
            <text:p>5月8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5-09T00:00:00" table:style-name="ce6">
            <text:p>5月9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5-10T00:00:00" table:style-name="ce6">
            <text:p>5月10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5-11T00:00:00" table:style-name="ce6">
            <text:p>5月11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5-12T00:00:00" table:style-name="ce6">
            <text:p>5月12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5-13T00:00:00" table:style-name="ce6">
            <text:p>5月13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5-14T00:00:00" table:style-name="ce6">
            <text:p>5月14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5-15T00:00:00" table:style-name="ce6">
            <text:p>5月15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5-16T00:00:00" table:style-name="ce6">
            <text:p>5月16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5-17T00:00:00" table:style-name="ce6">
            <text:p>5月17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5-18T00:00:00" table:style-name="ce6">
            <text:p>5月18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5-19T00:00:00" table:style-name="ce6">
            <text:p>5月19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5-20T00:00:00" table:style-name="ce6">
            <text:p>5月20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5-21T00:00:00" table:style-name="ce6">
            <text:p>5月21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5-22T00:00:00" table:style-name="ce6">
            <text:p>5月22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5-23T00:00:00" table:style-name="ce6">
            <text:p>5月23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5-24T00:00:00" table:style-name="ce6">
            <text:p>5月24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5-25T00:00:00" table:style-name="ce6">
            <text:p>5月25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5-26T00:00:00" table:style-name="ce6">
            <text:p>5月26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5-27T00:00:00" table:style-name="ce6">
            <text:p>5月27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5-28T00:00:00" table:style-name="ce6">
            <text:p>5月28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5-29T00:00:00" table:style-name="ce6">
            <text:p>5月29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5-30T00:00:00" table:style-name="ce6">
            <text:p>5月30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5-31T00:00:00" table:style-name="ce7">
            <text:p>5月31日</text:p>
          </table:table-cell>
          <table:table-cell table:number-columns-repeated="2" table:style-name="ce5"/>
          <table:table-cell table:style-name="ce12"/>
          <table:table-cell table:number-columns-repeated="16380"/>
        </table:table-row>
        <table:table-row table:style-name="ro4">
          <table:table-cell table:style-name="ce9"/>
          <table:table-cell table:number-columns-spanned="3" table:number-rows-spanned="1" table:style-name="ce20"/>
          <table:covered-table-cell table:number-columns-repeated="2"/>
          <table:table-cell table:number-columns-repeated="16380"/>
        </table:table-row>
        <table:table-row table:style-name="ro4">
          <table:table-cell table:style-name="ce15"/>
          <table:table-cell table:number-columns-spanned="3" table:number-rows-spanned="1" table:style-name="ce22"/>
          <table:covered-table-cell table:number-columns-repeated="2"/>
          <table:table-cell table:number-columns-repeated="16380"/>
        </table:table-row>
        <table:table-row table:style-name="ro4">
          <table:table-cell office:value-type="date" office:date-value="2015-06-01T00:00:00" table:style-name="ce16">
            <text:p>6月1日</text:p>
          </table:table-cell>
          <table:table-cell table:number-columns-repeated="2" table:style-name="ce5"/>
          <table:table-cell table:style-name="ce17"/>
          <table:table-cell table:number-columns-repeated="16380"/>
        </table:table-row>
        <table:table-row table:style-name="ro4">
          <table:table-cell office:value-type="date" office:date-value="2015-06-02T00:00:00" table:style-name="ce6">
            <text:p>6月2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6-03T00:00:00" table:style-name="ce6">
            <text:p>6月3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6-04T00:00:00" table:style-name="ce6">
            <text:p>6月4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6-05T00:00:00" table:style-name="ce6">
            <text:p>6月5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6-06T00:00:00" table:style-name="ce6">
            <text:p>6月6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6-07T00:00:00" table:style-name="ce6">
            <text:p>6月7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6-08T00:00:00" table:style-name="ce6">
            <text:p>6月8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6-09T00:00:00" table:style-name="ce6">
            <text:p>6月9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6-10T00:00:00" table:style-name="ce6">
            <text:p>6月10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6-11T00:00:00" table:style-name="ce6">
            <text:p>6月11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6-12T00:00:00" table:style-name="ce6">
            <text:p>6月12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6-13T00:00:00" table:style-name="ce6">
            <text:p>6月13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6-14T00:00:00" table:style-name="ce6">
            <text:p>6月14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6-15T00:00:00" table:style-name="ce6">
            <text:p>6月15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6-16T00:00:00" table:style-name="ce6">
            <text:p>6月16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6-17T00:00:00" table:style-name="ce6">
            <text:p>6月17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6-18T00:00:00" table:style-name="ce6">
            <text:p>6月18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6-19T00:00:00" table:style-name="ce6">
            <text:p>6月19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6-20T00:00:00" table:style-name="ce6">
            <text:p>6月20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6-21T00:00:00" table:style-name="ce6">
            <text:p>6月21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6-22T00:00:00" table:style-name="ce6">
            <text:p>6月22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6-23T00:00:00" table:style-name="ce6">
            <text:p>6月23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6-24T00:00:00" table:style-name="ce6">
            <text:p>6月24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6-25T00:00:00" table:style-name="ce6">
            <text:p>6月25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6-26T00:00:00" table:style-name="ce6">
            <text:p>6月26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6-27T00:00:00" table:style-name="ce6">
            <text:p>6月27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6-28T00:00:00" table:style-name="ce6">
            <text:p>6月28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6-29T00:00:00" table:style-name="ce6">
            <text:p>6月29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6-30T00:00:00" table:style-name="ce7">
            <text:p>6月30日</text:p>
          </table:table-cell>
          <table:table-cell table:number-columns-repeated="2" table:style-name="ce5"/>
          <table:table-cell table:style-name="ce12"/>
          <table:table-cell table:number-columns-repeated="16380"/>
        </table:table-row>
        <table:table-row table:style-name="ro4">
          <table:table-cell table:style-name="ce14"/>
          <table:table-cell table:number-columns-spanned="3" table:number-rows-spanned="1" table:style-name="ce20"/>
          <table:covered-table-cell table:number-columns-repeated="2"/>
          <table:table-cell table:number-columns-repeated="16380"/>
        </table:table-row>
        <table:table-row table:style-name="ro4">
          <table:table-cell table:style-name="ce15"/>
          <table:table-cell table:number-columns-spanned="3" table:number-rows-spanned="1" table:style-name="ce22"/>
          <table:covered-table-cell table:number-columns-repeated="2"/>
          <table:table-cell table:number-columns-repeated="16380"/>
        </table:table-row>
        <table:table-row table:style-name="ro4">
          <table:table-cell office:value-type="date" office:date-value="2015-07-01T00:00:00" table:style-name="ce16">
            <text:p>7月1日</text:p>
          </table:table-cell>
          <table:table-cell table:number-columns-repeated="2" table:style-name="ce5"/>
          <table:table-cell table:style-name="ce17"/>
          <table:table-cell table:number-columns-repeated="16380"/>
        </table:table-row>
        <table:table-row table:style-name="ro4">
          <table:table-cell office:value-type="date" office:date-value="2015-07-02T00:00:00" table:style-name="ce6">
            <text:p>7月2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7-03T00:00:00" table:style-name="ce6">
            <text:p>7月3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7-04T00:00:00" table:style-name="ce6">
            <text:p>7月4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7-05T00:00:00" table:style-name="ce6">
            <text:p>7月5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7-06T00:00:00" table:style-name="ce6">
            <text:p>7月6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7-07T00:00:00" table:style-name="ce6">
            <text:p>7月7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7-08T00:00:00" table:style-name="ce6">
            <text:p>7月8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7-09T00:00:00" table:style-name="ce6">
            <text:p>7月9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7-10T00:00:00" table:style-name="ce6">
            <text:p>7月10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7-11T00:00:00" table:style-name="ce6">
            <text:p>7月11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7-12T00:00:00" table:style-name="ce6">
            <text:p>7月12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7-13T00:00:00" table:style-name="ce6">
            <text:p>7月13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7-14T00:00:00" table:style-name="ce6">
            <text:p>7月14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7-15T00:00:00" table:style-name="ce6">
            <text:p>7月15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7-16T00:00:00" table:style-name="ce6">
            <text:p>7月16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7-17T00:00:00" table:style-name="ce6">
            <text:p>7月17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7-18T00:00:00" table:style-name="ce6">
            <text:p>7月18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7-19T00:00:00" table:style-name="ce6">
            <text:p>7月19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7-20T00:00:00" table:style-name="ce6">
            <text:p>7月20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7-21T00:00:00" table:style-name="ce6">
            <text:p>7月21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7-22T00:00:00" table:style-name="ce6">
            <text:p>7月22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7-23T00:00:00" table:style-name="ce6">
            <text:p>7月23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7-24T00:00:00" table:style-name="ce6">
            <text:p>7月24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7-25T00:00:00" table:style-name="ce6">
            <text:p>7月25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7-26T00:00:00" table:style-name="ce6">
            <text:p>7月26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7-27T00:00:00" table:style-name="ce6">
            <text:p>7月27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7-28T00:00:00" table:style-name="ce6">
            <text:p>7月28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7-29T00:00:00" table:style-name="ce6">
            <text:p>7月29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7-30T00:00:00" table:style-name="ce6">
            <text:p>7月30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7-31T00:00:00" table:style-name="ce7">
            <text:p>7月31日</text:p>
          </table:table-cell>
          <table:table-cell table:style-name="ce5"/>
          <table:table-cell table:number-columns-repeated="2" table:style-name="ce12"/>
          <table:table-cell table:number-columns-repeated="16380"/>
        </table:table-row>
        <table:table-row table:style-name="ro4">
          <table:table-cell table:style-name="ce9"/>
          <table:table-cell table:number-columns-spanned="3" table:number-rows-spanned="1" table:style-name="ce20"/>
          <table:covered-table-cell table:number-columns-repeated="2"/>
          <table:table-cell table:number-columns-repeated="16380"/>
        </table:table-row>
        <table:table-row table:style-name="ro4">
          <table:table-cell table:style-name="ce15"/>
          <table:table-cell table:number-columns-spanned="3" table:number-rows-spanned="1" table:style-name="ce22"/>
          <table:covered-table-cell table:number-columns-repeated="2"/>
          <table:table-cell table:number-columns-repeated="16380"/>
        </table:table-row>
        <table:table-row table:style-name="ro4">
          <table:table-cell office:value-type="date" office:date-value="2015-08-01T00:00:00" table:style-name="ce16">
            <text:p>8月1日</text:p>
          </table:table-cell>
          <table:table-cell table:number-columns-repeated="2" table:style-name="ce5"/>
          <table:table-cell table:style-name="ce17"/>
          <table:table-cell table:number-columns-repeated="16380"/>
        </table:table-row>
        <table:table-row table:style-name="ro4">
          <table:table-cell office:value-type="date" office:date-value="2015-08-02T00:00:00" table:style-name="ce6">
            <text:p>8月2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8-03T00:00:00" table:style-name="ce6">
            <text:p>8月3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8-04T00:00:00" table:style-name="ce6">
            <text:p>8月4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8-05T00:00:00" table:style-name="ce6">
            <text:p>8月5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8-06T00:00:00" table:style-name="ce6">
            <text:p>8月6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8-07T00:00:00" table:style-name="ce6">
            <text:p>8月7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8-08T00:00:00" table:style-name="ce6">
            <text:p>8月8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8-09T00:00:00" table:style-name="ce6">
            <text:p>8月9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8-10T00:00:00" table:style-name="ce6">
            <text:p>8月10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8-11T00:00:00" table:style-name="ce6">
            <text:p>8月11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8-12T00:00:00" table:style-name="ce6">
            <text:p>8月12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8-13T00:00:00" table:style-name="ce6">
            <text:p>8月13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8-14T00:00:00" table:style-name="ce6">
            <text:p>8月14日</text:p>
          </table:table-cell>
          <table:table-cell table:number-columns-repeated="3" table:style-name="ce5"/>
          <table:table-cell table:number-columns-repeated="16380"/>
        </table:table-row>
        <table:table-row table:style-name="ro4">
          <table:table-cell office:value-type="date" office:date-value="2015-08-15T00:00:00" table:style-name="ce6">
            <text:p>8月15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8-16T00:00:00" table:style-name="ce6">
            <text:p>8月16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8-17T00:00:00" table:style-name="ce6">
            <text:p>8月17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8-18T00:00:00" table:style-name="ce6">
            <text:p>8月18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8-19T00:00:00" table:style-name="ce6">
            <text:p>8月19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8-20T00:00:00" table:style-name="ce6">
            <text:p>8月20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8-21T00:00:00" table:style-name="ce6">
            <text:p>8月21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8-22T00:00:00" table:style-name="ce6">
            <text:p>8月22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8-23T00:00:00" table:style-name="ce6">
            <text:p>8月23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8-24T00:00:00" table:style-name="ce6">
            <text:p>8月24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8-25T00:00:00" table:style-name="ce6">
            <text:p>8月25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8-26T00:00:00" table:style-name="ce6">
            <text:p>8月26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8-27T00:00:00" table:style-name="ce6">
            <text:p>8月27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8-28T00:00:00" table:style-name="ce6">
            <text:p>8月28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8-29T00:00:00" table:style-name="ce6">
            <text:p>8月29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8-30T00:00:00" table:style-name="ce6">
            <text:p>8月30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8-31T00:00:00" table:style-name="ce7">
            <text:p>8月31日</text:p>
          </table:table-cell>
          <table:table-cell table:number-columns-repeated="2" table:style-name="ce5"/>
          <table:table-cell table:style-name="ce12"/>
          <table:table-cell table:number-columns-repeated="16380"/>
        </table:table-row>
        <table:table-row table:style-name="ro4">
          <table:table-cell table:style-name="ce14"/>
          <table:table-cell table:number-columns-spanned="3" table:number-rows-spanned="1" table:style-name="ce20"/>
          <table:covered-table-cell table:number-columns-repeated="2"/>
          <table:table-cell table:number-columns-repeated="16380"/>
        </table:table-row>
        <table:table-row table:style-name="ro4">
          <table:table-cell table:style-name="ce15"/>
          <table:table-cell table:number-columns-spanned="3" table:number-rows-spanned="1" table:style-name="ce22"/>
          <table:covered-table-cell table:number-columns-repeated="2"/>
          <table:table-cell table:number-columns-repeated="16380"/>
        </table:table-row>
        <table:table-row table:style-name="ro4">
          <table:table-cell office:value-type="date" office:date-value="2015-09-01T00:00:00" table:style-name="ce16">
            <text:p>9月1日</text:p>
          </table:table-cell>
          <table:table-cell table:number-columns-repeated="2" table:style-name="ce5"/>
          <table:table-cell table:style-name="ce17"/>
          <table:table-cell table:number-columns-repeated="16380"/>
        </table:table-row>
        <table:table-row table:style-name="ro4">
          <table:table-cell office:value-type="date" office:date-value="2015-09-02T00:00:00" table:style-name="ce6">
            <text:p>9月2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9-03T00:00:00" table:style-name="ce6">
            <text:p>9月3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9-04T00:00:00" table:style-name="ce6">
            <text:p>9月4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9-05T00:00:00" table:style-name="ce6">
            <text:p>9月5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9-06T00:00:00" table:style-name="ce6">
            <text:p>9月6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9-07T00:00:00" table:style-name="ce6">
            <text:p>9月7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9-08T00:00:00" table:style-name="ce6">
            <text:p>9月8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9-09T00:00:00" table:style-name="ce6">
            <text:p>9月9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9-10T00:00:00" table:style-name="ce6">
            <text:p>9月10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9-11T00:00:00" table:style-name="ce6">
            <text:p>9月11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9-12T00:00:00" table:style-name="ce6">
            <text:p>9月12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9-13T00:00:00" table:style-name="ce6">
            <text:p>9月13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9-14T00:00:00" table:style-name="ce6">
            <text:p>9月14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9-15T00:00:00" table:style-name="ce6">
            <text:p>9月15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9-16T00:00:00" table:style-name="ce6">
            <text:p>9月16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9-17T00:00:00" table:style-name="ce6">
            <text:p>9月17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9-18T00:00:00" table:style-name="ce6">
            <text:p>9月18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9-19T00:00:00" table:style-name="ce6">
            <text:p>9月19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9-20T00:00:00" table:style-name="ce6">
            <text:p>9月20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9-21T00:00:00" table:style-name="ce6">
            <text:p>9月21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9-22T00:00:00" table:style-name="ce6">
            <text:p>9月22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9-23T00:00:00" table:style-name="ce6">
            <text:p>9月23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9-24T00:00:00" table:style-name="ce6">
            <text:p>9月24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9-25T00:00:00" table:style-name="ce6">
            <text:p>9月25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9-26T00:00:00" table:style-name="ce6">
            <text:p>9月26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9-27T00:00:00" table:style-name="ce6">
            <text:p>9月27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9-28T00:00:00" table:style-name="ce6">
            <text:p>9月28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9-29T00:00:00" table:style-name="ce6">
            <text:p>9月29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date" office:date-value="2015-09-30T00:00:00" table:style-name="ce7">
            <text:p>9月30日</text:p>
          </table:table-cell>
          <table:table-cell table:number-columns-repeated="2" table:style-name="ce5"/>
          <table:table-cell table:style-name="ce12"/>
          <table:table-cell table:number-columns-repeated="16380"/>
        </table:table-row>
        <table:table-row table:style-name="ro4">
          <table:table-cell table:style-name="ce9"/>
          <table:table-cell table:number-columns-spanned="3" table:number-rows-spanned="1" table:style-name="ce20"/>
          <table:covered-table-cell table:number-columns-repeated="2"/>
          <table:table-cell table:number-columns-repeated="16380"/>
        </table:table-row>
        <table:table-row table:style-name="ro4">
          <table:table-cell table:style-name="ce18"/>
          <table:table-cell table:number-columns-spanned="3" table:number-rows-spanned="1" table:style-name="ce19"/>
          <table:covered-table-cell table:number-columns-repeated="2"/>
          <table:table-cell table:number-columns-repeated="16380"/>
        </table:table-row>
        <table:table-row table:style-name="ro4">
          <table:table-cell office:value-type="string" table:style-name="ce16">
            <text:p>10月1日</text:p>
          </table:table-cell>
          <table:table-cell table:number-columns-repeated="3" table:style-name="ce17"/>
          <table:table-cell table:number-columns-repeated="16380"/>
        </table:table-row>
        <table:table-row table:style-name="ro4">
          <table:table-cell office:value-type="string" table:style-name="ce6">
            <text:p>10月2日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string" table:style-name="ce6">
            <text:p>10月3日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string" table:style-name="ce6">
            <text:p>10月4日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string" table:style-name="ce16">
            <text:p>10月5日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string" table:style-name="ce6">
            <text:p>10月6日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string" table:style-name="ce6">
            <text:p>10月7日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string" table:style-name="ce6">
            <text:p>10月8日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string" table:style-name="ce16">
            <text:p>10月9日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string" table:style-name="ce6">
            <text:p>10月10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string" table:style-name="ce6">
            <text:p>10月11日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string" table:style-name="ce6">
            <text:p>10月12日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string" table:style-name="ce16">
            <text:p>10月13日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string" table:style-name="ce6">
            <text:p>10月14日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string" table:style-name="ce6">
            <text:p>10月15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string" table:style-name="ce6">
            <text:p>10月16日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string" table:style-name="ce16">
            <text:p>10月17日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string" table:style-name="ce6">
            <text:p>10月18日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string" table:style-name="ce6">
            <text:p>10月19日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string" table:style-name="ce6">
            <text:p>10月20日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string" table:style-name="ce16">
            <text:p>10月21日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string" table:style-name="ce6">
            <text:p>10月22日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string" table:style-name="ce6">
            <text:p>10月23日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string" table:style-name="ce6">
            <text:p>10月24日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string" table:style-name="ce16">
            <text:p>10月25日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string" table:style-name="ce6">
            <text:p>10月26日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string" table:style-name="ce16">
            <text:p>10月27日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string" table:style-name="ce6">
            <text:p>10月28日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string" table:style-name="ce6">
            <text:p>10月29日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string" table:style-name="ce6">
            <text:p>10月30日</text:p>
          </table:table-cell>
          <table:table-cell table:number-columns-repeated="3" table:style-name="ce12"/>
          <table:table-cell table:number-columns-repeated="16380"/>
        </table:table-row>
        <table:table-row table:style-name="ro4">
          <table:table-cell office:value-type="string" table:style-name="ce6">
            <text:p>10月31日</text:p>
          </table:table-cell>
          <table:table-cell table:number-columns-repeated="3" table:style-name="ce12"/>
          <table:table-cell table:number-columns-repeated="16380"/>
        </table:table-row>
        <table:table-row table:style-name="ro4">
          <table:table-cell table:style-name="ce9"/>
          <table:table-cell table:number-columns-spanned="3" table:number-rows-spanned="1" table:style-name="ce20"/>
          <table:covered-table-cell table:number-columns-repeated="2"/>
          <table:table-cell table:number-columns-repeated="16380"/>
        </table:table-row>
        <table:table-row table:style-name="ro4">
          <table:table-cell table:style-name="ce18"/>
          <table:table-cell table:number-columns-spanned="3" table:number-rows-spanned="1" table:style-name="ce19"/>
          <table:covered-table-cell table:number-columns-repeated="2"/>
          <table:table-cell table:number-columns-repeated="16380"/>
        </table:table-row>
        <table:table-row table:style-name="ro4">
          <table:table-cell office:value-type="string" table:style-name="ce16">
            <text:p>11月1日</text:p>
          </table:table-cell>
          <table:table-cell table:number-columns-repeated="3" table:style-name="ce17"/>
          <table:table-cell table:number-columns-repeated="16380"/>
        </table:table-row>
        <table:table-row table:style-name="ro4">
          <table:table-cell office:value-type="string" table:style-name="ce6">
            <text:p>11月2日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string" table:style-name="ce6">
            <text:p>11月3日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string" table:style-name="ce6">
            <text:p>11月4日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string" table:style-name="ce16">
            <text:p>11月5日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string" table:style-name="ce6">
            <text:p>11月6日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string" table:style-name="ce6">
            <text:p>11月7日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string" table:style-name="ce6">
            <text:p>11月8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string" table:style-name="ce16">
            <text:p>11月9日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string" table:style-name="ce6">
            <text:p>11月10日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string" table:style-name="ce6">
            <text:p>11月11日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string" table:style-name="ce6">
            <text:p>11月12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string" table:style-name="ce16">
            <text:p>11月13日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string" table:style-name="ce6">
            <text:p>11月14日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string" table:style-name="ce6">
            <text:p>11月15日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string" table:style-name="ce6">
            <text:p>11月16日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string" table:style-name="ce16">
            <text:p>11月17日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string" table:style-name="ce6">
            <text:p>11月18日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string" table:style-name="ce6">
            <text:p>11月19日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string" table:style-name="ce6">
            <text:p>11月20日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string" table:style-name="ce16">
            <text:p>11月21日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string" table:style-name="ce6">
            <text:p>11月22日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string" table:style-name="ce6">
            <text:p>11月23日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string" table:style-name="ce6">
            <text:p>11月24日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string" table:style-name="ce16">
            <text:p>11月25日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string" table:style-name="ce6">
            <text:p>11月26日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string" table:style-name="ce16">
            <text:p>11月27日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string" table:style-name="ce6">
            <text:p>11月28日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string" table:style-name="ce6">
            <text:p>11月29日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string" table:style-name="ce6">
            <text:p>11月30日</text:p>
          </table:table-cell>
          <table:table-cell table:number-columns-repeated="3" table:style-name="ce12"/>
          <table:table-cell table:number-columns-repeated="16380"/>
        </table:table-row>
        <table:table-row table:style-name="ro4">
          <table:table-cell table:style-name="ce9"/>
          <table:table-cell table:number-columns-spanned="3" table:number-rows-spanned="1" table:style-name="ce20"/>
          <table:covered-table-cell table:number-columns-repeated="2"/>
          <table:table-cell table:number-columns-repeated="16380"/>
        </table:table-row>
        <table:table-row table:style-name="ro4">
          <table:table-cell table:style-name="ce18"/>
          <table:table-cell table:number-columns-spanned="3" table:number-rows-spanned="1" table:style-name="ce19"/>
          <table:covered-table-cell table:number-columns-repeated="2"/>
          <table:table-cell table:number-columns-repeated="16380"/>
        </table:table-row>
        <table:table-row table:style-name="ro4">
          <table:table-cell office:value-type="string" table:style-name="ce16">
            <text:p>12月1日</text:p>
          </table:table-cell>
          <table:table-cell table:number-columns-repeated="3" table:style-name="ce17"/>
          <table:table-cell table:number-columns-repeated="16380"/>
        </table:table-row>
        <table:table-row table:style-name="ro4">
          <table:table-cell office:value-type="string" table:style-name="ce6">
            <text:p>12月2日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string" table:style-name="ce6">
            <text:p>12月3日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string" table:style-name="ce6">
            <text:p>12月4日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string" table:style-name="ce16">
            <text:p>12月5日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string" table:style-name="ce6">
            <text:p>12月6日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string" table:style-name="ce6">
            <text:p>12月7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string" table:style-name="ce6">
            <text:p>12月8日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string" table:style-name="ce16">
            <text:p>12月9日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string" table:style-name="ce6">
            <text:p>12月10日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string" table:style-name="ce6">
            <text:p>12月11日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string" table:style-name="ce6">
            <text:p>12月12日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string" table:style-name="ce16">
            <text:p>12月13日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string" table:style-name="ce6">
            <text:p>12月14日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string" table:style-name="ce6">
            <text:p>12月15日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string" table:style-name="ce6">
            <text:p>12月16日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string" table:style-name="ce16">
            <text:p>12月17日</text:p>
          </table:table-cell>
          <table:table-cell table:number-columns-repeated="2" table:style-name="ce5"/>
          <table:table-cell table:style-name="ce11"/>
          <table:table-cell table:number-columns-repeated="16380"/>
        </table:table-row>
        <table:table-row table:style-name="ro4">
          <table:table-cell office:value-type="string" table:style-name="ce6">
            <text:p>12月18日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string" table:style-name="ce6">
            <text:p>12月19日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string" table:style-name="ce6">
            <text:p>12月20日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string" table:style-name="ce16">
            <text:p>12月21日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string" table:style-name="ce6">
            <text:p>12月22日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string" table:style-name="ce6">
            <text:p>12月23日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string" table:style-name="ce6">
            <text:p>12月24日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string" table:style-name="ce16">
            <text:p>12月25日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string" table:style-name="ce6">
            <text:p>12月26日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string" table:style-name="ce16">
            <text:p>12月27日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string" table:style-name="ce6">
            <text:p>12月28日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string" table:style-name="ce6">
            <text:p>12月29日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string" table:style-name="ce6">
            <text:p>12月30日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string" table:style-name="ce6">
            <text:p>12月31日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table:style-name="ce9"/>
          <table:table-cell table:number-columns-spanned="3" table:number-rows-spanned="1" table:style-name="ce25"/>
          <table:covered-table-cell table:number-columns-repeated="2"/>
          <table:table-cell table:number-columns-repeated="16380"/>
        </table:table-row>
        <table:table-row table:style-name="ro4">
          <table:table-cell table:style-name="ce18"/>
          <table:table-cell table:number-columns-spanned="3" table:number-rows-spanned="1" table:style-name="ce19"/>
          <table:covered-table-cell table:number-columns-repeated="2"/>
          <table:table-cell table:number-columns-repeated="16380"/>
        </table:table-row>
        <table:table-row table:number-rows-repeated="1048183" table:style-name="ro4">
          <table:table-cell table:number-columns-repeated="16384"/>
        </table:table-row>
        <table:named-expressions>
          <table:named-range table:name="Print_Area" table:cell-range-address="明細表.$A$1:明細表.$D$36" table:base-cell-address="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2080__26524_" style:display-name="結果" style:family="table-cell" style:data-style-name="N0">
      <style:table-cell-properties style:vertical-align="middle" fo:background-color="transparent"/>
      <style:text-properties style:text-underline-style="solid" style:text-underline-type="single"/>
    </style:style>
    <style:style style:name="_32080__26524__32_2" style:display-name="結果 2" style:family="table-cell" style:data-style-name="N48">
      <style:table-cell-properties style:vertical-align="middle" fo:background-color="transparent"/>
      <style:text-properties style:text-underline-style="solid" style:text-underline-type="single"/>
    </style:style>
    <style:style style:name="_27161__38988_" style:display-name="標題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_27161__38988__32_1" style:display-name="標題 1" style:family="table-cell" style:data-style-name="N0">
      <style:table-cell-properties style:vertical-align="middle" fo:background-color="transparent" style:rotation-angle="90" style:repeat-content="false"/>
      <style:paragraph-properties fo:text-align="center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dc:title/>
    <dc:description/>
    <dc:subject/>
    <meta:initial-creator>陸冠伶</meta:initial-creator>
    <dc:creator>高婷綾</dc:creator>
    <meta:creation-date>2015-10-20T01:30:57Z</meta:creation-date>
    <dc:date>2023-05-05T04:15:11Z</dc:date>
    <meta:print-date>2016-01-26T08:40:21Z</meta:print-date>
    <meta:template xlink:href="" xlink:type="simple"/>
    <meta:editing-cycles>7</meta:editing-cycles>
    <meta:editing-duration>PT156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