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1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第十九號用紙_3008_發給調解不成立證明聲請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十九號用紙〈發給調解不成立證明聲請書〉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第十九號用紙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發給調解不成立證明聲請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      <text:span text:style-name="T1">聲請人</text:span><text:span text:style-name="T2">                                                </text:span><text:span text:style-name="T3">與</text:span><text:span text:style-name="T2">                                                </text:span><text:span text:style-name="T3">間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業經<text:span text:style-name="T4">    </text:span><text:span text:style-name="T3">貴會調解不成立，謹聲請給與調解不成立之證明書。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     <text:span text:style-name="T1">此致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/>新北市三芝區調解委員會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        <text:span text:style-name="T1">聲</text:span><text:span text:style-name="T2">    </text:span><text:span text:style-name="T3">請</text:span><text:span text:style-name="T2">    </text:span><text:span text:style-name="T3">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        <text:span text:style-name="T1">法定代理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中華民國<text:span text:style-name="T4">                            </text:span><text:span text:style-name="T3">年</text:span><text:span text:style-name="T2">                            </text:span><text:span text:style-name="T3">月</text:span><text:span text:style-name="T2">                            </text:span><text:span text:style-name="T3">日</text:span>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十九號用紙_3008_發給調解不成立證明聲請書_3009_" style:display-name="PageStyle_第十九號用紙〈發給調解不成立證明聲請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5T09:36:51</meta:creation-date>
    <dc:creator>謝寶雲</dc:creator>
    <dc:date>2016-02-17T13:57:39</dc:date>
    <meta:print-date>2011-01-13T14:51:20</meta:print-date>
    <meta:document-statistic meta:table-count="3" meta:cell-count="9" meta:object-count="0"/>
    <meta:generator>LibreOffice/5.0.5.2$Windows_X86_64 LibreOffice_project/55b006a02d247b5f7215fc6ea0fde844b30035b3</meta:generator>
  </office:meta>
</office:document-meta>
</file>