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005cm" fo:keep-together="auto"/>
    </style:style>
    <style:style style:name="表格1.5" style:family="table-row">
      <style:table-row-properties style:min-row-height="1.443cm" fo:keep-together="auto"/>
    </style:style>
    <style:style style:name="表格1.7" style:family="table-row">
      <style:table-row-properties style:min-row-height="2.064cm" fo:keep-together="auto"/>
    </style:style>
    <style:style style:name="表格1.8" style:family="table-row">
      <style:table-row-properties style:min-row-height="0.49cm" fo:keep-together="auto"/>
    </style:style>
    <style:style style:name="表格1.9" style:family="table-row">
      <style:table-row-properties style:min-row-height="2.189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Wingdings" style:font-size-complex="16pt"/>
    </style:style>
    <style:style style:name="P5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 style:font-name-complex="Wingdings" style:font-size-complex="16pt"/>
    </style:style>
    <style:style style:name="P6" style:family="paragraph" style:parent-style-name="Standard">
      <style:paragraph-properties fo:line-height="0.529cm"/>
      <style:text-properties style:font-name="標楷體" fo:font-size="16pt" officeooo:paragraph-rsid="001ccfcb" style:font-name-asian="標楷體" style:font-size-asian="16pt" style:font-name-complex="Wingdings" style:font-size-complex="16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Wingdings" style:font-size-complex="14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Wingdings" style:font-size-complex="14pt"/>
    </style:style>
    <style:style style:name="P10" style:family="paragraph" style:parent-style-name="Standard">
      <style:paragraph-properties fo:line-height="0.529cm"/>
      <style:text-properties style:font-name-complex="Wingdings"/>
    </style:style>
    <style:style style:name="P1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Wingdings" style:font-size-complex="14pt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8pt" officeooo:paragraph-rsid="001ccfcb" style:font-name-asian="標楷體1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name-complex="Wingdings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style:font-name-complex="Wingdings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北市三芝區公所「區長與民有約」登記約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E1" table:number-columns-spanned="3" office:value-type="string">
            <text:p text:style-name="P1"><text:span text:style-name="T6"></text:span><text:span text:style-name="T1">男 <text:s text:c="3"/></text:span><text:span text:style-name="T6"></text:span><text:span text:style-name="T1">女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戶籍地址</text:p>
          </table:table-cell>
          <table:table-cell table:style-name="表格1.E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申請人聯絡電話</text:p>
          </table:table-cell>
          <table:table-cell table:style-name="表格1.E1" table:number-columns-spanned="6" office:value-type="string">
            <text:p text:style-name="P4">(日)： <text:s text:c="15"/>(夜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T9"><text:s text:c="4"/></text:span><text:span text:style-name="T8">年 <text:s text:c="3"/>月 <text:s text:c="2"/>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陳情案由簡述</text:p>
          </table:table-cell>
          <table:table-cell table:style-name="表格1.E1" table:number-columns-spanned="6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相關機關函復本案文號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4">附件 <text:s text:c="4"/>件</text:p>
          </table:table-cell>
        </table:table-row>
        <table:table-row table:style-name="表格1.7">
          <table:table-cell table:style-name="表格1.E1" table:number-columns-spanned="7" office:value-type="string">
            <text:p text:style-name="P9"/>
            <text:p text:style-name="P10"><text:span text:style-name="T2">本人</text:span><text:span text:style-name="T5"> <text:s text:c="9"/></text:span><text:span text:style-name="T2">因有陳情案件，參加新北市三芝區「區長與民有約」，所陳情案件</text:span></text:p>
            <text:p text:style-name="P8">無下列情形：</text:p>
            <text:p text:style-name="P7"><text:span text:style-name="T9"><text:s text:c="8"/></text:span><text:span text:style-name="T8">1.陳情案件涉司法訴訟或已裁判案件。</text:span></text:p>
            <text:p text:style-name="P7"><text:span text:style-name="T9"><text:s text:c="8"/></text:span><text:span text:style-name="T8">2.陳情案件涉行政救濟中或已裁判案件。</text:span></text:p>
            <text:p text:style-name="P7"><text:span text:style-name="T9"><text:s text:c="8"/></text:span><text:span text:style-name="T8">3.陳情案件係重複約見案件(含曾於會前同意撤銷約見之案件。</text:span></text:p>
            <text:p text:style-name="P7"><text:span text:style-name="T9"><text:s text:c="8"/></text:span><text:span text:style-name="T8">4.陳情案內容要求保密案件。</text:span></text:p>
            <text:p text:style-name="P7"><text:span text:style-name="T9"><text:s text:c="8"/></text:span><text:span text:style-name="T8">5.非本區居民陳情案件。但事涉本區事項，則准於受理登記。</text:span></text:p>
            <text:p text:style-name="P7"><text:span text:style-name="T9"><text:s text:c="8"/></text:span><text:span text:style-name="T8">6.陳情案件非屬本區權責案件。</text:span></text:p>
            <text:p text:style-name="P7"><text:span text:style-name="T9"><text:s text:c="8"/></text:span><text:span text:style-name="T8">7.本區針對該陳情已組專案小組辦理。</text:span></text:p>
            <text:p text:style-name="P7"><text:span text:style-name="T9"><text:s text:c="8"/></text:span><text:span text:style-name="T8">8.同一陳情人於年度內登記參加不得超過2次，若於登記後發現係由他<text:line-break/> <text:s text:c="9"/>人代理登記者，亦同。</text:span></text:p>
            <text:p text:style-name="P7"><text:span text:style-name="T9"><text:s text:c="10"/></text:span><text:span text:style-name="T8">如經本所發現有上述情事者，本人願依規定無異議取消約見資格</text:span></text:p>
            <text:p text:style-name="P8"/>
            <text:p text:style-name="P7"><text:span text:style-name="T9"><text:s text:c="38"/></text:span><text:span text:style-name="T8">申請人(簽章)</text:span></text:p>
            <text:p text:style-name="P8"/>
            <text:p text:style-name="P7"><text:span text:style-name="T9"><text:s text:c="7"/></text:span><text:span text:style-name="T8">中 <text:s text:c="5"/>華 <text:s text:c="4"/>民 <text:s text:c="6"/>國 <text:s text:c="9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7" office:value-type="string">
            <text:p text:style-name="P8">受理案件處理流程(本欄由本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8">案件類別：( <text:s text:c="12"/>)類</text:p>
            <text:p text:style-name="P1"><text:span text:style-name="T3">處理意見：</text:span><text:span text:style-name="T7"></text:span><text:span text:style-name="T3">直接送相關權責機關逕行處理後回復陳情人，無需排入會前會審議。</text:span></text:p>
            <text:p text:style-name="P1"><text:span text:style-name="T4"><text:s text:c="10"/></text:span><text:span text:style-name="T7"></text:span><text:span text:style-name="T3">符合受理條件，安排參加會前會審議。</text:span></text:p>
            <text:p text:style-name="P1"><text:span text:style-name="T4"><text:s text:c="10"/></text:span><text:span text:style-name="T7"></text:span><text:span text:style-name="T3">未符受理條件，係為上述第 <text:s text:c="5"/>條情形，取消參見約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承辦人： <text:s text:c="6"/>承辦主管： <text:s text:c="6"/>主任秘書： <text:s text:c="4"/>區長：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雅玲</meta:initial-creator>
    <meta:creation-date>2013-01-25T15:42:00</meta:creation-date>
    <dc:date>2016-06-20T14:03:21.380000000</dc:date>
    <meta:editing-cycles>9</meta:editing-cycles>
    <meta:editing-duration>PT10M2S</meta:editing-duration>
    <meta:generator>LibreOffice/5.0.5.2$Windows_X86_64 LibreOffice_project/55b006a02d247b5f7215fc6ea0fde844b30035b3</meta:generator>
    <meta:document-statistic meta:table-count="1" meta:image-count="0" meta:object-count="0" meta:page-count="1" meta:paragraph-count="32" meta:word-count="466" meta:character-count="750" meta:non-whitespace-character-count="474"/>
  </office:meta>
</office:document-meta>
</file>