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text-indent="0.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text-indent="0.26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3.2611in"/>
    </style:style>
    <style:style style:name="TableColumn11" style:family="table-column">
      <style:table-column-properties style:column-width="0.843in"/>
    </style:style>
    <style:style style:name="TableColumn12" style:family="table-column">
      <style:table-column-properties style:column-width="1.4916in"/>
    </style:style>
    <style:style style:name="TableColumn13" style:family="table-column">
      <style:table-column-properties style:column-width="0.0708in"/>
    </style:style>
    <style:style style:name="TableColumn14" style:family="table-column">
      <style:table-column-properties style:column-width="0.8166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2.3583in"/>
    </style:style>
    <style:style style:name="Table8" style:family="table">
      <style:table-properties style:width="10.0479in" fo:margin-left="0in" table:align="left"/>
    </style:style>
    <style:style style:name="TableRow17" style:family="table-row">
      <style:table-row-properties style:min-row-height="0.5069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0298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54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611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8611in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611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Web" style:family="paragraph">
      <style:paragraph-properties fo:widows="0" fo:orphans="0" fo:text-align="justify" fo:margin-top="0in" fo:margin-bottom="0in" fo:line-height="0.3055in" fo:text-indent="0.1666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letter-kerning="true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letter-kerning="true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letter-kerning="tru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1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2847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2847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347in" fo:min-height="0.8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8.91667in" svg:y="0in" svg:width="1in" svg:height="0.625in" style:rel-width="scale" style:rel-height="scale"><draw:text-box><text:p text:style-name="內文"><text:span text:style-name="T3">編號：</text:span></text:p></draw:text-box><svg:title/><svg:desc/></draw:frame></text:span><text:span text:style-name="T4">附件一</text:span></text:p>
      <text:p text:style-name="P5">新北市　　　區　　　市民活動中心使用申請書</text:p>
      <text:p text:style-name="P6"/>
      <text:p text:style-name="P7">茲向　貴區公所借用<text:s text:c="2"/>　　<text:s/><text:s text:c="2"/>市民活動中心，願遵守使用管理要點所列各項規定，如有損壞，申請人願負損害賠償之責，請惠予核准。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使用場所</text:p>
            <text:p text:style-name="P20">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</text:p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申請</text:p>
            <text:p text:style-name="P30">日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使用</text:p>
            <text:p text:style-name="P36">時間</text:p>
          </table:table-cell>
          <table:table-cell table:style-name="TableCell37">
            <text:p text:style-name="P38">自 　年 　月　 日 　午　 時起</text:p>
            <text:p text:style-name="P39">至 　年 　月 <text:s text:c="2"/>日 　午 　時止</text:p>
            <text:p text:style-name="P40">計<text:s text:c="2"/>　<text:s text:c="2"/>天<text:s text:c="5"/>場</text:p>
          </table:table-cell>
          <table:table-cell table:style-name="TableCell41">
            <text:p text:style-name="P42">負責人</text:p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身分證</text:p>
            <text:p text:style-name="P48">統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活動事由</text:p>
            <text:p text:style-name="P54">及內容</text:p>
          </table:table-cell>
          <table:table-cell table:style-name="TableCell55">
            <text:p text:style-name="P56"/>
          </table:table-cell>
          <table:table-cell table:style-name="TableCell57">
            <text:p text:style-name="P58">通訊</text:p>
            <text:p text:style-name="P59">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收費金額</text:p>
          </table:table-cell>
          <table:table-cell table:style-name="TableCell65" table:number-rows-spanned="2">
            <text:p text:style-name="P66">場地使用費新臺幣<text:s text:c="2"/><text:s text:c="4"/><text:s text:c="3"/>元整</text:p>
            <text:p text:style-name="P67"><text:span text:style-name="T68">冷氣機使用費新臺幣</text:span><text:span text:style-name="T69"><text:s/></text:span><text:span text:style-name="T70"><text:s text:c="3"/></text:span><text:span text:style-name="T71"><text:s text:c="3"/></text:span><text:span text:style-name="T72">元整</text:span></text:p>
            <text:p text:style-name="P73">共計新臺幣 <text:s text:c="2"/><text:s text:c="4"/><text:s text:c="4"/><text:s text:c="4"/>元整<text:s/><text:s text:c="4"/><text:s text:c="4"/><text:s text:c="4"/></text:p>
          </table:table-cell>
          <table:table-cell table:style-name="TableCell74">
            <text:p text:style-name="P75">申請人</text:p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聯絡</text:p>
            <text:p text:style-name="P81">電話</text:p>
          </table:table-cell>
          <table:covered-table-cell/>
          <table:table-cell table:style-name="TableCell82">
            <text:p text:style-name="P83">公：</text:p>
            <text:p text:style-name="P84">宅：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通訊</text:p>
            <text:p text:style-name="P90">地址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查</text:p>
            <text:p text:style-name="P96">意見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draw:frame draw:z-index="251659776" draw:id="id1" draw:style-name="a1" draw:name="Text Box 6" text:anchor-type="paragraph" svg:x="7.58333in" svg:y="0.17153in" svg:width="1.41667in" svg:height="0.5in" style:rel-width="scale" style:rel-height="scale"><draw:text-box draw:chain-next-name="Text Box 6"><text:p text:style-name="P100">機關首長</text:p></draw:text-box><svg:title/><svg:desc/></draw:frame><text:span text:style-name="T101"><draw:frame draw:z-index="251657728" draw:id="id2" draw:style-name="a2" draw:name="Text Box 4" text:anchor-type="paragraph" svg:x="5.33333in" svg:y="0.14306in" svg:width="0.83333in" svg:height="0.52847in" style:rel-width="scale" style:rel-height="scale"><draw:text-box draw:chain-next-name="Text Box 4"><text:p text:style-name="P102">會計</text:p></draw:text-box><svg:title/><svg:desc/></draw:frame></text:span><text:span text:style-name="T103"><draw:frame draw:z-index="251656704" draw:id="id3" draw:style-name="a3" draw:name="Text Box 3" text:anchor-type="paragraph" svg:x="2.58333in" svg:y="0.14306in" svg:width="1.25in" svg:height="0.52847in" style:rel-width="scale" style:rel-height="scale"><draw:text-box draw:chain-next-name="Text Box 3"><text:p text:style-name="P104"><text:span text:style-name="T105">業務主管</text:span></text:p></draw:text-box><svg:title/><svg:desc/></draw:frame></text:span><text:span text:style-name="T106"><draw:frame draw:z-index="251655680" draw:id="id4" draw:style-name="a4" draw:name="Text Box 2" text:anchor-type="paragraph" svg:x="0.25in" svg:y="0.14306in" svg:width="0.83333in" svg:height="0.65347in" style:rel-width="scale" style:rel-height="scale"><draw:text-box draw:chain-next-name="Text Box 2"><text:p text:style-name="P107">承辦人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43in" fo:margin-bottom="0.5194in" fo:margin-right="0.747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C018</meta:initial-creator>
    <dc:creator>wen7</dc:creator>
    <meta:creation-date>2016-09-10T08:36:00Z</meta:creation-date>
    <dc:date>2016-09-10T08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