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明細表">
      <style:table-properties table:display="true" style:writing-mode="lr-tb" tableooo:tab-color="#4f6228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明細表" table:style-name="ta1" table:print-ranges="明細表.A1:明細表.D36">
        <office:forms form:automatic-focus="false" form:apply-design-mode="false"/>
        <table:table-column table:style-name="co1" table:default-cell-style-name="ce12"/>
        <table:table-column table:style-name="co1" table:number-columns-repeated="3" table:default-cell-style-name="ce23"/>
        <table:table-column table:style-name="co2" table:number-columns-repeated="1020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108年新北市三芝區公所芝蘭老人文康中心開放使用明細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1" table:number-rows-spanned="2">
            <text:p/>
            <text:p>日期</text:p>
            <draw:line table:end-cell-address="明細表.A3" table:end-x="44.74mm" table:end-y="8.75mm" draw:z-index="0" draw:name="直線接點 2" draw:style-name="gr1" draw:text-style-name="P1" svg:x1="0mm" svg:y1="0.35mm" svg:x2="44.74mm" svg:y2="31.24mm">
              <text:p/>
            </draw:line>
          </table:table-cell>
          <table:table-cell table:style-name="ce13" office:value-type="string" calcext:value-type="string">
            <text:p>早上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number-columns-repeated="1020"/>
        </table:table-row>
        <table:table-row table:style-name="ro3">
          <table:covered-table-cell table:style-name="ce32"/>
          <table:table-cell table:style-name="ce14" office:value-type="string" calcext:value-type="string">
            <text:p>9時-12時</text:p>
          </table:table-cell>
          <table:table-cell table:style-name="ce14" office:value-type="string" calcext:value-type="string">
            <text:p>12時-18時</text:p>
          </table:table-cell>
          <table:table-cell table:style-name="ce14" office:value-type="string" calcext:value-type="string">
            <text:p>18時-22時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1-03" calcext:value-type="date">
            <text:p>1月3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style-name="ce14" office:value-type="string" calcext:value-type="string">
            <text:p>義診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1-10" calcext:value-type="date">
            <text:p>1月10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1-12" calcext:value-type="date">
            <text:p>1月12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style-name="ce14" office:value-type="string" calcext:value-type="string">
            <text:p>義診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1-15" calcext:value-type="date">
            <text:p>1月15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1-17" calcext:value-type="date">
            <text:p>1月17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1-19" calcext:value-type="date">
            <text:p>1月19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1-20" calcext:value-type="date">
            <text:p>1月20日</text:p>
          </table:table-cell>
          <table:table-cell table:style-name="ce14" office:value-type="string" calcext:value-type="string">
            <text:p>義診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1-24" calcext:value-type="date">
            <text:p>1月24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style-name="ce14" office:value-type="string" calcext:value-type="string">
            <text:p>義診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5" office:value-type="date" office:date-value="2015-01-31" calcext:value-type="date">
            <text:p>1月31日</text:p>
          </table:table-cell>
          <table:table-cell table:style-name="ce14"/>
          <table:table-cell table:style-name="ce24" table:number-columns-repeated="2"/>
          <table:table-cell table:number-columns-repeated="1020"/>
        </table:table-row>
        <table:table-row table:style-name="ro6">
          <table:table-cell table:style-name="ce6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4">
          <table:table-cell table:style-name="ce7"/>
          <table:table-cell table:style-name="ce16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5">
          <table:table-cell table:style-name="ce4" office:value-type="date" office:date-value="2015-02-01" calcext:value-type="date">
            <text:p>2月1日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2-02" calcext:value-type="date">
            <text:p>2月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2-03" calcext:value-type="date">
            <text:p>2月3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2-04" calcext:value-type="date">
            <text:p>2月4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05" calcext:value-type="date">
            <text:p>2月5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06" calcext:value-type="date">
            <text:p>2月6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07" calcext:value-type="date">
            <text:p>2月7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08" calcext:value-type="date">
            <text:p>2月8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09" calcext:value-type="date">
            <text:p>2月9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10" calcext:value-type="date">
            <text:p>2月10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2-11" calcext:value-type="date">
            <text:p>2月11日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2-12" calcext:value-type="date">
            <text:p>2月12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2-13" calcext:value-type="date">
            <text:p>2月13日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2-14" calcext:value-type="date">
            <text:p>2月14日</text:p>
          </table:table-cell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2-15" calcext:value-type="date">
            <text:p>2月15日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2-16" calcext:value-type="date">
            <text:p>2月16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2-17" calcext:value-type="date">
            <text:p>2月17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2-18" calcext:value-type="date">
            <text:p>2月18日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2-19" calcext:value-type="date">
            <text:p>2月1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2-20" calcext:value-type="date">
            <text:p>2月20日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4" office:value-type="date" office:date-value="2015-02-21" calcext:value-type="date">
            <text:p>2月21日</text:p>
          </table:table-cell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2-22" calcext:value-type="date">
            <text:p>2月22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23" calcext:value-type="date">
            <text:p>2月23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24" calcext:value-type="date">
            <text:p>2月24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4" office:value-type="date" office:date-value="2015-02-25" calcext:value-type="date">
            <text:p>2月25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26" calcext:value-type="date">
            <text:p>2月26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2-27" calcext:value-type="date">
            <text:p>2月27日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5" office:value-type="date" office:date-value="2015-02-28" calcext:value-type="date">
            <text:p>2月28日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7">
          <table:table-cell table:style-name="ce5" office:value-type="string" calcext:value-type="string">
            <text:p>2月29日</text:p>
          </table:table-cell>
          <table:table-cell table:style-name="ce18"/>
          <table:table-cell table:style-name="ce27"/>
          <table:table-cell table:style-name="ce18"/>
          <table:table-cell table:number-columns-repeated="1020"/>
        </table:table-row>
        <table:table-row table:style-name="ro6">
          <table:table-cell table:style-name="ce8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9"/>
          <table:table-cell table:style-name="ce19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5">
          <table:table-cell table:style-name="ce10" office:value-type="date" office:date-value="2015-03-01" calcext:value-type="date">
            <text:p>3月1日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4">
          <table:table-cell table:style-name="ce4" office:value-type="date" office:date-value="2015-03-02" calcext:value-type="date">
            <text:p>3月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03" calcext:value-type="date">
            <text:p>3月3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04" calcext:value-type="date">
            <text:p>3月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05" calcext:value-type="date">
            <text:p>3月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3-06" calcext:value-type="date">
            <text:p>3月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07" calcext:value-type="date">
            <text:p>3月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08" calcext:value-type="date">
            <text:p>3月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09" calcext:value-type="date">
            <text:p>3月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10" calcext:value-type="date">
            <text:p>3月10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11" calcext:value-type="date">
            <text:p>3月1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3-12" calcext:value-type="date">
            <text:p>3月12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3-13" calcext:value-type="date">
            <text:p>3月1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14" calcext:value-type="date">
            <text:p>3月1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3-15" calcext:value-type="date">
            <text:p>3月1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3-16" calcext:value-type="date">
            <text:p>3月1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17" calcext:value-type="date">
            <text:p>3月17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3-18" calcext:value-type="date">
            <text:p>3月18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19" calcext:value-type="date">
            <text:p>3月1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3-20" calcext:value-type="date">
            <text:p>3月20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3-21" calcext:value-type="date">
            <text:p>3月2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22" calcext:value-type="date">
            <text:p>3月2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23" calcext:value-type="date">
            <text:p>3月2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24" calcext:value-type="date">
            <text:p>3月24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25" calcext:value-type="date">
            <text:p>3月2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26" calcext:value-type="date">
            <text:p>3月2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3-27" calcext:value-type="date">
            <text:p>3月2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28" calcext:value-type="date">
            <text:p>3月2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3-29" calcext:value-type="date">
            <text:p>3月2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6">
          <table:table-cell table:style-name="ce5" office:value-type="date" office:date-value="2015-03-30" calcext:value-type="date">
            <text:p>3月30日</text:p>
          </table:table-cell>
          <table:table-cell table:style-name="ce14" table:number-columns-repeated="2"/>
          <table:table-cell table:style-name="ce18"/>
          <table:table-cell table:number-columns-repeated="1020"/>
        </table:table-row>
        <table:table-row table:style-name="ro7">
          <table:table-cell table:style-name="ce5" office:value-type="string" calcext:value-type="string">
            <text:p>3月31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8"/>
          <table:table-cell table:number-columns-repeated="1020"/>
        </table:table-row>
        <table:table-row table:style-name="ro6">
          <table:table-cell table:style-name="ce6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9"/>
          <table:table-cell table:style-name="ce19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6">
          <table:table-cell table:style-name="ce10" office:value-type="date" office:date-value="2015-04-01" calcext:value-type="date">
            <text:p>4月1日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4">
          <table:table-cell table:style-name="ce4" office:value-type="date" office:date-value="2015-04-02" calcext:value-type="date">
            <text:p>4月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03" calcext:value-type="date">
            <text:p>4月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04" calcext:value-type="date">
            <text:p>4月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05" calcext:value-type="date">
            <text:p>4月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06" calcext:value-type="date">
            <text:p>4月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07" calcext:value-type="date">
            <text:p>4月7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08" calcext:value-type="date">
            <text:p>4月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09" calcext:value-type="date">
            <text:p>4月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10" calcext:value-type="date">
            <text:p>4月1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11" calcext:value-type="date">
            <text:p>4月1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12" calcext:value-type="date">
            <text:p>4月1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13" calcext:value-type="date">
            <text:p>4月1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14" calcext:value-type="date">
            <text:p>4月14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15" calcext:value-type="date">
            <text:p>4月1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16" calcext:value-type="date">
            <text:p>4月16日</text:p>
          </table:table-cell>
          <table:table-cell table:style-name="ce14" office:value-type="string" calcext:value-type="string">
            <text:p>媽媽教室</text:p>
          </table:table-cell>
          <table:table-cell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17" calcext:value-type="date">
            <text:p>4月1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18" calcext:value-type="date">
            <text:p>4月1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19" calcext:value-type="date">
            <text:p>4月1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20" calcext:value-type="date">
            <text:p>4月2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21" calcext:value-type="date">
            <text:p>4月21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22" calcext:value-type="date">
            <text:p>4月2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23" calcext:value-type="date">
            <text:p>4月2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4-24" calcext:value-type="date">
            <text:p>4月2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25" calcext:value-type="date">
            <text:p>4月2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26" calcext:value-type="date">
            <text:p>4月2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27" calcext:value-type="date">
            <text:p>4月2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28" calcext:value-type="date">
            <text:p>4月28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4-29" calcext:value-type="date">
            <text:p>4月2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6">
          <table:table-cell table:style-name="ce5" office:value-type="date" office:date-value="2015-04-30" calcext:value-type="date">
            <text:p>4月30日</text:p>
          </table:table-cell>
          <table:table-cell table:style-name="ce14" table:number-columns-repeated="2"/>
          <table:table-cell table:style-name="ce18"/>
          <table:table-cell table:number-columns-repeated="1020"/>
        </table:table-row>
        <table:table-row table:style-name="ro6">
          <table:table-cell table:style-name="ce6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9"/>
          <table:table-cell table:style-name="ce19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5">
          <table:table-cell table:style-name="ce10" office:value-type="date" office:date-value="2015-05-01" calcext:value-type="date">
            <text:p>5月1日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4">
          <table:table-cell table:style-name="ce4" office:value-type="date" office:date-value="2015-05-02" calcext:value-type="date">
            <text:p>5月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03" calcext:value-type="date">
            <text:p>5月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04" calcext:value-type="date">
            <text:p>5月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05" calcext:value-type="date">
            <text:p>5月5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06" calcext:value-type="date">
            <text:p>5月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07" calcext:value-type="date">
            <text:p>5月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08" calcext:value-type="date">
            <text:p>5月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09" calcext:value-type="date">
            <text:p>5月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ce4" office:value-type="date" office:date-value="2015-05-10" calcext:value-type="date">
            <text:p>5月10日</text:p>
          </table:table-cell>
          <table:table-cell table:style-name="ce14"/>
          <table:table-cell table:style-name="ce14" office:value-type="string" calcext:value-type="string">
            <text:p>老人文康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11" calcext:value-type="date">
            <text:p>5月1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12" calcext:value-type="date">
            <text:p>5月12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13" calcext:value-type="date">
            <text:p>5月1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14" calcext:value-type="date">
            <text:p>5月14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15" calcext:value-type="date">
            <text:p>5月1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16" calcext:value-type="date">
            <text:p>5月16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17" calcext:value-type="date">
            <text:p>5月1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18" calcext:value-type="date">
            <text:p>5月1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19" calcext:value-type="date">
            <text:p>5月19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20" calcext:value-type="date">
            <text:p>5月2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21" calcext:value-type="date">
            <text:p>5月2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22" calcext:value-type="date">
            <text:p>5月2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23" calcext:value-type="date">
            <text:p>5月2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ce4" office:value-type="date" office:date-value="2015-05-24" calcext:value-type="date">
            <text:p>5月24日</text:p>
          </table:table-cell>
          <table:table-cell table:style-name="ce14"/>
          <table:table-cell table:style-name="ce14" office:value-type="string" calcext:value-type="string">
            <text:p>老人文康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25" calcext:value-type="date">
            <text:p>5月2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26" calcext:value-type="date">
            <text:p>5月26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27" calcext:value-type="date">
            <text:p>5月2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28" calcext:value-type="date">
            <text:p>5月2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5-29" calcext:value-type="date">
            <text:p>5月2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5-30" calcext:value-type="date">
            <text:p>5月3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9">
          <table:table-cell table:style-name="ce5" office:value-type="date" office:date-value="2015-05-31" calcext:value-type="date">
            <text:p>5月31日</text:p>
          </table:table-cell>
          <table:table-cell table:style-name="ce14"/>
          <table:table-cell table:style-name="ce14" office:value-type="string" calcext:value-type="string">
            <text:p>老人文康</text:p>
          </table:table-cell>
          <table:table-cell table:style-name="ce18"/>
          <table:table-cell table:number-columns-repeated="1020"/>
        </table:table-row>
        <table:table-row table:style-name="ro6">
          <table:table-cell table:style-name="ce6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9"/>
          <table:table-cell table:style-name="ce19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6">
          <table:table-cell table:style-name="ce10" office:value-type="date" office:date-value="2015-06-01" calcext:value-type="date">
            <text:p>6月1日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4">
          <table:table-cell table:style-name="ce4" office:value-type="date" office:date-value="2015-06-02" calcext:value-type="date">
            <text:p>6月2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03" calcext:value-type="date">
            <text:p>6月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04" calcext:value-type="date">
            <text:p>6月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05" calcext:value-type="date">
            <text:p>6月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06" calcext:value-type="date">
            <text:p>6月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07" calcext:value-type="date">
            <text:p>6月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08" calcext:value-type="date">
            <text:p>6月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09" calcext:value-type="date">
            <text:p>6月9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10" calcext:value-type="date">
            <text:p>6月10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11" calcext:value-type="date">
            <text:p>6月1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12" calcext:value-type="date">
            <text:p>6月1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13" calcext:value-type="date">
            <text:p>6月1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14" calcext:value-type="date">
            <text:p>6月14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15" calcext:value-type="date">
            <text:p>6月1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16" calcext:value-type="date">
            <text:p>6月16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17" calcext:value-type="date">
            <text:p>6月1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18" calcext:value-type="date">
            <text:p>6月1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19" calcext:value-type="date">
            <text:p>6月1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20" calcext:value-type="date">
            <text:p>6月2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21" calcext:value-type="date">
            <text:p>6月2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22" calcext:value-type="date">
            <text:p>6月2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23" calcext:value-type="date">
            <text:p>6月23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24" calcext:value-type="date">
            <text:p>6月2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25" calcext:value-type="date">
            <text:p>6月2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6-26" calcext:value-type="date">
            <text:p>6月2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27" calcext:value-type="date">
            <text:p>6月2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28" calcext:value-type="date">
            <text:p>6月2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6-29" calcext:value-type="date">
            <text:p>6月2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6">
          <table:table-cell table:style-name="ce5" office:value-type="date" office:date-value="2015-06-30" calcext:value-type="date">
            <text:p>6月30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8"/>
          <table:table-cell table:number-columns-repeated="1020"/>
        </table:table-row>
        <table:table-row table:style-name="ro6">
          <table:table-cell table:style-name="ce8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9"/>
          <table:table-cell table:style-name="ce19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6">
          <table:table-cell table:style-name="ce10" office:value-type="date" office:date-value="2015-07-01" calcext:value-type="date">
            <text:p>7月1日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4">
          <table:table-cell table:style-name="ce4" office:value-type="date" office:date-value="2015-07-02" calcext:value-type="date">
            <text:p>7月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03" calcext:value-type="date">
            <text:p>7月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04" calcext:value-type="date">
            <text:p>7月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05" calcext:value-type="date">
            <text:p>7月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06" calcext:value-type="date">
            <text:p>7月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07" calcext:value-type="date">
            <text:p>7月7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08" calcext:value-type="date">
            <text:p>7月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09" calcext:value-type="date">
            <text:p>7月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10" calcext:value-type="date">
            <text:p>7月1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11" calcext:value-type="date">
            <text:p>7月1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12" calcext:value-type="date">
            <text:p>7月1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13" calcext:value-type="date">
            <text:p>7月1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14" calcext:value-type="date">
            <text:p>7月14日</text:p>
          </table:table-cell>
          <table:table-cell table:style-name="ce14" office:value-type="string" calcext:value-type="string">
            <text:p>義診</text:p>
          </table:table-cell>
          <table:table-cell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15" calcext:value-type="date">
            <text:p>7月1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16" calcext:value-type="date">
            <text:p>7月16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17" calcext:value-type="date">
            <text:p>7月1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18" calcext:value-type="date">
            <text:p>7月1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19" calcext:value-type="date">
            <text:p>7月1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ce4" office:value-type="date" office:date-value="2015-07-20" calcext:value-type="date">
            <text:p>7月20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21" calcext:value-type="date">
            <text:p>7月21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22" calcext:value-type="date">
            <text:p>7月2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23" calcext:value-type="date">
            <text:p>7月2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7-24" calcext:value-type="date">
            <text:p>7月2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25" calcext:value-type="date">
            <text:p>7月2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26" calcext:value-type="date">
            <text:p>7月2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27" calcext:value-type="date">
            <text:p>7月2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28" calcext:value-type="date">
            <text:p>7月28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29" calcext:value-type="date">
            <text:p>7月2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7-30" calcext:value-type="date">
            <text:p>7月3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5" office:value-type="date" office:date-value="2015-07-31" calcext:value-type="date">
            <text:p>7月31日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6">
          <table:table-cell table:style-name="ce6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9"/>
          <table:table-cell table:style-name="ce19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6">
          <table:table-cell table:style-name="ce10" office:value-type="date" office:date-value="2015-08-01" calcext:value-type="date">
            <text:p>8月1日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5">
          <table:table-cell table:style-name="ce4" office:value-type="date" office:date-value="2015-08-02" calcext:value-type="date">
            <text:p>8月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03" calcext:value-type="date">
            <text:p>8月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04" calcext:value-type="date">
            <text:p>8月4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05" calcext:value-type="date">
            <text:p>8月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06" calcext:value-type="date">
            <text:p>8月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8-07" calcext:value-type="date">
            <text:p>8月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08" calcext:value-type="date">
            <text:p>8月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09" calcext:value-type="date">
            <text:p>8月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10" calcext:value-type="date">
            <text:p>8月1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11" calcext:value-type="date">
            <text:p>8月11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8-12" calcext:value-type="date">
            <text:p>8月12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8-13" calcext:value-type="date">
            <text:p>8月13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8-14" calcext:value-type="date">
            <text:p>8月14日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4" office:value-type="date" office:date-value="2015-08-15" calcext:value-type="date">
            <text:p>8月1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8-16" calcext:value-type="date">
            <text:p>8月1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ce4" office:value-type="date" office:date-value="2015-08-17" calcext:value-type="date">
            <text:p>8月17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18" calcext:value-type="date">
            <text:p>8月18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19" calcext:value-type="date">
            <text:p>8月1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20" calcext:value-type="date">
            <text:p>8月2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8-21" calcext:value-type="date">
            <text:p>8月2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22" calcext:value-type="date">
            <text:p>8月2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23" calcext:value-type="date">
            <text:p>8月2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24" calcext:value-type="date">
            <text:p>8月2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25" calcext:value-type="date">
            <text:p>8月25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26" calcext:value-type="date">
            <text:p>8月2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27" calcext:value-type="date">
            <text:p>8月2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8-28" calcext:value-type="date">
            <text:p>8月2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29" calcext:value-type="date">
            <text:p>8月2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8-30" calcext:value-type="date">
            <text:p>8月3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6">
          <table:table-cell table:style-name="ce5" office:value-type="date" office:date-value="2015-08-31" calcext:value-type="date">
            <text:p>8月31日</text:p>
          </table:table-cell>
          <table:table-cell table:style-name="ce14" table:number-columns-repeated="2"/>
          <table:table-cell table:style-name="ce18"/>
          <table:table-cell table:number-columns-repeated="1020"/>
        </table:table-row>
        <table:table-row table:style-name="ro6">
          <table:table-cell table:style-name="ce8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9"/>
          <table:table-cell table:style-name="ce19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6">
          <table:table-cell table:style-name="ce10" office:value-type="date" office:date-value="2015-09-01" calcext:value-type="date">
            <text:p>9月1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4" office:value-type="date" office:date-value="2015-09-02" calcext:value-type="date">
            <text:p>9月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03" calcext:value-type="date">
            <text:p>9月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04" calcext:value-type="date">
            <text:p>9月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05" calcext:value-type="date">
            <text:p>9月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06" calcext:value-type="date">
            <text:p>9月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07" calcext:value-type="date">
            <text:p>9月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08" calcext:value-type="date">
            <text:p>9月8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9-09" calcext:value-type="date">
            <text:p>9月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9-10" calcext:value-type="date">
            <text:p>9月10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11" calcext:value-type="date">
            <text:p>9月1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12" calcext:value-type="date">
            <text:p>9月12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13" calcext:value-type="date">
            <text:p>9月1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14" calcext:value-type="date">
            <text:p>9月1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15" calcext:value-type="date">
            <text:p>9月15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16" calcext:value-type="date">
            <text:p>9月1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 office:value-type="date" office:date-value="2015-09-17" calcext:value-type="date">
            <text:p>9月17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18" calcext:value-type="date">
            <text:p>9月1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19" calcext:value-type="date">
            <text:p>9月19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0" calcext:value-type="date">
            <text:p>9月20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1" calcext:value-type="date">
            <text:p>9月21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2" calcext:value-type="date">
            <text:p>9月22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3" calcext:value-type="date">
            <text:p>9月23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4" calcext:value-type="date">
            <text:p>9月24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5" calcext:value-type="date">
            <text:p>9月25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6" calcext:value-type="date">
            <text:p>9月26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7" calcext:value-type="date">
            <text:p>9月27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8" calcext:value-type="date">
            <text:p>9月28日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 office:value-type="date" office:date-value="2015-09-29" calcext:value-type="date">
            <text:p>9月29日</text:p>
          </table:table-cell>
          <table:table-cell table:style-name="ce14" office:value-type="string" calcext:value-type="string">
            <text:p>義診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6">
          <table:table-cell table:style-name="ce5" office:value-type="date" office:date-value="2015-09-30" calcext:value-type="date">
            <text:p>9月30日</text:p>
          </table:table-cell>
          <table:table-cell table:style-name="ce14" table:number-columns-repeated="2"/>
          <table:table-cell table:style-name="ce18"/>
          <table:table-cell table:number-columns-repeated="1020"/>
        </table:table-row>
        <table:table-row table:style-name="ro6">
          <table:table-cell table:style-name="ce6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11"/>
          <table:table-cell table:style-name="ce20" table:number-columns-spanned="3" table:number-rows-spanned="1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0" office:value-type="string" calcext:value-type="string">
            <text:p>10月1日</text:p>
          </table:table-cell>
          <table:table-cell table:style-name="ce21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2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3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4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0月5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6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0月7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8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0月9日</text:p>
          </table:table-cell>
          <table:table-cell table:style-name="ce17" table:number-columns-repeated="3"/>
          <table:table-cell table:number-columns-repeated="1020"/>
        </table:table-row>
        <table:table-row table:style-name="ro10">
          <table:table-cell table:style-name="ce4" office:value-type="string" calcext:value-type="string">
            <text:p>10月10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4" office:value-type="string" calcext:value-type="string">
            <text:p>10月11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12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0月13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0月14日</text:p>
          </table:table-cell>
          <table:table-cell table:style-name="ce17" table:number-columns-repeated="3"/>
          <table:table-cell table:number-columns-repeated="1020"/>
        </table:table-row>
        <table:table-row table:style-name="ro10">
          <table:table-cell table:style-name="ce4" office:value-type="string" calcext:value-type="string">
            <text:p>10月15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4" office:value-type="string" calcext:value-type="string">
            <text:p>10月16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0月17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18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19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20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>
            <text:p>10月21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22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23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24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0月25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26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0月27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0月28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0月29日</text:p>
          </table:table-cell>
          <table:table-cell table:style-name="ce17" table:number-columns-repeated="3"/>
          <table:table-cell table:number-columns-repeated="1020"/>
        </table:table-row>
        <table:table-row table:style-name="ro9">
          <table:table-cell table:style-name="ce4" office:value-type="string" calcext:value-type="string">
            <text:p>10月30日</text:p>
          </table:table-cell>
          <table:table-cell table:style-name="ce18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10月31日</text:p>
          </table:table-cell>
          <table:table-cell table:style-name="ce18" table:number-columns-repeated="3"/>
          <table:table-cell table:number-columns-repeated="1020"/>
        </table:table-row>
        <table:table-row table:style-name="ro6">
          <table:table-cell table:style-name="ce6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11"/>
          <table:table-cell table:style-name="ce20" table:number-columns-spanned="3" table:number-rows-spanned="1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0" office:value-type="string" calcext:value-type="string">
            <text:p>11月1日</text:p>
          </table:table-cell>
          <table:table-cell table:style-name="ce21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2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3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1月4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1月5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6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7日</text:p>
          </table:table-cell>
          <table:table-cell table:style-name="ce17" table:number-columns-repeated="3"/>
          <table:table-cell table:number-columns-repeated="1020"/>
        </table:table-row>
        <table:table-row table:style-name="ro10">
          <table:table-cell table:style-name="ce4" office:value-type="string" calcext:value-type="string">
            <text:p>11月8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0" office:value-type="string" calcext:value-type="string">
            <text:p>11月9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10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1月11日</text:p>
          </table:table-cell>
          <table:table-cell table:style-name="ce17" table:number-columns-repeated="3"/>
          <table:table-cell table:number-columns-repeated="1020"/>
        </table:table-row>
        <table:table-row table:style-name="ro10">
          <table:table-cell table:style-name="ce4" office:value-type="string" calcext:value-type="string">
            <text:p>11月12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0" office:value-type="string" calcext:value-type="string">
            <text:p>11月13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14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15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16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1月17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1月18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19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20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1月21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22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23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24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>
            <text:p>11月25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26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1月27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28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1月29日</text:p>
          </table:table-cell>
          <table:table-cell table:style-name="ce17" table:number-columns-repeated="3"/>
          <table:table-cell table:number-columns-repeated="1020"/>
        </table:table-row>
        <table:table-row table:style-name="ro9">
          <table:table-cell table:style-name="ce4" office:value-type="string" calcext:value-type="string">
            <text:p>11月30日</text:p>
          </table:table-cell>
          <table:table-cell table:style-name="ce18" table:number-columns-repeated="3"/>
          <table:table-cell table:number-columns-repeated="1020"/>
        </table:table-row>
        <table:table-row table:style-name="ro6">
          <table:table-cell table:style-name="ce6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6">
          <table:table-cell table:style-name="ce11"/>
          <table:table-cell table:style-name="ce20" table:number-columns-spanned="3" table:number-rows-spanned="1"/>
          <table:covered-table-cell table:number-columns-repeated="2" table:style-name="ce29"/>
          <table:table-cell table:number-columns-repeated="1020"/>
        </table:table-row>
        <table:table-row table:style-name="ro8">
          <table:table-cell table:style-name="ce10" office:value-type="string" calcext:value-type="string">
            <text:p>12月1日</text:p>
          </table:table-cell>
          <table:table-cell table:style-name="ce21" office:value-type="string" calcext:value-type="string">
            <text:p>義診</text:p>
          </table:table-cell>
          <table:table-cell table:style-name="ce21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2月2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3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4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2月5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6日</text:p>
          </table:table-cell>
          <table:table-cell table:style-name="ce17" table:number-columns-repeated="3"/>
          <table:table-cell table:number-columns-repeated="1020"/>
        </table:table-row>
        <table:table-row table:style-name="ro10">
          <table:table-cell table:style-name="ce4" office:value-type="string" calcext:value-type="string">
            <text:p>12月7日</text:p>
          </table:table-cell>
          <table:table-cell table:number-columns-repeated="2" table:style-name="ce14" office:value-type="string" calcext:value-type="string">
            <text:p>老人共餐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4" office:value-type="string" calcext:value-type="string">
            <text:p>12月8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>
            <text:p>12月9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10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11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12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2月13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14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15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2月16日</text:p>
          </table:table-cell>
          <table:table-cell table:style-name="ce17" table:number-columns-repeated="3"/>
          <table:table-cell table:number-columns-repeated="1020"/>
        </table:table-row>
        <table:table-row table:style-name="ro10">
          <table:table-cell table:style-name="ce10" office:value-type="string" calcext:value-type="string">
            <text:p>12月17日</text:p>
          </table:table-cell>
          <table:table-cell table:number-columns-repeated="2" table:style-name="ce14" office:value-type="string" calcext:value-type="string">
            <text:p>媽媽教室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4" office:value-type="string" calcext:value-type="string">
            <text:p>12月18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19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20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2月21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22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2月23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24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2月25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26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12月27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28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29日</text:p>
          </table:table-cell>
          <table:table-cell table:style-name="ce17" office:value-type="string" calcext:value-type="string">
            <text:p>義診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12月30日</text:p>
          </table:table-cell>
          <table:table-cell table:style-name="ce17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>
            <text:p>12月31日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/>
          <table:table-cell table:style-name="ce22" table:number-columns-spanned="3" table:number-rows-spanned="1"/>
          <table:covered-table-cell table:number-columns-repeated="2" table:style-name="ce30"/>
          <table:table-cell table:number-columns-repeated="1020"/>
        </table:table-row>
        <table:table-row table:style-name="ro6">
          <table:table-cell table:style-name="ce11"/>
          <table:table-cell table:style-name="ce20" table:number-columns-spanned="3" table:number-rows-spanned="1"/>
          <table:covered-table-cell table:number-columns-repeated="2" table:style-name="ce29"/>
          <table:table-cell table:number-columns-repeated="1020"/>
        </table:table-row>
        <table:table-row table:style-name="ro8" table:number-rows-repeated="104818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明細表.$A$1" table:cell-range-address="$明細表.$A$1:.$D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3:11:21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陸冠伶</meta:initial-creator>
    <meta:print-date>2016-01-26T08:40:21</meta:print-date>
    <meta:creation-date>2015-10-20T01:30:57</meta:creation-date>
    <dc:date>2019-02-20T13:12:28.689000000</dc:date>
    <meta:generator>LibreOffice/5.4.4.2$Windows_X86_64 LibreOffice_project/2524958677847fb3bb44820e40380acbe820f960</meta:generator>
    <meta:editing-duration>PT26M37S</meta:editing-duration>
    <meta:editing-cycles>7</meta:editing-cycles>
    <meta:document-statistic meta:table-count="1" meta:cell-count="47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