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7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list-style-name="WW8Num3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3">
      <style:paragraph-properties fo:line-height="0.67cm"/>
    </style:style>
    <style:style style:name="P4" style:family="paragraph" style:parent-style-name="Standard" style:list-style-name="WW8Num3">
      <style:paragraph-properties fo:line-height="0.67cm"/>
      <style:text-properties officeooo:paragraph-rsid="0010d6da"/>
    </style:style>
    <style:style style:name="P5" style:family="paragraph" style:parent-style-name="Standard">
      <style:paragraph-properties fo:margin-top="0.318cm" fo:margin-bottom="0cm" loext:contextual-spacing="false"/>
    </style:style>
    <style:style style:name="P6" style:family="paragraph" style:parent-style-name="Standard" style:list-style-name="WW8Num7">
      <style:paragraph-properties fo:margin-left="2.96cm" fo:margin-right="0cm" fo:line-height="0.917cm" fo:text-indent="-1.69cm" style:auto-text-indent="false">
        <style:tab-stops/>
      </style:paragraph-properties>
    </style:style>
    <style:style style:name="P7" style:family="paragraph" style:parent-style-name="Standard" style:list-style-name="WW8Num8">
      <style:paragraph-properties fo:margin-left="2.96cm" fo:margin-right="0cm" fo:line-height="0.917cm" fo:text-indent="-1.69cm" style:auto-text-indent="false"/>
    </style:style>
    <style:style style:name="P8" style:family="paragraph" style:parent-style-name="Standard" style:list-style-name="WW8Num6">
      <style:paragraph-properties fo:margin-left="2.96cm" fo:margin-right="0cm" fo:line-height="0.917cm" fo:text-indent="-1.69cm" style:auto-text-indent="false"/>
    </style:style>
    <style:style style:name="P9" style:family="paragraph" style:parent-style-name="Standard" style:list-style-name="WW8Num1">
      <style:paragraph-properties fo:margin-left="2.96cm" fo:margin-right="0cm" fo:line-height="0.917cm" fo:text-indent="-1.69cm" style:auto-text-indent="false"/>
    </style:style>
    <style:style style:name="P10" style:family="paragraph" style:parent-style-name="Standard" style:list-style-name="WW8Num7">
      <style:paragraph-properties fo:margin-left="2.96cm" fo:margin-right="0cm" fo:line-height="0.917cm" fo:text-indent="-1.69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list-style-name="WW8Num8">
      <style:paragraph-properties fo:margin-left="2.96cm" fo:margin-right="0cm" fo:line-height="0.917cm" fo:text-indent="-1.6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list-style-name="WW8Num6">
      <style:paragraph-properties fo:margin-left="2.96cm" fo:margin-right="0cm" fo:line-height="0.917cm" fo:text-indent="-1.6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list-style-name="WW8Num1">
      <style:paragraph-properties fo:margin-left="2.96cm" fo:margin-right="0cm" fo:line-height="0.917cm" fo:text-indent="-1.6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2.96cm" fo:margin-right="0cm" fo:line-height="0.917cm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officeooo:rsid="0010d6da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officeooo:rsid="0010d6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三芝區公所：申請進堂、公墓應附資料表</text:span></text:p>
      <text:p text:style-name="P5"><text:span text:style-name="T3">（一）申請『骨骸』進塔應附資料</text:span><text:span text:style-name="T4"> </text:span></text:p>
      <text:list xml:id="list2574856900" text:style-name="WW8Num7">
        <text:list-item>
          <text:p text:style-name="P6"><text:span text:style-name="T5">申請人身分證、印章(或簽名)</text:span></text:p>
        </text:list-item>
        <text:list-item>
          <text:p text:style-name="P6"><text:span text:style-name="T5">亡者除戶謄本。</text:span></text:p>
        </text:list-item>
        <text:list-item>
          <text:p text:style-name="P10">申請人與亡者關係之證明文件。</text:p>
        </text:list-item>
        <text:list-item>
          <text:p text:style-name="P6"><text:span text:style-name="T5">起掘遷葬證明。</text:span></text:p>
        </text:list-item>
      </text:list>
      <text:p text:style-name="P14"><text:span text:style-name="T5">（葬於外鄉鎮市區者，請洽「該鄉鎮市區公所辦理」）。</text:span></text:p>
      <text:list xml:id="list155306395520561" text:continue-numbering="true" text:style-name="WW8Num7">
        <text:list-item>
          <text:p text:style-name="P6"><text:span text:style-name="T5">申辦起掘（遷葬）證明，應檢附起骨前、中、後三比照片。</text:span></text:p>
        </text:list-item>
      </text:list>
      <text:p text:style-name="P5"><text:span text:style-name="T3">（二）申請『骨灰』進塔應附資料</text:span><text:span text:style-name="T4"> </text:span></text:p>
      <text:list xml:id="list3487244468" text:style-name="WW8Num8">
        <text:list-item>
          <text:p text:style-name="P7"><text:span text:style-name="T5">申請人身分證、印章(或簽名)</text:span></text:p>
        </text:list-item>
        <text:list-item>
          <text:p text:style-name="P7"><text:span text:style-name="T5">亡者除戶謄本。</text:span></text:p>
        </text:list-item>
        <text:list-item>
          <text:p text:style-name="P7"><text:span text:style-name="T5">申請人與亡者關係之證明文件。。</text:span></text:p>
        </text:list-item>
        <text:list-item>
          <text:p text:style-name="P11">死亡證明。</text:p>
        </text:list-item>
        <text:list-item>
          <text:p text:style-name="P11">火化證明。</text:p>
        </text:list-item>
      </text:list>
      <text:p text:style-name="P5"><text:span text:style-name="T3">（三）申請『牌位』進塔應附資料</text:span><text:span text:style-name="T4"> </text:span></text:p>
      <text:list xml:id="list1153146401" text:style-name="WW8Num6">
        <text:list-item>
          <text:p text:style-name="P12">申請人身分證、印章。</text:p>
        </text:list-item>
        <text:list-item>
          <text:p text:style-name="P8"><text:span text:style-name="T5">其中一名亡者死亡除戶謄本。</text:span></text:p>
        </text:list-item>
      </text:list>
      <text:p text:style-name="P5"><text:span text:style-name="T1">（四）</text:span><text:span text:style-name="T3">申請『一般、示範公墓』應附資料</text:span><text:span text:style-name="T2"> </text:span></text:p>
      <text:list xml:id="list2450933221" text:style-name="WW8Num1">
        <text:list-item>
          <text:p text:style-name="P9"><text:span text:style-name="T5">申請人身分證、印章(或簽名)</text:span></text:p>
        </text:list-item>
        <text:list-item>
          <text:p text:style-name="P9"><text:span text:style-name="T5">亡者除戶謄本。</text:span></text:p>
        </text:list-item>
        <text:list-item>
          <text:p text:style-name="P13">申請人與亡者關係之證明文件。</text:p>
        </text:list-item>
        <text:list-item>
          <text:p text:style-name="P13">死亡證明。</text:p>
        </text:list-item>
      </text:list>
      <text:p text:style-name="P1"/>
      <text:list xml:id="list732581602" text:style-name="WW8Num3">
        <text:list-item>
          <text:p text:style-name="P2">納骨堂住址：三芝區圓山里八連溪頭25-1號。</text:p>
        </text:list-item>
        <text:list-item>
          <text:p text:style-name="P3"><text:span text:style-name="T6">納骨堂電話：</text:span><text:span text:style-name="T7">02-26368307</text:span></text:p>
        </text:list-item>
        <text:list-item>
          <text:p text:style-name="P4"><text:span text:style-name="T6">公所電話： </text:span><text:span text:style-name="T7">02-</text:span><text:span text:style-name="T6">26362111分機262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519cm" fo:text-indent="-1.429cm" fo:margin-left="3.51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71cm" fo:text-indent="-0.847cm" fo:margin-left="9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519cm" fo:text-indent="-1.429cm" fo:margin-left="3.51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71cm" fo:text-indent="-0.847cm" fo:margin-left="9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02cm" fo:margin-left="1.9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三芝鄉立納骨堂各樓層收費標準</dc:title>
    <dc:subject/>
    <meta:keyword/>
    <dc:description/>
    <meta:initial-creator>C003</meta:initial-creator>
    <meta:creation-date>2020-11-03T15:43:00</meta:creation-date>
    <dc:date>2020-11-03T15:53:05.434000000</dc:date>
    <meta:print-date>2013-10-03T09:11:00</meta:print-date>
    <meta:editing-cycles>3</meta:editing-cycles>
    <meta:editing-duration>PT3M52S</meta:editing-duration>
    <meta:document-statistic meta:table-count="0" meta:image-count="0" meta:object-count="0" meta:page-count="1" meta:paragraph-count="25" meta:word-count="353" meta:character-count="384" meta:non-whitespace-character-count="378"/>
    <meta:generator>LibreOffice/6.1.6.3$Windows_X86_64 LibreOffice_project/5896ab1714085361c45cf540f76f60673dd96a72</meta:generator>
  </office:meta>
</office:document-meta>
</file>