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3cm" fo:margin-left="-0.062cm" table:align="left" style:writing-mode="lr-tb"/>
    </style:style>
    <style:style style:name="表格1.A" style:family="table-column">
      <style:table-column-properties style:column-width="7.803cm"/>
    </style:style>
    <style:style style:name="表格1.B" style:family="table-column">
      <style:table-column-properties style:column-width="7.83cm"/>
    </style:style>
    <style:style style:name="表格1.1" style:family="table-row">
      <style:table-row-properties style:min-row-height="1.4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7.71cm" fo:keep-together="always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7.66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Times New Roman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letter-kerning="false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name-asian="標楷體" style:font-size-asian="24pt" style:font-weight-asian="bold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三芝<text:span text:style-name="T3">區公所</text:span>公立公墓墓地使用許可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施工日期：</text:span><text:span text:style-name="T7"> <text:s text:c="4"/></text:span><text:span text:style-name="T1">年</text:span><text:span text:style-name="T7"> <text:s text:c="6"/></text:span><text:span text:style-name="T1">月</text:span><text:span text:style-name="T7"> <text:s text:c="6"/></text:span><text:span text:style-name="T1">日</text:span></text:p>
            <text:p text:style-name="P2"><text:span text:style-name="T1">地</text:span><text:span text:style-name="T7"> <text:s text:c="3"/></text:span><text:span text:style-name="T1">點：</text:span><text:span text:style-name="T7"> <text:s text:c="4"/></text:span><text:span text:style-name="T1">區</text:span><text:span text:style-name="T7"> <text:s text:c="6"/></text:span><text:span text:style-name="T1">公墓</text:span><text:span text:style-name="T7"> <text:s text:c="3"/></text:span><text:span text:style-name="T1">丈量結果：</text:span><text:span text:style-name="T7"> <text:s text:c="4"/></text:span><text:span text:style-name="T1">平方公尺</text:span></text:p>
            <text:p text:style-name="P4">公墓管理員簽章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">施</text:span><text:span text:style-name="T7"> <text:s text:c="4"/></text:span><text:span text:style-name="T1">工</text:span><text:span text:style-name="T7"> <text:s text:c="4"/></text:span><text:span text:style-name="T1">前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施工中</text:p>
          </table:table-cell>
          <table:table-cell table:style-name="表格1.B4" office:value-type="string">
            <text:p text:style-name="P9">施工後</text:p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7"/>
          </table:table-cell>
        </table:table-row>
      </table:table>
      <text:p text:style-name="P1">現場照片</text:p>
      <text:p text:style-name="P10">※「施工中」及「施工後」照片請於完工後繳交</text:p>
      <text:p text:style-name="P11"><text:s/></text:p>
      <text:p text:style-name="P10"><text:soft-page-break/>申請人： <text:s text:c="22"/>(簽章) <text:s text:c="13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<text:span text:style-name="MT1">民）民殯葬（區）05-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墳 墓 原 地 修 繕 現 場 照 片</dc:title>
    <dc:subject/>
    <meta:keyword/>
    <dc:description/>
    <meta:initial-creator>AA0752</meta:initial-creator>
    <meta:creation-date>2020-11-03T15:48:00</meta:creation-date>
    <dc:creator>林玉萍</dc:creator>
    <dc:date>2020-11-03T15:48:00</dc:date>
    <meta:print-date>2014-03-12T17:55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107" meta:character-count="213" meta:non-whitespace-character-count="109"/>
    <meta:generator>LibreOffice/6.1.6.3$Windows_X86_64 LibreOffice_project/5896ab1714085361c45cf540f76f60673dd96a72</meta:generator>
  </office:meta>
</office:document-meta>
</file>