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left="-0.751cm" style:page-number="auto" table:align="left" style:writing-mode="lr-tb"/>
    </style:style>
    <style:style style:name="表格1.A" style:family="table-column">
      <style:table-column-properties style:column-width="18.254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2" style:family="table">
      <style:table-properties style:width="17.972cm" table:align="left" style:writing-mode="lr-tb"/>
    </style:style>
    <style:style style:name="表格2.A" style:family="table-column">
      <style:table-column-properties style:column-width="2.223cm"/>
    </style:style>
    <style:style style:name="表格2.C" style:family="table-column">
      <style:table-column-properties style:column-width="1.556cm"/>
    </style:style>
    <style:style style:name="表格2.D" style:family="table-column">
      <style:table-column-properties style:column-width="1.702cm"/>
    </style:style>
    <style:style style:name="表格2.E" style:family="table-column">
      <style:table-column-properties style:column-width="1.505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0.09cm"/>
    </style:style>
    <style:style style:name="表格2.H" style:family="table-column">
      <style:table-column-properties style:column-width="1.617cm"/>
    </style:style>
    <style:style style:name="表格2.I" style:family="table-column">
      <style:table-column-properties style:column-width="4.5cm"/>
    </style:style>
    <style:style style:name="表格2.1" style:family="table-row">
      <style:table-row-properties style:min-row-height="0.6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2.2" style:family="table-row">
      <style:table-row-properties style:min-row-height="0.24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" fo:border-bottom="" style:writing-mode="lr-tb"/>
    </style:style>
    <style:style style:name="表格2.3" style:family="table-row">
      <style:table-row-properties style:min-row-height="0.16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" fo:border-bottom="0.5pt solid #000000" style:writing-mode="lr-tb"/>
    </style:style>
    <style:style style:name="表格2.4" style:family="table-row">
      <style:table-row-properties style:min-row-height="0.953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894cm" fo:keep-together="auto"/>
    </style:style>
    <style:style style:name="表格2.7" style:family="table-row">
      <style:table-row-properties style:min-row-height="0.933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2" style:family="table-row">
      <style:table-row-properties style:min-row-height="0.997cm" fo:keep-together="auto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15" style:family="table-row">
      <style:table-row-properties style:min-row-height="1.316cm" fo:keep-together="auto"/>
    </style:style>
    <style:style style:name="表格2.16" style:family="table-row">
      <style:table-row-properties style:min-row-height="1.404cm" fo:keep-together="auto"/>
    </style:style>
    <style:style style:name="表格2.17" style:family="table-row">
      <style:table-row-properties style:min-row-height="1.879cm" fo:keep-together="auto"/>
    </style:style>
    <style:style style:name="表格2.18" style:family="table-row">
      <style:table-row-properties style:min-row-height="1.207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I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text-align="justify" fo:text-align-last="justify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0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706cm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564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706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564cm" fo:orphans="2" fo:widows="2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line-height="0.564cm" fo:orphans="2" fo:widows="2"/>
      <style:text-properties style:font-name="標楷體" style:letter-kerning="false" style:font-name-asian="標楷體"/>
    </style:style>
    <style:style style:name="P1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494cm" fo:text-align="end" style:justify-single-word="false" fo:orphans="2" fo:widows="2"/>
    </style:style>
    <style:style style:name="P21" style:family="paragraph" style:parent-style-name="Standard">
      <style:paragraph-properties fo:line-height="0.529cm" fo:orphans="2" fo:widows="2"/>
    </style:style>
    <style:style style:name="P22" style:family="paragraph" style:parent-style-name="Standard">
      <style:paragraph-properties fo:line-height="0.529cm" fo:orphans="2" fo:widows="2"/>
      <style:text-properties fo:color="#ff0000" style:font-name="標楷體" style:letter-kerning="false" style:font-name-asian="標楷體"/>
    </style:style>
    <style:style style:name="P23" style:family="paragraph" style:parent-style-name="Standard">
      <style:paragraph-properties fo:margin-left="0cm" fo:margin-right="0cm" fo:line-height="0.706cm" fo:orphans="2" fo:widows="2" fo:text-indent="2.716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margin-left="0.212cm" fo:margin-right="0cm" fo:line-height="0.706cm" fo:orphans="2" fo:widows="2" fo:text-indent="0cm" style:auto-text-indent="false"/>
    </style:style>
    <style:style style:name="P25" style:family="paragraph" style:parent-style-name="Standard">
      <style:paragraph-properties fo:margin-left="0cm" fo:margin-right="0cm" fo:line-height="0.494cm" fo:text-indent="0.847cm" style:auto-text-indent="false"/>
    </style:style>
    <style:style style:name="P26" style:family="paragraph" style:parent-style-name="Standard">
      <style:paragraph-properties fo:margin-left="0cm" fo:margin-right="0cm" fo:line-height="0.564cm" fo:text-indent="0.847cm" style:auto-text-indent="false"/>
    </style:style>
    <style:style style:name="P27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564cm" fo:text-indent="2.963cm" style:auto-text-indent="false"/>
    </style:style>
    <style:style style:name="P29" style:family="paragraph" style:parent-style-name="Standard">
      <style:paragraph-properties fo:margin-left="0cm" fo:margin-right="0cm" fo:line-height="0.564cm" fo:text-indent="2.96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margin-left="0.847cm" fo:margin-right="0cm" fo:line-height="0.494cm" fo:orphans="2" fo:widows="2" fo:text-indent="-0.847cm" style:auto-text-indent="false"/>
    </style:style>
    <style:style style:name="P31" style:family="paragraph" style:parent-style-name="Standard">
      <style:paragraph-properties fo:margin-left="0.847cm" fo:margin-right="0cm" fo:line-height="0.494cm" fo:orphans="2" fo:widows="2" fo:text-indent="-0.847cm" style:auto-text-indent="false"/>
      <style:text-properties style:font-name="標楷體" style:letter-kerning="false" style:font-name-asian="標楷體" style:font-name-complex="新細明體1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letter-kerning="false" style:font-name-asian="標楷體" style:font-name-complex="新細明體1"/>
    </style:style>
    <style:style style:name="T14" style:family="text">
      <style:text-properties style:font-name="標楷體" style:letter-kerning="false" style:font-name-asian="標楷體" style:font-name-complex="新細明體1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新細明體1"/>
    </style:style>
    <style:style style:name="T19" style:family="text">
      <style:text-properties style:font-name-complex="標楷體"/>
    </style:style>
    <style:style style:name="T20" style:family="text">
      <style:text-properties fo:font-size="14pt" style:font-size-asian="14pt" style:font-name-complex="新細明體1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ff0000" style:font-name="標楷體" style:letter-kerning="false" style:font-name-asian="標楷體" style:font-name-complex="新細明體1"/>
    </style:style>
    <style:style style:name="T23" style:family="text">
      <style:text-properties fo:color="#808080" style:font-name="標楷體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 table:number-columns-repeated="2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table:number-columns-spanned="9" office:value-type="string">
                  <text:p text:style-name="P2"><text:span text:style-name="T1">新北市三芝區公所</text:span><text:span text:style-name="T2">公立公墓墓地</text:span><text:span text:style-name="T1">使用</text:span><text:span text:style-name="T2">許可及埋葬許可證</text:span></text:p>
                  <text:p text:style-name="P5">申請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9" office:value-type="string">
                  <text:p text:style-name="P20"><text:span text:style-name="T5">中華民國 <text:s text:c="2"/>年 <text:s text:c="2"/>月 <text:s text:c="2"/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table:number-columns-spanned="9" office:value-type="string">
                  <text:p text:style-name="P20"><text:span text:style-name="T7"><text:s/></text:span><text:span text:style-name="T5">證號： <text:s text:c="16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table:number-rows-spanned="5" office:value-type="string">
                  <text:p text:style-name="P2"><text:span text:style-name="T8">申 請 人</text:span></text:p>
                </table:table-cell>
                <table:table-cell table:style-name="表格2.B4" office:value-type="string">
                  <text:p text:style-name="P9">姓 <text:s text:c="3"/>名</text:p>
                </table:table-cell>
                <table:table-cell table:style-name="表格2.B4" table:number-columns-spanned="3" office:value-type="string">
                  <text:p text:style-name="P23">（簽章）</text:p>
                </table:table-cell>
                <table:covered-table-cell/>
                <table:covered-table-cell/>
                <table:table-cell table:style-name="表格2.B4" table:number-columns-spanned="2" office:value-type="string">
                  <text:p text:style-name="P2"><text:span text:style-name="T8">身分證統號</text:span></text:p>
                </table:table-cell>
                <table:covered-table-cell/>
                <table:table-cell table:style-name="表格2.H4" table:number-columns-spanned="2" office:value-type="string">
                  <text:p text:style-name="P7"/>
                </table:table-cell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2"><text:span text:style-name="T8">聯絡電話</text:span></text:p>
                </table:table-cell>
                <table:table-cell table:style-name="表格2.C5" table:number-columns-spanned="3" office:value-type="string">
                  <text:p text:style-name="P16">市內：</text:p>
                  <text:p text:style-name="P16">手機：</text:p>
                </table:table-cell>
                <table:covered-table-cell/>
                <table:covered-table-cell/>
                <table:table-cell table:style-name="表格2.B4" table:number-columns-spanned="2" office:value-type="string">
                  <text:p text:style-name="P9">與亡者關係</text:p>
                </table:table-cell>
                <table:covered-table-cell/>
                <table:table-cell table:style-name="表格2.H5" table:number-columns-spanned="2" office:value-type="string">
                  <text:p text:style-name="P7"/>
                </table:table-cell>
                <table:covered-table-cell/>
              </table:table-row>
              <table:table-row table:style-name="表格2.6">
                <table:covered-table-cell/>
                <table:table-cell table:style-name="表格2.B4" office:value-type="string">
                  <text:p text:style-name="P9">戶籍地址</text:p>
                </table:table-cell>
                <table:table-cell table:style-name="表格2.H5" table:number-columns-spanned="7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covered-table-cell/>
                <table:table-cell table:style-name="表格2.C5" office:value-type="string">
                  <text:p text:style-name="P1"><text:span text:style-name="T8">通訊地址</text:span></text:p>
                </table:table-cell>
                <table:table-cell table:style-name="表格2.H5" table:number-columns-spanned="7" office:value-type="string">
                  <text:p text:style-name="P17"><text:span text:style-name="T19">□</text:span><text:span text:style-name="T18">同戶籍地址</text:span></text:p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7">
                <table:covered-table-cell/>
                <table:table-cell table:style-name="表格2.C5" office:value-type="string">
                  <text:p text:style-name="P8">電子信箱</text:p>
                </table:table-cell>
                <table:table-cell table:style-name="表格2.H5" table:number-columns-spanned="7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9" table:number-rows-spanned="6" office:value-type="string">
                  <text:p text:style-name="P9">亡者資料</text:p>
                </table:table-cell>
                <table:table-cell table:style-name="表格2.C5" office:value-type="string">
                  <text:p text:style-name="P9">姓 <text:s text:c="3"/>名</text:p>
                </table:table-cell>
                <table:table-cell table:style-name="表格2.C5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2.B4" table:number-columns-spanned="2" office:value-type="string">
                  <text:p text:style-name="P2"><text:span text:style-name="T8">身分證統號</text:span></text:p>
                </table:table-cell>
                <table:covered-table-cell/>
                <table:table-cell table:style-name="表格2.H5" table:number-columns-spanned="2" office:value-type="string">
                  <text:p text:style-name="P7"/>
                </table:table-cell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9">出生日期</text:p>
                </table:table-cell>
                <table:table-cell table:style-name="表格2.C5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2.B4" table:number-columns-spanned="2" office:value-type="string">
                  <text:p text:style-name="P2"><text:span text:style-name="T8">性 <text:s text:c="5"/>別</text:span></text:p>
                </table:table-cell>
                <table:covered-table-cell/>
                <table:table-cell table:style-name="表格2.H5" table:number-columns-spanned="2" office:value-type="string">
                  <text:p text:style-name="P3"><text:span text:style-name="T10">□</text:span><text:span text:style-name="T8">男 <text:s text:c="3"/></text:span><text:span text:style-name="T8"><text:s/></text:span><text:span text:style-name="T8">□女</text:span></text:p>
                </table:table-cell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9">戶籍地址</text:p>
                </table:table-cell>
                <table:table-cell table:style-name="表格2.H5" table:number-columns-spanned="7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2">
                <table:covered-table-cell/>
                <table:table-cell table:style-name="表格2.B4" office:value-type="string">
                  <text:p text:style-name="P9">死亡日期</text:p>
                </table:table-cell>
                <table:table-cell table:style-name="表格2.C5" table:number-columns-spanned="3" office:value-type="string">
                  <text:p text:style-name="P14"><text:span text:style-name="T19"><text:s text:c="5"/></text:span><text:span text:style-name="T18">年 <text:s text:c="2"/>月 <text:s text:c="2"/>日</text:span></text:p>
                </table:table-cell>
                <table:covered-table-cell/>
                <table:covered-table-cell/>
                <table:table-cell table:style-name="表格2.B4" table:number-columns-spanned="2" office:value-type="string">
                  <text:p text:style-name="P4"><text:span text:style-name="T8">埋葬日期</text:span></text:p>
                </table:table-cell>
                <table:covered-table-cell/>
                <table:table-cell table:style-name="表格2.H5" table:number-columns-spanned="2" office:value-type="string">
                  <text:p text:style-name="P14"><text:span text:style-name="T19"><text:s text:c="5"/></text:span><text:span text:style-name="T18">年 <text:s text:c="2"/>月 <text:s text:c="2"/>日</text:span></text:p>
                </table:table-cell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9">埋葬地點</text:p>
                </table:table-cell>
                <table:table-cell table:style-name="表格2.C5" table:number-columns-spanned="3" office:value-type="string">
                  <text:p text:style-name="P24"><text:span text:style-name="T8">第 <text:s text:c="3"/>公墓 <text:s text:c="4"/>區</text:span></text:p>
                </table:table-cell>
                <table:covered-table-cell/>
                <table:covered-table-cell/>
                <table:table-cell table:style-name="表格2.F13" table:number-columns-spanned="2" office:value-type="string">
                  <text:p text:style-name="P11">墓基編號</text:p>
                </table:table-cell>
                <table:covered-table-cell/>
                <table:table-cell table:style-name="表格2.H5" table:number-columns-spanned="2" office:value-type="string">
                  <text:p text:style-name="P7"/>
                </table:table-cell>
                <table:covered-table-cell/>
              </table:table-row>
              <table:table-row table:style-name="表格2.4">
                <table:covered-table-cell/>
                <table:table-cell table:style-name="表格2.C5" office:value-type="string">
                  <text:p text:style-name="P8">埋葬面積</text:p>
                </table:table-cell>
                <table:table-cell table:style-name="表格2.H5" table:number-columns-spanned="7" office:value-type="string">
                  <text:p text:style-name="P1"><text:span text:style-name="T7"><text:s text:c="13"/></text:span><text:span text:style-name="T15"><text:s/></text:span><text:span text:style-name="T13">平方公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5">
                <table:table-cell table:style-name="表格2.C5" office:value-type="string">
                  <text:p text:style-name="P8">檢附證件</text:p>
                </table:table-cell>
                <table:table-cell table:style-name="表格2.H5" table:number-columns-spanned="8" office:value-type="string">
                  <text:p text:style-name="P21"><text:span text:style-name="T15">□</text:span><text:span text:style-name="T13">申請人與亡者關係之證明文件 <text:s text:c="5"/>□申請人身分證（正、反面）影本及印章</text:span><text:span text:style-name="T22">或</text:span></text:p>
                  <text:p text:style-name="P22"><text:span text:style-name="T19"><text:s text:c="36"/></text:span><text:span text:style-name="T18">簽名</text:span></text:p>
                  <text:p text:style-name="P21"><text:span text:style-name="T15">□</text:span><text:span text:style-name="T13">死亡證明書 <text:s text:c="21"/>□其他證明文件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6">
                <table:table-cell table:style-name="表格2.C5" office:value-type="string">
                  <text:p text:style-name="P8">切結事項</text:p>
                </table:table-cell>
                <table:table-cell table:style-name="表格2.H5" table:number-columns-spanned="8" office:value-type="string">
                  <text:p text:style-name="P25"><text:span text:style-name="T4">本人依規定於施作墳墓時，依許可之位置</text:span><text:span text:style-name="T23">（GPS定位： <text:s text:c="8"/>）</text:span><text:span text:style-name="T4">、使用面積及高度辦理，並不得影響或破壞鄰近之墳墓。施作完工後，應清理現場，並報請 <text:s/>貴單位至現場審驗；日後如需修繕或起掘，將另依規定向主管機關申請許可，始得為之。</text:span></text:p>
                  <text:p text:style-name="P25"><text:span text:style-name="T4">謹此切結，如有違反上述事項或其他不法行為，願負一切法律及賠償責任；如涉及私權爭議等，均由本人負責，與 <text:s/>貴單位無涉。</text:span></text:p>
                  <text:p text:style-name="P26"><text:span text:style-name="T4">此致 <text:s/>新北市</text:span><text:span text:style-name="T16"> <text:s/>三芝 <text:s/></text:span><text:span text:style-name="T4">區公所</text:span></text:p>
                  <text:p text:style-name="P27"/>
                  <text:p text:style-name="P28"><text:span text:style-name="T4">立切結書人（簽章）：</text:span><text:span text:style-name="T16"> <text:s text:c="14"/></text:span><text:span text:style-name="T4"><text:s/></text:span></text:p>
                  <text:p text:style-name="P29"/>
                  <text:p text:style-name="P28"><text:span text:style-name="T17">造墓人：</text:span><text:span text:style-name="T24"> <text:s text:c="18"/></text:span><text:span text:style-name="T25"><text:s/></text:span><text:span text:style-name="T17">（電話：</text:span><text:span text:style-name="T25"> <text:s text:c="12"/></text:span><text:span text:style-name="T17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7">
                <table:table-cell table:style-name="表格2.B4" office:value-type="string">
                  <text:p text:style-name="P13">備 <text:s text:c="3"/>註</text:p>
                </table:table-cell>
                <table:table-cell table:style-name="表格2.H5" table:number-columns-spanned="8" office:value-type="string">
                  <text:p text:style-name="P31">一、墓基施作面積及高度，應依殯葬管理條例及新北市公立公墓及公立骨灰骸存放設<text:soft-page-break/>施使用管理要點之規定辦理。單棺為8平方公尺，每增加1棺得放寬4平方公尺；高度不得超過1公尺50公分。</text:p>
                  <text:p text:style-name="P30"><text:span text:style-name="T13">二、公立公墓使用之收費，依「新北市公立公墓及公立骨灰骸存放設施使用收費標準」之規定辦理；非本市籍市民以5倍收費，核發埋葬許可證明，收取行政規費新臺幣200元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8">
                <table:table-cell table:style-name="表格2.C5" office:value-type="string">
                  <text:p text:style-name="Standard"><text:span text:style-name="T11">承辦人</text:span></text:p>
                </table:table-cell>
                <table:table-cell table:style-name="表格2.B18" table:number-columns-spanned="2" office:value-type="string">
                  <text:p text:style-name="P32"/>
                </table:table-cell>
                <table:covered-table-cell/>
                <table:table-cell table:style-name="表格2.C5" office:value-type="string">
                  <text:p text:style-name="P15">課 <text:s/>長</text:p>
                </table:table-cell>
                <table:table-cell table:style-name="表格2.B18" table:number-columns-spanned="2" office:value-type="string">
                  <text:p text:style-name="P32"/>
                </table:table-cell>
                <table:covered-table-cell/>
                <table:table-cell table:style-name="表格2.C5" table:number-columns-spanned="2" office:value-type="string">
                  <text:p text:style-name="Standard"><text:span text:style-name="T11">區 <text:s/>長</text:span></text:p>
                </table:table-cell>
                <table:covered-table-cell/>
                <table:table-cell table:style-name="表格2.I18" office:value-type="string">
                  <text:p text:style-name="P19"/>
                </table:table-cell>
              </table:table-row>
            </table:table>
            <text:p text:style-name="P6"><text:s text:c="21"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5-（民）表一</text:span></text:p>
        <text:p text:style-name="MP2">申請案編碼：5070031 公告期限：9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公立墓地使用許可申請書</dc:title>
    <dc:subject/>
    <meta:keyword/>
    <dc:description/>
    <meta:initial-creator>林玉萍</meta:initial-creator>
    <meta:creation-date>2020-11-03T15:49:00</meta:creation-date>
    <dc:creator>林玉萍</dc:creator>
    <dc:date>2020-11-03T15:49:00</dc:date>
    <meta:print-date>2014-03-12T17:49:00</meta:print-date>
    <meta:editing-cycles>2</meta:editing-cycles>
    <meta:document-statistic meta:table-count="2" meta:image-count="0" meta:object-count="0" meta:page-count="2" meta:paragraph-count="51" meta:word-count="589" meta:character-count="857" meta:non-whitespace-character-count="602"/>
    <meta:generator>LibreOffice/6.1.6.3$Windows_X86_64 LibreOffice_project/5896ab1714085361c45cf540f76f60673dd96a72</meta:generator>
  </office:meta>
</office:document-meta>
</file>