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請道路證明委託書</text:p>
      <text:p text:style-name="P2">立委託書人<text:s text:c="12"/>所有土地座落於</text:p>
      <text:p text:style-name="P3">新北市三芝區<text:s text:c="8"/>段 <text:s text:c="7"/>小段地號等<text:s/><text:s text:c="5"/>筆，欲向貴所</text:p>
      <text:p text:style-name="P4">辦理供公眾通行之道路證明，茲因委託<text:s text:c="10"/>君</text:p>
      <text:p text:style-name="P5">辦理相關事項；另有關供公眾通行之道路證明文件均委託</text:p>
      <text:p text:style-name="內文"><text:span text:style-name="T6">代</text:span><text:span text:style-name="T7">理人</text:span><text:span text:style-name="T8"><text:s text:c="10"/>君</text:span><text:span text:style-name="T9">代為收受。</text:span></text:p>
      <text:p text:style-name="P10">此 <text:s text:c="5"/>致</text:p>
      <text:p text:style-name="內文"><text:span text:style-name="T11">新</text:span><text:span text:style-name="T12">北市三芝區公</text:span><text:span text:style-name="T13">所</text:span></text:p>
      <text:p text:style-name="內文"/>
      <text:p text:style-name="內文"/>
      <text:p text:style-name="P14">委託人：<text:s/><text:s text:c="19"/>(印)</text:p>
      <text:p text:style-name="P15">身份證字號：</text:p>
      <text:p text:style-name="P16"><text:span text:style-name="T17">通</text:span><text:span text:style-name="T18">訊地址：</text:span></text:p>
      <text:p text:style-name="P19"/>
      <text:p text:style-name="P20"/>
      <text:p text:style-name="P21"/>
      <text:p text:style-name="P22"/>
      <text:p text:style-name="P23"/>
      <text:p text:style-name="P24">收受證明文件受託人：</text:p>
      <text:p text:style-name="P25">身份證字號：</text:p>
      <text:p text:style-name="P26">聯絡電話：</text:p>
      <text:p text:style-name="P27"><text:span text:style-name="T28">通</text:span><text:span text:style-name="T29">訊地址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0"><text:span text:style-name="T31">中</text:span><text:span text:style-name="T32"><text:s/></text:span><text:span text:style-name="T33"><text:s/></text:span><text:span text:style-name="T34">華</text:span><text:span text:style-name="T35"><text:s/></text:span><text:span text:style-name="T36"><text:s/></text:span><text:span text:style-name="T37">民</text:span><text:span text:style-name="T38"><text:s/></text:span><text:span text:style-name="T39"><text:s/></text:span><text:span text:style-name="T40">國</text:span><text:span text:style-name="T41"><text:s text:c="8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曉菲</meta:initial-creator>
    <dc:creator>林家群</dc:creator>
    <meta:creation-date>2021-04-07T03:45:00Z</meta:creation-date>
    <dc:date>2021-04-07T03:45:00Z</dc:date>
    <meta:print-date>2020-02-11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