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91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道<text:s text:c="2"/>路<text:s text:c="2"/>證<text:s text:c="2"/>明<text:s text:c="2"/>申<text:s text:c="2"/>請<text:s text:c="2"/>書</text:p>
      <text:p text:style-name="P2">主旨：本人三芝區<text:s text:c="6"/><text:s/><text:s text:c="4"/>段 <text:s text:c="9"/><text:s text:c="2"/>小段<text:s text:c="8"/>地號土地上有貴所維護管理之道路經過，因</text:p>
      <text:p text:style-name="P3">之故，向貴所申請出具維護管理，並供公眾通行之道路證明，俾利民便。</text:p>
      <text:p text:style-name="P4">說明：檢附下列最近3個月內文件。</text:p>
      <text:list text:style-name="LFO1" text:continue-numbering="true">
        <text:list-item>
          <text:p text:style-name="P5">土地所有權人身分證正反面影本。</text:p>
        </text:list-item>
        <text:list-item>
          <text:p text:style-name="P6">代理人身分證正反面影本。(非土地所有權人辦理時必附)<text:s/></text:p>
        </text:list-item>
        <text:list-item>
          <text:p text:style-name="P7">代辦委託書。(非土地所有權人辦理時必附)<text:s/></text:p>
        </text:list-item>
        <text:list-item>
          <text:p text:style-name="P8">第一類地籍謄本、地籍圖謄本1份。(請至地政事務所申請)<text:s/></text:p>
        </text:list-item>
        <text:list-item>
          <text:p text:style-name="P9">道路現況位置圖。(於圖面上清楚標示道路位置)<text:s/></text:p>
        </text:list-item>
        <text:list-item>
          <text:p text:style-name="P10">道路現況照片。</text:p>
        </text:list-item>
        <text:list-item>
          <text:p text:style-name="P11">除戶謄本。(繼承案件必附)<text:s/></text:p>
        </text:list-item>
        <text:list-item>
          <text:p text:style-name="P12">繼承系統表。(繼承案件必附)<text:s/></text:p>
        </text:list-item>
      </text:list>
      <text:p text:style-name="內文"><text:span text:style-name="T13"><text:s text:c="2"/></text:span><text:span text:style-name="T14"><text:s/></text:span><text:span text:style-name="T15">此 <text:s text:c="3"/>致</text:span></text:p>
      <text:p text:style-name="P16"/>
      <text:p text:style-name="P17">新北市三芝區公所</text:p>
      <text:p text:style-name="P18"/>
      <text:p text:style-name="P19"/>
      <text:p text:style-name="P20">土地所有權人：<text:s text:c="10"/><text:s text:c="10"/>(印)</text:p>
      <text:p text:style-name="P21"><text:s text:c="2"/>身分證字號：</text:p>
      <text:p text:style-name="P22"><text:s text:c="4"/>聯絡電話：</text:p>
      <text:p text:style-name="P23"><text:s text:c="4"/>通訊地址：</text:p>
      <text:p text:style-name="P24"/>
      <text:p text:style-name="P25"/>
      <text:p text:style-name="P26">代理人：<text:s text:c="20"/>(印)</text:p>
      <text:p text:style-name="P27"><text:s text:c="2"/>身分證字號：</text:p>
      <text:p text:style-name="P28"><text:s text:c="4"/>聯絡電話：</text:p>
      <text:p text:style-name="P29"><text:s text:c="4"/>通訊地址：</text:p>
      <text:p text:style-name="P30"/>
      <text:p text:style-name="P31"/>
      <text:p text:style-name="P32"/>
      <text:p text:style-name="P33"/>
      <text:p text:style-name="P34"/>
      <text:p text:style-name="P35"><text:span text:style-name="T36">中</text:span><text:span text:style-name="T37"><text:s text:c="2"/></text:span><text:span text:style-name="T38">華 <text:s/>民 <text:s/>國 <text:s text:c="13"/>年 <text:s text:c="13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曉菲</meta:initial-creator>
    <dc:creator>林家群</dc:creator>
    <meta:creation-date>2021-04-07T03:46:00Z</meta:creation-date>
    <dc:date>2021-04-07T03:46:00Z</dc:date>
    <meta:print-date>2020-02-11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