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3472in" fo:margin-left="-0.2958in" style:page-number="1">
        <style:tab-stops>
          <style:tab-stop style:type="left" style:position="0.787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P8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line-break="normal" fo:line-height="0.2777in" fo:margin-left="-0.2951in">
        <style:tab-stops/>
      </style:paragraph-properties>
      <style:text-properties style:font-name-asian="標楷體" fo:color="#000000" style:font-size-complex="12pt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6472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0.8486in" style:use-optimal-column-width="false"/>
    </style:style>
    <style:style style:name="TableColumn16" style:family="table-column">
      <style:table-column-properties style:column-width="1.1993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1.1354in" style:use-optimal-column-width="false"/>
    </style:style>
    <style:style style:name="Table10" style:family="table">
      <style:table-properties style:width="6.3402in" fo:margin-left="-0.2763in" table:align="left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line-break="normal" fo:text-align="justify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fo:line-height="0.2777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line-break="normal" fo:line-height="0.2777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line-break="normal" fo:line-height="0.2777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snap-to-layout-grid="false" fo:text-align="justify" fo:line-height="0.2777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snap-to-layout-grid="false" fo:line-height="0.2777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line-break="normal" style:snap-to-layout-grid="false" fo:line-height="0.2777in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line-break="normal" style:snap-to-layout-grid="false" fo:line-height="0.2777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979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line-break="normal" fo:text-align="justify" fo:margin-top="0.1083in" fo:line-height="0.2083in" fo:margin-left="0.1652in" fo:text-indent="-0.1652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weight-complex="bold" style:font-size-complex="12pt"/>
    </style:style>
    <style:style style:name="TableRow108" style:family="table-row">
      <style:table-row-properties style:min-row-height="0.1194in" style:use-optimal-row-height="false" fo:keep-together="always"/>
    </style:style>
    <style:style style:name="TableCell10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111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break="normal" fo:text-align="center" fo:line-height="0.2777in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Standard" style:family="paragraph">
      <style:paragraph-properties style:line-break="normal" fo:text-align="center" fo:line-height="0.2777in"/>
      <style:text-properties style:font-name-asian="標楷體" style:font-size-complex="12pt" style:language-asian="zh" style:country-asian="HK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118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123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124" style:family="table-row">
      <style:table-row-properties style:min-row-height="0.152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snap-to-layout-grid="false" fo:text-align="center" fo:margin-bottom="0.0833in" fo:line-height="0.2777in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style:font-size-complex="12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 style:font-size-complex="12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style:font-size-complex="12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-asian="標楷體" style:font-size-complex="12pt"/>
    </style:style>
    <style:style style:name="TableRow204" style:family="table-row">
      <style:table-row-properties style:min-row-height="0.6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07" style:parent-style-name="Standard" style:family="paragraph">
      <style:paragraph-properties fo:margin-left="0.2416in" fo:text-indent="-0.25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Internetlink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Standard" style:family="paragraph">
      <style:paragraph-properties fo:margin-left="0.1583in" fo:text-indent="-0.1666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break="normal" style:snap-to-layout-grid="false" fo:text-align="justify" fo:line-height="0.2777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2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break="normal" fo:text-align="justify" fo:line-height="0.2777in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break="normal" style:snap-to-layout-grid="false" fo:line-height="0.2777in"/>
    </style:style>
    <style:style style:name="T248" style:parent-style-name="預設段落字型" style:family="text">
      <style:text-properties style:font-name-asian="Times New Roman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 style:language-asian="zh" style:country-asian="HK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color="#FF0000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2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snap-to-layout-grid="false" fo:line-height="0.2777in"/>
    </style:style>
    <style:style style:name="T27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Standard" style:family="paragraph">
      <style:paragraph-properties style:line-break="normal" fo:text-align="justify" fo:margin-bottom="0.0416in" fo:line-height="0.2777in"/>
      <style:text-properties style:font-name-asian="標楷體" fo:letter-spacing="-0.0125in"/>
    </style:style>
    <style:style style:name="TableColumn275" style:family="table-column">
      <style:table-column-properties style:column-width="7.2916in" style:use-optimal-column-width="false"/>
    </style:style>
    <style:style style:name="Table274" style:family="table">
      <style:table-properties style:width="7.2916in" fo:margin-left="-0.5715in" table:align="left"/>
    </style:style>
    <style:style style:name="TableRow276" style:family="table-row">
      <style:table-row-properties style:min-row-height="6.0243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27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284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 style:language-asian="zh" style:country-asian="HK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 style:language-asian="zh" style:country-asian="HK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4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5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6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7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8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19" style:parent-style-name="Standard" style:family="paragraph">
      <style:paragraph-properties fo:text-align="justify" fo:line-height="0.3472in" fo:text-indent="-0.7458in"/>
      <style:text-properties style:font-name-asian="標楷體" style:font-size-complex="12pt"/>
    </style:style>
    <style:style style:name="P320" style:parent-style-name="Standard" style:family="paragraph">
      <style:paragraph-properties fo:text-align="justify" fo:line-height="0.3472in" fo:margin-left="0.9763in" fo:text-indent="-0.6006in">
        <style:tab-stops/>
      </style:paragraph-properties>
      <style:text-properties style:font-name-asian="標楷體" style:font-size-complex="12pt"/>
    </style:style>
    <style:style style:name="P32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P327" style:parent-style-name="Standard" style:family="paragraph">
      <style:paragraph-properties style:line-break="normal" fo:margin-left="-0.2916in">
        <style:tab-stops/>
      </style:paragraph-properties>
      <style:text-properties style:font-name-asian="標楷體"/>
    </style:style>
    <style:style style:name="P328" style:parent-style-name="Standard" style:family="paragraph">
      <style:paragraph-properties fo:break-before="page" style:line-break="normal" fo:text-align="justify" fo:line-height="0.2777in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fo:background-color="#FFFFFF" style:language-asian="zh" style:country-asian="HK"/>
    </style:style>
    <style:style style:name="P335" style:parent-style-name="Standard" style:family="paragraph">
      <style:paragraph-properties style:line-break="normal" fo:text-align="center" fo:margin-top="0.0833in" fo:line-height="0.3472in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8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39" style:parent-style-name="Standard" style:family="paragraph">
      <style:paragraph-properties fo:margin-left="1.1125in" fo:text-indent="-1.1111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margin-left="1.1125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margin-left="0.8347in" fo:text-indent="-0.833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51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/>
    </style:style>
    <style:style style:name="T353" style:parent-style-name="預設段落字型" style:family="text">
      <style:text-properties style:font-name-asian="標楷體"/>
    </style:style>
    <style:style style:name="P354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P364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-asian="標楷體"/>
    </style:style>
    <style:style style:name="P367" style:parent-style-name="Standard" style:family="paragraph">
      <style:paragraph-properties fo:margin-top="0.0833in" fo:line-height="0.4166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language-asian="zh" style:country-asian="HK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81" style:parent-style-name="Standard" style:family="paragraph">
      <style:paragraph-properties fo:margin-top="0.0833in" fo:margin-bottom="0.0833in" fo:line-height="0.4166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language-asian="zh" style:country-asian="HK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ableColumn388" style:family="table-column">
      <style:table-column-properties style:column-width="1.477in" style:use-optimal-column-width="false"/>
    </style:style>
    <style:style style:name="TableColumn389" style:family="table-column">
      <style:table-column-properties style:column-width="2.5423in" style:use-optimal-column-width="false"/>
    </style:style>
    <style:style style:name="TableColumn390" style:family="table-column">
      <style:table-column-properties style:column-width="2.6319in" style:use-optimal-column-width="false"/>
    </style:style>
    <style:style style:name="Table387" style:family="table">
      <style:table-properties style:width="6.6513in" fo:margin-left="-0.2763in" table:align="left"/>
    </style:style>
    <style:style style:name="TableRow391" style:family="table-row">
      <style:table-row-properties style:min-row-height="0.358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361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426" style:parent-style-name="Standard" style:family="paragraph">
      <style:paragraph-properties fo:line-height="0.3055in"/>
    </style:style>
    <style:style style:name="T427" style:parent-style-name="預設段落字型" style:family="text">
      <style:text-properties style:font-name-asian="標楷體" fo:background-color="#FFFFFF"/>
    </style:style>
    <style:style style:name="T428" style:parent-style-name="預設段落字型" style:family="text">
      <style:text-properties style:font-name-asian="標楷體" fo:background-color="#FFFFFF"/>
    </style:style>
    <style:style style:name="T429" style:parent-style-name="預設段落字型" style:family="text">
      <style:text-properties style:font-name-asian="標楷體" fo:background-color="#FFFFFF"/>
    </style:style>
    <style:style style:name="P430" style:parent-style-name="Standard" style:family="paragraph">
      <style:paragraph-properties fo:line-height="0.3055in" fo:text-indent="0.5in"/>
    </style:style>
    <style:style style:name="T431" style:parent-style-name="預設段落字型" style:family="text">
      <style:text-properties style:font-name-asian="標楷體" fo:background-color="#FFFFFF"/>
    </style:style>
    <style:style style:name="T432" style:parent-style-name="預設段落字型" style:family="text">
      <style:text-properties style:font-name-asian="標楷體" fo:background-color="#FFFFFF"/>
    </style:style>
    <style:style style:name="T433" style:parent-style-name="預設段落字型" style:family="text">
      <style:text-properties style:font-name-asian="標楷體" style:font-size-complex="12pt" style:language-asian="zh" style:country-asian="HK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line-height="0.3055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41" style:parent-style-name="Standard" style:family="paragraph">
      <style:paragraph-properties fo:text-align="justify" fo:margin-top="0.1666in" style:line-height-at-least="0.1666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442" style:parent-style-name="Standard" style:family="paragraph">
      <style:paragraph-properties fo:widows="2" fo:orphans="2" fo:text-align="end"/>
      <style:text-properties style:font-name-asian="標楷體" fo:font-weight="bold" style:font-weight-asian="bold" style:font-weight-complex="bold" text:display="none" style:letter-kerning="false" fo:font-size="11pt" style:font-size-asian="11pt" style:font-size-complex="11pt"/>
    </style:style>
    <style:style style:name="P443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 fo:font-size="11pt" style:font-size-asian="11pt" style:font-size-complex="11pt"/>
    </style:style>
  </office:automatic-styles>
  <office:body>
    <office:text text:use-soft-page-breaks="true">
      <text:p text:style-name="P1"><text:span text:style-name="T4">附表一</text:span><text:span text:style-name="T5">「檔案應用申請書」</text:span><text:span text:style-name="T6">（</text:span><text:span text:style-name="T7">參考格式）</text:span></text:p>
      <text:p text:style-name="P8">檔案應用申請書</text:p>
      <text:p text:style-name="P9">申請書編號(由機關填註)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 table:number-columns-spanned="2">
            <text:p text:style-name="P25">出　生<text:line-break/>年月日</text:p>
          </table:table-cell>
          <table:covered-table-cell/>
          <table:table-cell table:style-name="TableCell26">
            <text:p text:style-name="P27">身分證明<text:line-break/>文件字號</text:p>
          </table:table-cell>
          <table:table-cell table:style-name="TableCell28" table:number-columns-spanned="5">
            <text:p text:style-name="P2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<text:line-break/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5">
            <text:p text:style-name="P38"><text:span text:style-name="T39">地址：</text:span><text:span text:style-name="T40">　　　　　　　　　　　　　　　　</text:span><text:span text:style-name="T41"><text:s text:c="4"/></text:span></text:p>
            <text:p text:style-name="P42"><text:span text:style-name="T43">電話：</text:span><text:span text:style-name="T44">(H)</text:span><text:span text:style-name="T45">　</text:span><text:span text:style-name="T46"><text:s text:c="12"/></text:span><text:span text:style-name="T47">(O)</text:span><text:span text:style-name="T48">　　　　　　　　</text:span></text:p>
            <text:p text:style-name="P49"><text:span text:style-name="T50">e-mail</text:span><text:span text:style-name="T51">：</text:span><text:span text:style-name="T52">　　　　　　　　　　　　　　　</text:span><text:span text:style-name="T5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※</text:span><text:span text:style-name="T58">代理人</text:span><text:span text:style-name="T59"><text:line-break/></text:span><text:span text:style-name="T60">與申請人之關係</text:span><text:span text:style-name="T61"><text:line-break/></text:span><text:span text:style-name="T62">（　　　　　）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5">
            <text:p text:style-name="P68"><text:span text:style-name="T69">地址：</text:span><text:span text:style-name="T70">　　　</text:span><text:span text:style-name="T71"><text:s text:c="4"/></text:span><text:span text:style-name="T72">　　　　　　　　　</text:span><text:span text:style-name="T73"><text:s text:c="4"/></text:span></text:p>
            <text:p text:style-name="P74"><text:span text:style-name="T75">　　　</text:span><text:span text:style-name="T76"><text:s text:c="4"/></text:span><text:span text:style-name="T77">　　　　　　　　　</text:span><text:span text:style-name="T78"><text:s text:c="11"/></text:span></text:p>
            <text:p text:style-name="P79"><text:span text:style-name="T80">電話：</text:span><text:span text:style-name="T81">(H)</text:span><text:span text:style-name="T82">　　　　　　</text:span><text:span text:style-name="T83">(O)</text:span><text:span text:style-name="T84">　　　　　　　</text:span><text:span text:style-name="T8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蓋章：</text:span><text:span text:style-name="T93"><text:line-break/></text:span><text:span text:style-name="T94">地址：</text:span><text:span text:style-name="T95">　　　　　　　　　　　　　　　　　　　　　　　　</text:span><text:span text:style-name="T96">　　　　　　</text:span><text:span text:style-name="T97"><text:line-break/></text:span><text:span text:style-name="T98"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申請項目（可複選）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 table:number-rows-spanned="2">
            <text:p text:style-name="P110">檔　號</text:p>
            <text:p text:style-name="P111">或收發文字號</text:p>
          </table:table-cell>
          <table:covered-table-cell/>
          <table:table-cell table:style-name="TableCell112" table:number-columns-spanned="3" table:number-rows-spanned="2">
            <text:p text:style-name="P113"><text:span text:style-name="T114">檔案名稱、內容要旨</text:span></text:p>
            <text:p text:style-name="P115">或其他可供查詢檔號資訊</text:p>
          </table:table-cell>
          <table:covered-table-cell/>
          <table:covered-table-cell/>
          <table:table-cell table:style-name="TableCell116" table:number-rows-spanned="2">
            <text:p text:style-name="P117">閱覽</text:p>
            <text:p text:style-name="P118">抄錄</text:p>
          </table:table-cell>
          <table:table-cell table:style-name="TableCell119" table:number-columns-spanned="2">
            <text:p text:style-name="P120">複製紙本</text:p>
          </table:table-cell>
          <table:covered-table-cell/>
          <table:table-cell table:style-name="TableCell121" table:number-rows-spanned="2">
            <text:p text:style-name="P122">複製</text:p>
            <text:p text:style-name="P123">電子檔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25">
            <text:p text:style-name="P126">黑白</text:p>
          </table:table-cell>
          <table:table-cell table:style-name="TableCell127">
            <text:p text:style-name="P128">彩色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 table:number-columns-spanned="10">
            <text:p text:style-name="P206">註：</text:p>
            <text:p text:style-name="P207"><text:span text:style-name="T208">1</text:span><text:span text:style-name="T209">、如不清楚檔案相關資訊，請多利用「機關檔案目錄查詢網」</text:span><text:span text:style-name="T210">(</text:span><text:span text:style-name="T211">https://near.archives.gov. tw</text:span><text:span text:style-name="T212">)</text:span><text:span text:style-name="T213">查詢。</text:span></text:p>
            <text:p text:style-name="P214"><text:span text:style-name="T215">2</text:span><text:span text:style-name="T216">、申請書電子檔可自新北市政府網站下載，或以</text:span><text:span text:style-name="T217">其他型式之文件</text:span><text:span text:style-name="T218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pan text:style-name="T222">※</text:span><text:span text:style-name="T223">序號</text:span><text:span text:style-name="T224">　　　　　　　　　</text:span><text:span text:style-name="T22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<text:span text:style-name="T229">申請目的：</text:span><text:span text:style-name="T230"></text:span><text:span text:style-name="T231">歷史考證　</text:span><text:span text:style-name="T232"></text:span><text:span text:style-name="T233">學術研究　</text:span><text:span text:style-name="T234"></text:span><text:span text:style-name="T235">事證稽憑　</text:span><text:span text:style-name="T236"></text:span><text:span text:style-name="T237">業務參考　</text:span><text:span text:style-name="T238"></text:span><text:span text:style-name="T239">權益保障</text:span><text:span text:style-name="T240"><text:line-break/></text:span><text:span text:style-name="T241"></text:span><text:span text:style-name="T242">其他（請敘明目的）：</text:span><text:span text:style-name="T243">　　　　　　　　　　</text:span><text:span text:style-name="T24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<text:s/></text:span><text:span text:style-name="T249">此致</text:span><text:span text:style-name="T250"><text:s text:c="50"/></text:span><text:span text:style-name="T251">（</text:span><text:span text:style-name="T252">業務權責</text:span><text:span text:style-name="T253">機關全銜）</text:span><text:span text:style-name="T254"><text:line-break/></text:span><text:span text:style-name="T255">申請人簽章：</text:span><text:span text:style-name="T256">　　　　　　</text:span><text:span text:style-name="T257">※</text:span><text:span text:style-name="T258">代理人簽章：</text:span><text:span text:style-name="T259">　　　　　</text:span><text:span text:style-name="T260">申請日期：</text:span><text:span text:style-name="T261">　</text:span><text:span text:style-name="T262"><text:s text:c="4"/></text:span><text:span text:style-name="T263">年</text:span><text:span text:style-name="T264">　</text:span><text:span text:style-name="T265">月</text:span><text:span text:style-name="T266">　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0">
            <text:p text:style-name="P270"><text:span text:style-name="T271">★</text:span><text:span text:style-name="T27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填　寫　須　知</text:p>
            <text:p text:style-name="P279"><text:span text:style-name="T280">一、</text:span><text:span text:style-name="T281">※</text:span><text:span text:style-name="T282">標記者，請依需要加填，其他欄位請填具完整。</text:span></text:p>
            <text:p text:style-name="P283">二、身分證明文件字號請填列身分證字號、護照或居留證號碼。</text:p>
            <text:p text:style-name="P284"><text:span text:style-name="T285">三、代理人如係意定代理者，請檢具委任書</text:span><text:span text:style-name="T286">及雙方身分證明文件影本</text:span><text:span text:style-name="T287">；如係法定代理者，請檢具身分關係證明文件影本。</text:span></text:p>
            <text:p text:style-name="P288"><text:span text:style-name="T289">四</text:span><text:span text:style-name="T290">、</text:span><text:span text:style-name="T291">申請案件含有個人隠私資訊者</text:span><text:span text:style-name="T292">，</text:span><text:span text:style-name="T293">請併附身分證明文件影本</text:span><text:span text:style-name="T294">。</text:span></text:p>
            <text:p text:style-name="P295"><text:span text:style-name="T296">五</text:span><text:span text:style-name="T297">、法人、團體、事務所或營業所請附登記證影本。</text:span></text:p>
            <text:p text:style-name="P298"><text:span text:style-name="T299">六</text:span><text:span text:style-name="T300">、檔案應用申請之准駁，依檔案法第</text:span><text:span text:style-name="T301">18</text:span><text:span text:style-name="T302">條、政府資訊公開法第</text:span><text:span text:style-name="T303">18</text:span><text:span text:style-name="T304">條、行政程序法第</text:span><text:span text:style-name="T305">46</text:span><text:span text:style-name="T306">條及其他相關法令之規定辦理。</text:span></text:p>
            <text:p text:style-name="P307"><text:span text:style-name="T308">七</text:span><text:span text:style-name="T309">、檔案應用應於機關與申請人所約定時間及處所為之。</text:span></text:p>
            <text:p text:style-name="P310"><text:span text:style-name="T311">八</text:span><text:span text:style-name="T312">、檔案應用應遵守以下事項：</text:span></text:p>
            <text:list text:style-name="WW8Num9" text:continue-numbering="true">
              <text:list-item>
                <text:p text:style-name="P313">應保持檔案之完整，且不得污損、破壞或變更檔案內容。</text:p>
              </text:list-item>
              <text:list-item>
                <text:p text:style-name="P314">未經許可，不得擅自將檔案之全部或一部攜離檔案閱覽處所。</text:p>
              </text:list-item>
              <text:list-item>
                <text:p text:style-name="P315">禁止飲食、吸菸或大聲喧嘩。</text:p>
              </text:list-item>
              <text:list-item>
                <text:p text:style-name="P316">不得破壞環境整潔。</text:p>
              </text:list-item>
              <text:list-item>
                <text:p text:style-name="P317">抄錄檔案應使用鉛筆，不得使用原子筆等易污損檔案之工具。</text:p>
              </text:list-item>
              <text:list-item>
                <text:p text:style-name="P318">可攜式媒體非經機關許可不得使用。</text:p>
              </text:list-item>
              <text:list-item>
                <text:p text:style-name="P319">未經許可，禁止擅自接用電源、連接機關電腦或網路系統。</text:p>
              </text:list-item>
              <text:list-item>
                <text:p text:style-name="P320">妥慎使用機關提供檔案應用之物品或設備，不得破壞。</text:p>
              </text:list-item>
            </text:list>
            <text:p text:style-name="P321"><text:span text:style-name="T322">九</text:span><text:span text:style-name="T323">、檔案應用收費標準：依國家發展委員會檔案管理局所訂定之「檔案閱覽抄錄複製收費標準」收費。</text:span></text:p>
            <text:p text:style-name="P324"><text:span text:style-name="T325">十</text:span><text:span text:style-name="T326">、檔案應用侵害第三人之著作權或隱私權等權益時，應由申請人自負責任。</text:span></text:p>
          </table:table-cell>
        </table:table-row>
      </table:table>
      <text:p text:style-name="P327"/>
      <text:soft-page-break/>
      <text:p text:style-name="P328"><text:span text:style-name="T329">附表二</text:span><text:span text:style-name="T330">「檔案應用申請</text:span><text:span text:style-name="T331">委任</text:span><text:span text:style-name="T332">書」</text:span><text:span text:style-name="T333">（</text:span><text:span text:style-name="T334">參考格式）</text:span></text:p>
      <text:p text:style-name="P335"><text:span text:style-name="T336">檔案應用</text:span><text:span text:style-name="T337">申請委任書</text:span></text:p>
      <text:p text:style-name="P338"/>
      <text:p text:style-name="P339"><text:span text:style-name="T340">本人</text:span><text:span text:style-name="T341"><text:s text:c="17"/></text:span><text:span text:style-name="T342">委託</text:span><text:span text:style-name="T343"><text:s text:c="16"/></text:span><text:span text:style-name="T344"><text:s text:c="2"/></text:span></text:p>
      <text:p text:style-name="P345"/>
      <text:p text:style-name="P346"><text:span text:style-name="T347">一、辦理下列事宜</text:span><text:span text:style-name="T348">(</text:span><text:span text:style-name="T349">請勾選</text:span><text:span text:style-name="T350">)</text:span></text:p>
      <text:p text:style-name="P351"><text:span text:style-name="T352"></text:span><text:span text:style-name="T353">申請應用檔案</text:span></text:p>
      <text:p text:style-name="P354"><text:span text:style-name="T355"></text:span><text:span text:style-name="T356">應用</text:span><text:span text:style-name="T357">(</text:span><text:span text:style-name="T358">閱覽、抄錄或複製</text:span><text:span text:style-name="T359">)</text:span><text:span text:style-name="T360">檔案</text:span></text:p>
      <text:p text:style-name="P361"><text:span text:style-name="T362"></text:span><text:span text:style-name="T363">領取檔案複製品</text:span></text:p>
      <text:p text:style-name="P364"><text:span text:style-name="T365"></text:span><text:span text:style-name="T366">申請案聯繫及公文送達事宜</text:span></text:p>
      <text:p text:style-name="P367"><text:span text:style-name="T368">二、</text:span><text:span text:style-name="T369"></text:span><text:span text:style-name="T370">是</text:span><text:span text:style-name="T371"><text:s text:c="2"/></text:span><text:span text:style-name="T372"></text:span><text:span text:style-name="T373">否</text:span><text:span text:style-name="T374"><text:s text:c="2"/></text:span><text:span text:style-name="T375">同意複委</text:span><text:span text:style-name="T376">任</text:span><text:span text:style-name="T377">。</text:span><text:span text:style-name="T378">(</text:span><text:span text:style-name="T379">未勾選則視為不同意</text:span><text:span text:style-name="T380">)</text:span></text:p>
      <text:p text:style-name="P381"><text:span text:style-name="T382">此致</text:span><text:span text:style-name="T383"><text:s text:c="2"/>( <text:s/></text:span><text:span text:style-name="T384">業務權責</text:span><text:span text:style-name="T385">機關名稱</text:span><text:span text:style-name="T386"><text:s text:c="2"/>) 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委任人</text:p>
          </table:table-cell>
          <table:table-cell table:style-name="TableCell396">
            <text:p text:style-name="P397">受委任人</text:p>
          </table:table-cell>
        </table:table-row>
        <table:table-row table:style-name="TableRow398">
          <table:table-cell table:style-name="TableCell399">
            <text:p text:style-name="P400">親筆簽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國民身分證、護照或居留證號碼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通訊地址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聯絡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pan text:style-name="T427">附註：</text:span><text:span text:style-name="T428">1</text:span><text:span text:style-name="T429">、委任人即為申請應用檔案之申請人；受委任人為代理人。</text:span></text:p>
      <text:p text:style-name="P430"><text:span text:style-name="T431">2</text:span><text:span text:style-name="T432">、</text:span><text:span text:style-name="T433">併附委任人及受委任人身分證明文件影本</text:span><text:span text:style-name="T434">。</text:span></text:p>
      <text:p text:style-name="P435"/>
      <text:p text:style-name="P436"/>
      <text:p text:style-name="P437"/>
      <text:p text:style-name="P438"/>
      <text:p text:style-name="P439"><text:span text:style-name="T440">中　　華　　民　　國　　　年　　　月　　　日</text:span></text:p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FF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style:text-line-through-type="none" fo:color="#4067B0" style:text-underline-type="none" style:text-underline-color="font-color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fo:color="#FF0000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694in" text:min-label-width="0.5937in" text:list-level-position-and-space-mode="label-alignment">
          <style:list-level-label-alignment text:label-followed-by="listtab" fo:margin-left="0.963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style:style style:name="WW_CharLFO9LVL1" style:family="text">
      <style:text-properties style:font-name-asian="標楷體" style:font-size-complex="12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4368in" text:min-label-width="0.5937in" text:list-level-position-and-space-mode="label-alignment">
          <style:list-level-label-alignment text:label-followed-by="listtab" fo:margin-left="1.0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WW_CharLFO1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高婷綾</dc:creator>
    <meta:creation-date>2023-05-04T07:52:00Z</meta:creation-date>
    <dc:date>2023-05-04T07:52:00Z</dc:date>
    <meta:print-date>2020-10-20T10:2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9" meta:character-count="1670" meta:row-count="11" meta:non-whitespace-character-count="1424"/>
  </office:meta>
</office:document-meta>
</file>