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 Western" svg:font-family="'Arial Unicode MS Western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 Western1" svg:font-family="'Arial Unicode MS Western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15a8b"/>
    </style:style>
    <style:style style:name="P2" style:family="paragraph" style:parent-style-name="Standard">
      <style:text-properties officeooo:paragraph-rsid="00015a8b" style:language-asian="zh" style:country-asian="TW"/>
    </style:style>
    <style:style style:name="P3" style:family="paragraph" style:parent-style-name="Standard">
      <style:paragraph-properties fo:margin-left="1.27cm" fo:margin-right="0cm" fo:line-height="0.88cm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.27cm" fo:margin-right="0cm" fo:line-height="0.882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1.27cm" fo:margin-right="0cm" fo:margin-top="0.004cm" fo:margin-bottom="0cm" loext:contextual-spacing="false" fo:line-height="0.88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563cm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882cm" fo:text-align="start" style:justify-single-word="false" fo:text-indent="0cm" style:auto-text-indent="false" style:writing-mode="lr-tb"/>
      <style:text-properties officeooo:paragraph-rsid="00015a8b"/>
    </style:style>
    <style:style style:name="P8" style:family="paragraph" style:parent-style-name="Standard">
      <style:paragraph-properties fo:margin-left="0cm" fo:margin-right="0cm" fo:line-height="0.882cm" fo:text-align="start" style:justify-single-word="false" fo:text-indent="0cm" style:auto-text-indent="false" style:writing-mode="lr-tb"/>
      <style:text-properties officeooo:paragraph-rsid="00015a8b" style:language-asian="zh" style:country-asian="TW"/>
    </style:style>
    <style:style style:name="P9" style:family="paragraph" style:parent-style-name="Standard">
      <style:paragraph-properties fo:margin-left="0cm" fo:margin-right="0cm" fo:line-height="0.878cm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386cm" fo:margin-bottom="0cm" loext:contextual-spacing="false" fo:line-height="0.494cm" fo:text-align="start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386cm" fo:margin-bottom="0cm" loext:contextual-spacing="false" fo:line-height="0.496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385cm" fo:margin-bottom="0cm" loext:contextual-spacing="false" fo:line-height="0.496cm" fo:text-align="start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39cm" fo:margin-bottom="0cm" loext:contextual-spacing="false" fo:line-height="0.494cm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252cm" fo:margin-bottom="0cm" loext:contextual-spacing="false" fo:line-height="0.628cm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2.54cm" fo:margin-right="0cm" fo:margin-top="0.261cm" fo:margin-bottom="0cm" loext:contextual-spacing="false" fo:line-height="0.628cm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2.54cm" fo:margin-right="0cm" fo:margin-top="0.252cm" fo:margin-bottom="0cm" loext:contextual-spacing="false" fo:line-height="0.628cm" fo:text-align="start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1.27cm" fo:margin-right="0cm" fo:line-height="0.878cm" fo:text-align="start" style:justify-single-word="false" fo:text-indent="1.27cm" style:auto-text-indent="false" style:writing-mode="lr-tb"/>
    </style:style>
    <style:style style:name="P18" style:family="paragraph" style:parent-style-name="Standard">
      <style:paragraph-properties fo:margin-left="0.847cm" fo:margin-right="0.766cm" fo:line-height="0.88cm" fo:text-align="start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2.117cm" fo:margin-right="0cm" fo:margin-top="0.321cm" fo:margin-bottom="0cm" loext:contextual-spacing="false" fo:line-height="0.564cm" fo:text-align="start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847cm" fo:margin-right="0cm" fo:margin-top="0.321cm" fo:margin-bottom="0cm" loext:contextual-spacing="false" fo:line-height="0.563cm" fo:text-align="start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284cm" fo:margin-right="0cm" fo:margin-top="0.318cm" fo:margin-bottom="0cm" loext:contextual-spacing="false" fo:line-height="0.564cm" fo:text-align="start" style:justify-single-word="false" fo:text-indent="0cm" style:auto-text-indent="false" style:writing-mode="lr-tb"/>
    </style:style>
    <style:style style:name="P22" style:family="paragraph" style:parent-style-name="Standard" style:master-page-name="Standard">
      <style:paragraph-properties fo:margin-left="0cm" fo:margin-right="1.004cm" fo:line-height="0.82cm" fo:text-align="start" style:justify-single-word="false" fo:text-indent="1.219cm" style:auto-text-indent="false" style:page-number="auto" style:writing-mode="lr-tb"/>
    </style:style>
    <style:style style:name="P23" style:family="paragraph" style:parent-style-name="Standard">
      <style:text-properties fo:font-size="16pt" style:text-underline-style="solid" style:text-underline-width="auto" style:text-underline-color="font-color" officeooo:rsid="00015a8b" officeooo:paragraph-rsid="00015a8b" style:font-size-asian="16pt" style:language-asian="zh" style:country-asian="TW" style:font-size-complex="16pt"/>
    </style:style>
    <style:style style:name="P24" style:family="paragraph" style:parent-style-name="Standard">
      <style:text-properties fo:color="#000000" style:font-name="MS Gothic" fo:font-size="16pt" fo:letter-spacing="-0.056cm" fo:font-weight="bold" officeooo:paragraph-rsid="00015a8b" style:letter-kerning="false" style:font-name-asian="MS Gothic1" style:font-size-asian="16pt" style:language-asian="zh" style:country-asian="TW" style:font-weight-asian="bold" style:font-name-complex="MS Gothic1" style:font-weight-complex="bold" style:text-scale="70%"/>
    </style:style>
    <style:style style:name="P25" style:family="paragraph" style:parent-style-name="Standard" style:list-style-name="WWNum1">
      <style:paragraph-properties fo:margin-left="2.117cm" fo:margin-right="0cm" fo:line-height="0.88cm" fo:text-indent="-1.27cm" style:auto-text-indent="false" style:writing-mode="lr-tb"/>
    </style:style>
    <style:style style:name="P26" style:family="paragraph" style:parent-style-name="Standard" style:list-style-name="WWNum1">
      <style:paragraph-properties fo:margin-left="2.117cm" fo:margin-right="0cm" fo:line-height="0.882cm" fo:text-indent="-1.27cm" style:auto-text-indent="false" style:writing-mode="lr-tb"/>
    </style:style>
    <style:style style:name="P27" style:family="paragraph" style:parent-style-name="Standard">
      <style:paragraph-properties fo:margin-left="0cm" fo:margin-right="0cm" fo:margin-top="0.252cm" fo:margin-bottom="0cm" loext:contextual-spacing="false" fo:line-height="0.628cm" fo:text-align="start" style:justify-single-word="false" fo:text-indent="0cm" style:auto-text-indent="false" style:writing-mode="lr-tb"/>
      <style:text-properties fo:color="#000000" style:font-name="SimSun" fo:font-size="16pt" fo:letter-spacing="-0.002cm" fo:font-weight="bold" style:letter-kerning="false" fo:background-color="#d9d9d9" style:font-name-asian="SimSun1" style:font-size-asian="16pt" style:font-weight-asian="bold" style:font-name-complex="SimSun1" style:font-weight-complex="bold" style:text-scale="95%"/>
    </style:style>
    <style:style style:name="P28" style:family="paragraph" style:parent-style-name="Standard">
      <style:paragraph-properties fo:margin-left="0cm" fo:margin-right="0cm" fo:margin-top="0.39cm" fo:margin-bottom="0cm" loext:contextual-spacing="false" fo:line-height="0.494cm" fo:text-align="start" style:justify-single-word="false" fo:text-indent="0cm" style:auto-text-indent="false" style:writing-mode="lr-tb"/>
      <style:text-properties fo:color="#000000" style:font-name="MS Gothic" fo:font-size="14pt" style:letter-kerning="false" style:font-name-asian="MS Gothic1" style:font-size-asian="14pt" style:font-name-complex="MS Gothic1" style:font-weight-complex="bold"/>
    </style:style>
    <style:style style:name="P29" style:family="paragraph" style:parent-style-name="Standard">
      <style:paragraph-properties fo:margin-left="0cm" fo:margin-right="0cm" fo:margin-top="0.39cm" fo:margin-bottom="0cm" loext:contextual-spacing="false" fo:line-height="0.494cm" fo:text-align="start" style:justify-single-word="false" fo:text-indent="0cm" style:auto-text-indent="false" style:writing-mode="lr-tb"/>
      <style:text-properties fo:color="#000000" style:font-name="MS Gothic" fo:font-size="14pt" style:letter-kerning="false" style:font-name-asian="MS Gothic1" style:font-size-asian="14pt" style:language-asian="zh" style:country-asian="TW" style:font-name-complex="MS Gothic1" style:font-weight-complex="bold"/>
    </style:style>
    <style:style style:name="P30" style:family="paragraph">
      <loext:graphic-properties draw:fill-color="#ffffff"/>
    </style:style>
    <style:style style:name="T1" style:family="text">
      <style:text-properties fo:color="#000000" style:font-name="SimSun" fo:font-size="22pt" fo:letter-spacing="0.053cm" style:text-underline-style="solid" style:text-underline-width="auto" style:text-underline-color="font-color" fo:font-weight="bold" style:letter-kerning="false" style:font-name-asian="SimSun1" style:font-size-asian="22pt" style:font-weight-asian="bold" style:font-name-complex="SimSun1" style:font-weight-complex="bold" style:text-scale="91%"/>
    </style:style>
    <style:style style:name="T2" style:family="text">
      <style:text-properties fo:color="#000000" style:font-name="SimSun" fo:font-size="22pt" fo:font-weight="bold" style:letter-kerning="false" style:font-name-asian="SimSun1" style:font-size-asian="22pt" style:font-weight-asian="bold" style:font-name-complex="SimSun1" style:font-weight-complex="bold" style:text-scale="86%"/>
    </style:style>
    <style:style style:name="T3" style:family="text">
      <style:text-properties fo:color="#000000" style:font-name="SimSun" fo:font-size="16pt" fo:letter-spacing="0.032cm" fo:font-weight="bold" style:letter-kerning="false" style:font-name-asian="SimSun1" style:font-size-asian="16pt" style:font-weight-asian="bold" style:font-name-complex="SimSun1" style:font-weight-complex="bold" style:text-scale="94%"/>
    </style:style>
    <style:style style:name="T4" style:family="text">
      <style:text-properties fo:color="#000000" style:font-name="SimSun" fo:font-size="16pt" fo:letter-spacing="0.032cm" fo:font-weight="bold" style:letter-kerning="false" style:font-name-asian="SimSun1" style:font-size-asian="16pt" style:font-weight-asian="bold" style:font-name-complex="SimSun1" style:font-weight-complex="bold" style:text-scale="85%"/>
    </style:style>
    <style:style style:name="T5" style:family="text">
      <style:text-properties fo:color="#000000" style:font-name="SimSun" fo:font-size="16pt" fo:letter-spacing="0.032cm" fo:font-weight="bold" officeooo:rsid="00015a8b" style:letter-kerning="false" style:font-name-asian="SimSun1" style:font-size-asian="16pt" style:language-asian="zh" style:country-asian="TW" style:font-weight-asian="bold" style:font-name-complex="SimSun1" style:font-size-complex="16pt" style:font-weight-complex="bold" style:text-scale="94%"/>
    </style:style>
    <style:style style:name="T6" style:family="text">
      <style:text-properties fo:color="#000000" style:font-name="SimSun" fo:font-size="16pt" fo:letter-spacing="0.032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4%"/>
    </style:style>
    <style:style style:name="T7" style:family="text">
      <style:text-properties fo:color="#000000" style:font-name="SimSun" fo:font-size="16pt" fo:letter-spacing="0.032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4%"/>
    </style:style>
    <style:style style:name="T8" style:family="text">
      <style:text-properties fo:color="#000000" style:font-name="SimSun" fo:font-size="16pt" fo:letter-spacing="0.032cm" style:letter-kerning="false" style:font-name-asian="SimSun1" style:font-size-asian="16pt" style:font-name-complex="SimSun1" style:font-weight-complex="bold" style:text-scale="92%"/>
    </style:style>
    <style:style style:name="T9" style:family="text">
      <style:text-properties fo:color="#000000" style:font-name="SimSun" fo:font-size="16pt" fo:letter-spacing="0.032cm" style:letter-kerning="false" style:font-name-asian="SimSun1" style:font-size-asian="16pt" style:font-name-complex="SimSun1" style:font-weight-complex="bold" style:text-scale="94%"/>
    </style:style>
    <style:style style:name="T10" style:family="text">
      <style:text-properties fo:color="#000000" style:font-name="SimSun" fo:font-size="16pt" fo:letter-spacing="-0.002cm" fo:font-weight="bold" style:letter-kerning="false" style:font-name-asian="SimSun1" style:font-size-asian="16pt" style:font-weight-asian="bold" style:font-name-complex="SimSun1" style:font-weight-complex="bold"/>
    </style:style>
    <style:style style:name="T11" style:family="text">
      <style:text-properties fo:color="#000000" style:font-name="SimSun" fo:font-size="16pt" fo:letter-spacing="-0.002cm" fo:font-weight="bold" style:letter-kerning="false" style:font-name-asian="SimSun1" style:font-size-asian="16pt" style:font-weight-asian="bold" style:font-name-complex="SimSun1" style:font-weight-complex="bold" style:text-scale="95%"/>
    </style:style>
    <style:style style:name="T12" style:family="text">
      <style:text-properties fo:color="#000000" style:font-name="SimSun" fo:font-size="16pt" fo:letter-spacing="-0.002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5%"/>
    </style:style>
    <style:style style:name="T13" style:family="text">
      <style:text-properties fo:color="#000000" style:font-name="SimSun" fo:font-size="16pt" fo:letter-spacing="-0.002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3%"/>
    </style:style>
    <style:style style:name="T14" style:family="text">
      <style:text-properties fo:color="#000000" style:font-name="SimSun" fo:font-size="16pt" fo:letter-spacing="-0.002cm" style:letter-kerning="false" style:font-name-asian="SimSun1" style:font-size-asian="16pt" style:font-name-complex="SimSun1" style:font-weight-complex="bold"/>
    </style:style>
    <style:style style:name="T15" style:family="text">
      <style:text-properties fo:color="#000000" style:font-name="SimSun" fo:font-size="16pt" fo:font-weight="bold" style:letter-kerning="false" style:font-name-asian="SimSun1" style:font-size-asian="16pt" style:font-weight-asian="bold" style:font-name-complex="SimSun1" style:font-weight-complex="bold"/>
    </style:style>
    <style:style style:name="T16" style:family="text">
      <style:text-properties fo:color="#000000" style:font-name="SimSun" fo:font-size="16pt" fo:font-weight="bold" style:letter-kerning="false" style:font-name-asian="SimSun1" style:font-size-asian="16pt" style:font-weight-asian="bold" style:font-name-complex="SimSun1" style:font-weight-complex="bold" style:text-scale="50%"/>
    </style:style>
    <style:style style:name="T17" style:family="text">
      <style:text-properties fo:color="#000000" style:font-name="SimSun" fo:font-size="16pt" fo:font-weight="bold" style:letter-kerning="false" style:font-name-asian="SimSun1" style:font-size-asian="16pt" style:font-weight-asian="bold" style:font-name-complex="SimSun1" style:font-weight-complex="bold" style:text-scale="53%"/>
    </style:style>
    <style:style style:name="T18" style:family="text">
      <style:text-properties fo:color="#000000" style:font-name="SimSun" fo:font-size="16pt" fo:font-weight="bold" style:letter-kerning="false" style:font-name-asian="SimSun1" style:font-size-asian="16pt" style:font-weight-asian="bold" style:font-name-complex="SimSun1" style:font-weight-complex="bold" style:text-scale="40%"/>
    </style:style>
    <style:style style:name="T19" style:family="text">
      <style:text-properties fo:color="#000000" style:font-name="SimSun" fo:font-size="16pt" fo:font-weight="bold" style:letter-kerning="false" style:font-name-asian="SimSun1" style:font-size-asian="16pt" style:font-weight-asian="bold" style:font-name-complex="SimSun1" style:font-weight-complex="bold" style:text-scale="99%"/>
    </style:style>
    <style:style style:name="T20" style:family="text">
      <style:text-properties fo:color="#000000" style:font-name="SimSun" fo:font-size="16pt" fo:font-weight="bold" style:letter-kerning="false" style:font-name-asian="SimSun1" style:font-size-asian="16pt" style:font-weight-asian="bold" style:font-name-complex="SimSun1" style:font-weight-complex="bold" style:text-scale="101%"/>
    </style:style>
    <style:style style:name="T21" style:family="text">
      <style:text-properties fo:color="#000000" style:font-name="SimSun" fo:font-size="16pt" fo:font-weight="bold" style:letter-kerning="false" fo:background-color="#d9d9d9" loext:char-shading-value="0" style:font-name-asian="SimSun1" style:font-size-asian="16pt" style:font-weight-asian="bold" style:font-name-complex="SimSun1" style:font-weight-complex="bold"/>
    </style:style>
    <style:style style:name="T22" style:family="text">
      <style:text-properties fo:color="#000000" style:font-name="SimSun" fo:font-size="16pt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51%"/>
    </style:style>
    <style:style style:name="T23" style:family="text">
      <style:text-properties fo:color="#000000" style:font-name="SimSun" fo:font-size="16pt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3%"/>
    </style:style>
    <style:style style:name="T24" style:family="text">
      <style:text-properties fo:color="#000000" style:font-name="SimSun" fo:font-size="16pt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/>
    </style:style>
    <style:style style:name="T25" style:family="text">
      <style:text-properties fo:color="#000000" style:font-name="SimSun" fo:font-size="16pt" fo:letter-spacing="0.019cm" fo:font-weight="bold" style:letter-kerning="false" style:font-name-asian="SimSun1" style:font-size-asian="16pt" style:font-weight-asian="bold" style:font-name-complex="SimSun1" style:font-weight-complex="bold" style:text-scale="96%"/>
    </style:style>
    <style:style style:name="T26" style:family="text">
      <style:text-properties fo:color="#000000" style:font-name="SimSun" fo:font-size="16pt" fo:letter-spacing="0.019cm" style:letter-kerning="false" style:font-name-asian="SimSun1" style:font-size-asian="16pt" style:font-name-complex="SimSun1" style:font-weight-complex="bold" style:text-scale="96%"/>
    </style:style>
    <style:style style:name="T27" style:family="text">
      <style:text-properties fo:color="#000000" style:font-name="SimSun" fo:font-size="16pt" fo:letter-spacing="0.019cm" style:letter-kerning="false" style:font-name-asian="SimSun1" style:font-size-asian="16pt" style:font-name-complex="SimSun1" style:font-weight-complex="bold" style:text-scale="90%"/>
    </style:style>
    <style:style style:name="T28" style:family="text">
      <style:text-properties fo:color="#000000" style:font-name="SimSun" fo:font-size="16pt" fo:letter-spacing="0.011cm" fo:font-weight="bold" style:letter-kerning="false" style:font-name-asian="SimSun1" style:font-size-asian="16pt" style:font-weight-asian="bold" style:font-name-complex="SimSun1" style:font-weight-complex="bold" style:text-scale="95%"/>
    </style:style>
    <style:style style:name="T29" style:family="text">
      <style:text-properties fo:color="#000000" style:font-name="SimSun" fo:font-size="16pt" fo:letter-spacing="0.011cm" style:letter-kerning="false" style:font-name-asian="SimSun1" style:font-size-asian="16pt" style:font-name-complex="SimSun1" style:font-weight-complex="bold" style:text-scale="96%"/>
    </style:style>
    <style:style style:name="T30" style:family="text">
      <style:text-properties fo:color="#000000" style:font-name="SimSun" fo:font-size="16pt" fo:letter-spacing="0.011cm" style:letter-kerning="false" style:font-name-asian="SimSun1" style:font-size-asian="16pt" style:font-name-complex="SimSun1" style:font-weight-complex="bold" style:text-scale="90%"/>
    </style:style>
    <style:style style:name="T31" style:family="text">
      <style:text-properties fo:color="#000000" style:font-name="SimSun" fo:font-size="16pt" fo:letter-spacing="0.049cm" fo:font-weight="bold" style:letter-kerning="false" style:font-name-asian="SimSun1" style:font-size-asian="16pt" style:font-weight-asian="bold" style:font-name-complex="SimSun1" style:font-weight-complex="bold" style:text-scale="89%"/>
    </style:style>
    <style:style style:name="T32" style:family="text">
      <style:text-properties fo:color="#000000" style:font-name="SimSun" fo:font-size="16pt" fo:letter-spacing="0.049cm" fo:font-weight="bold" style:letter-kerning="false" style:font-name-asian="SimSun1" style:font-size-asian="16pt" style:font-weight-asian="bold" style:font-name-complex="SimSun1" style:font-weight-complex="bold" style:text-scale="86%"/>
    </style:style>
    <style:style style:name="T33" style:family="text">
      <style:text-properties fo:color="#000000" style:font-name="SimSun" fo:font-size="16pt" fo:letter-spacing="0.049cm" fo:font-weight="bold" style:letter-kerning="false" style:font-name-asian="SimSun1" style:font-size-asian="16pt" style:font-weight-asian="bold" style:font-name-complex="SimSun1" style:font-weight-complex="bold" style:text-scale="90%"/>
    </style:style>
    <style:style style:name="T34" style:family="text">
      <style:text-properties fo:color="#000000" style:font-name="SimSun" fo:font-size="16pt" fo:letter-spacing="0.037cm" fo:font-weight="bold" style:letter-kerning="false" style:font-name-asian="SimSun1" style:font-size-asian="16pt" style:font-weight-asian="bold" style:font-name-complex="SimSun1" style:font-weight-complex="bold" style:text-scale="85%"/>
    </style:style>
    <style:style style:name="T35" style:family="text">
      <style:text-properties fo:color="#000000" style:font-name="SimSun" fo:font-size="16pt" fo:letter-spacing="-0.056cm" style:letter-kerning="false" style:font-name-asian="SimSun1" style:font-size-asian="16pt" style:font-name-complex="SimSun1" style:font-weight-complex="bold" style:text-scale="90%"/>
    </style:style>
    <style:style style:name="T36" style:family="text">
      <style:text-properties fo:color="#000000" style:font-name="SimSun" fo:font-size="16pt" fo:letter-spacing="-0.055cm" style:letter-kerning="false" style:font-name-asian="SimSun1" style:font-size-asian="16pt" style:font-name-complex="SimSun1" style:font-weight-complex="bold" style:text-scale="90%"/>
    </style:style>
    <style:style style:name="T37" style:family="text">
      <style:text-properties fo:color="#000000" style:font-name="SimSun" fo:font-size="16pt" style:letter-kerning="false" style:font-name-asian="SimSun1" style:font-size-asian="16pt" style:font-name-complex="SimSun1" style:font-weight-complex="bold"/>
    </style:style>
    <style:style style:name="T38" style:family="text">
      <style:text-properties fo:color="#000000" style:font-name="SimSun" fo:font-size="16pt" style:letter-kerning="false" style:font-name-asian="SimSun1" style:font-size-asian="16pt" style:font-name-complex="SimSun1" style:font-weight-complex="bold" style:text-scale="93%"/>
    </style:style>
    <style:style style:name="T39" style:family="text">
      <style:text-properties fo:color="#000000" style:font-name="SimSun" fo:font-size="16pt" style:letter-kerning="false" style:font-name-asian="SimSun1" style:font-size-asian="16pt" style:font-name-complex="SimSun1" style:font-weight-complex="bold" style:text-scale="96%"/>
    </style:style>
    <style:style style:name="T40" style:family="text">
      <style:text-properties fo:color="#000000" style:font-name="SimSun" fo:font-size="16pt" style:letter-kerning="false" style:font-name-asian="SimSun1" style:font-size-asian="16pt" style:font-name-complex="SimSun1" style:font-weight-complex="bold" style:text-scale="85%"/>
    </style:style>
    <style:style style:name="T41" style:family="text">
      <style:text-properties fo:color="#000000" style:font-name="SimSun" fo:font-size="16pt" style:letter-kerning="false" style:font-name-asian="SimSun1" style:font-size-asian="16pt" style:font-name-complex="SimSun1" style:font-weight-complex="bold" style:text-scale="86%"/>
    </style:style>
    <style:style style:name="T42" style:family="text">
      <style:text-properties fo:color="#000000" style:font-name="SimSun" fo:font-size="16pt" style:letter-kerning="false" style:font-name-asian="SimSun1" style:font-size-asian="16pt" style:font-name-complex="SimSun1" style:font-weight-complex="bold" style:text-scale="51%"/>
    </style:style>
    <style:style style:name="T43" style:family="text">
      <style:text-properties fo:color="#000000" style:font-name="SimSun" fo:font-size="16pt" style:letter-kerning="false" style:font-name-asian="SimSun1" style:font-size-asian="16pt" style:font-name-complex="SimSun1" style:font-weight-complex="bold" style:text-scale="52%"/>
    </style:style>
    <style:style style:name="T44" style:family="text">
      <style:text-properties fo:color="#000000" style:font-name="SimSun" fo:font-size="16pt" style:letter-kerning="false" style:font-name-asian="SimSun1" style:font-size-asian="16pt" style:language-asian="zh" style:country-asian="TW" style:font-name-complex="SimSun1" style:font-weight-complex="bold"/>
    </style:style>
    <style:style style:name="T45" style:family="text">
      <style:text-properties fo:color="#000000" style:font-name="SimSun" fo:font-size="16pt" fo:letter-spacing="-0.004cm" style:letter-kerning="false" style:font-name-asian="SimSun1" style:font-size-asian="16pt" style:font-name-complex="SimSun1" style:font-weight-complex="bold" style:text-scale="101%"/>
    </style:style>
    <style:style style:name="T46" style:family="text">
      <style:text-properties fo:color="#000000" style:font-name="SimSun" fo:font-size="16pt" fo:letter-spacing="-0.004cm" style:letter-kerning="false" style:font-name-asian="SimSun1" style:font-size-asian="16pt" style:font-name-complex="SimSun1" style:font-weight-complex="bold" style:text-scale="91%"/>
    </style:style>
    <style:style style:name="T47" style:family="text">
      <style:text-properties fo:color="#000000" style:font-name="SimSun" fo:font-size="16pt" fo:letter-spacing="-0.004cm" style:letter-kerning="false" style:font-name-asian="SimSun1" style:font-size-asian="16pt" style:font-name-complex="SimSun1" style:font-weight-complex="bold" style:text-scale="97%"/>
    </style:style>
    <style:style style:name="T48" style:family="text">
      <style:text-properties fo:color="#000000" style:font-name="SimSun" fo:font-size="16pt" fo:letter-spacing="-0.004cm" fo:font-weight="bold" style:letter-kerning="false" style:font-name-asian="SimSun1" style:font-size-asian="16pt" style:font-weight-asian="bold" style:font-name-complex="SimSun1" style:font-weight-complex="bold"/>
    </style:style>
    <style:style style:name="T49" style:family="text">
      <style:text-properties fo:color="#000000" style:font-name="SimSun" fo:font-size="16pt" fo:letter-spacing="-0.004cm" fo:font-weight="bold" style:letter-kerning="false" style:font-name-asian="SimSun1" style:font-size-asian="16pt" style:font-weight-asian="bold" style:font-name-complex="SimSun1" style:font-weight-complex="bold" style:text-scale="101%"/>
    </style:style>
    <style:style style:name="T50" style:family="text">
      <style:text-properties fo:color="#000000" style:font-name="SimSun" fo:font-size="16pt" fo:letter-spacing="-0.004cm" fo:font-weight="bold" style:letter-kerning="false" style:font-name-asian="SimSun1" style:font-size-asian="16pt" style:font-weight-asian="bold" style:font-name-complex="SimSun1" style:font-weight-complex="bold" style:text-scale="72%"/>
    </style:style>
    <style:style style:name="T51" style:family="text">
      <style:text-properties fo:color="#000000" style:font-name="SimSun" fo:font-size="16pt" fo:letter-spacing="-0.004cm" fo:font-weight="bold" style:letter-kerning="false" fo:background-color="#d9d9d9" loext:char-shading-value="0" style:font-name-asian="SimSun1" style:font-size-asian="16pt" style:font-weight-asian="bold" style:font-name-complex="SimSun1" style:font-weight-complex="bold"/>
    </style:style>
    <style:style style:name="T52" style:family="text">
      <style:text-properties fo:color="#000000" style:font-name="SimSun" fo:font-size="16pt" fo:letter-spacing="-0.004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101%"/>
    </style:style>
    <style:style style:name="T53" style:family="text">
      <style:text-properties fo:color="#000000" style:font-name="SimSun" fo:font-size="16pt" fo:letter-spacing="0.053cm" style:letter-kerning="false" style:font-name-asian="SimSun1" style:font-size-asian="16pt" style:font-name-complex="SimSun1" style:font-weight-complex="bold" style:text-scale="90%"/>
    </style:style>
    <style:style style:name="T54" style:family="text">
      <style:text-properties fo:color="#000000" style:font-name="SimSun" fo:font-size="16pt" fo:letter-spacing="0.053cm" fo:font-weight="bold" style:letter-kerning="false" style:font-name-asian="SimSun1" style:font-size-asian="16pt" style:font-weight-asian="bold" style:font-name-complex="SimSun1" style:font-weight-complex="bold" style:text-scale="85%"/>
    </style:style>
    <style:style style:name="T55" style:family="text">
      <style:text-properties fo:color="#000000" style:font-name="SimSun" fo:font-size="16pt" fo:letter-spacing="-0.005cm" style:letter-kerning="false" style:font-name-asian="SimSun1" style:font-size-asian="16pt" style:font-name-complex="SimSun1" style:font-weight-complex="bold" style:text-scale="92%"/>
    </style:style>
    <style:style style:name="T56" style:family="text">
      <style:text-properties fo:color="#000000" style:font-name="SimSun" fo:font-size="16pt" fo:letter-spacing="0.014cm" style:letter-kerning="false" style:font-name-asian="SimSun1" style:font-size-asian="16pt" style:font-name-complex="SimSun1" style:font-weight-complex="bold" style:text-scale="97%"/>
    </style:style>
    <style:style style:name="T57" style:family="text">
      <style:text-properties fo:color="#000000" style:font-name="SimSun" fo:font-size="16pt" fo:letter-spacing="0.044cm" style:letter-kerning="false" style:font-name-asian="SimSun1" style:font-size-asian="16pt" style:font-name-complex="SimSun1" style:font-weight-complex="bold" style:text-scale="90%"/>
    </style:style>
    <style:style style:name="T58" style:family="text">
      <style:text-properties fo:color="#000000" style:font-name="SimSun" fo:font-size="16pt" fo:letter-spacing="0.044cm" fo:font-weight="bold" style:letter-kerning="false" style:font-name-asian="SimSun1" style:font-size-asian="16pt" style:font-weight-asian="bold" style:font-name-complex="SimSun1" style:font-weight-complex="bold" style:text-scale="84%"/>
    </style:style>
    <style:style style:name="T59" style:family="text">
      <style:text-properties fo:color="#000000" style:font-name="SimSun" fo:font-size="16pt" fo:letter-spacing="-0.025cm" style:letter-kerning="false" style:font-name-asian="SimSun1" style:font-size-asian="16pt" style:font-name-complex="SimSun1" style:font-weight-complex="bold" style:text-scale="97%"/>
    </style:style>
    <style:style style:name="T60" style:family="text">
      <style:text-properties fo:color="#000000" style:font-name="SimSun" fo:font-size="16pt" fo:letter-spacing="-0.025cm" fo:font-weight="bold" style:letter-kerning="false" style:font-name-asian="SimSun1" style:font-size-asian="16pt" style:font-weight-asian="bold" style:font-name-complex="SimSun1" style:font-weight-complex="bold" style:text-scale="99%"/>
    </style:style>
    <style:style style:name="T61" style:family="text">
      <style:text-properties fo:color="#000000" style:font-name="SimSun" fo:font-size="16pt" fo:letter-spacing="-0.025cm" fo:font-weight="bold" style:letter-kerning="false" style:font-name-asian="SimSun1" style:font-size-asian="16pt" style:font-weight-asian="bold" style:font-name-complex="SimSun1" style:font-weight-complex="bold" style:text-scale="98%"/>
    </style:style>
    <style:style style:name="T62" style:family="text">
      <style:text-properties fo:color="#000000" style:font-name="SimSun" fo:font-size="16pt" fo:letter-spacing="-0.025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9%"/>
    </style:style>
    <style:style style:name="T63" style:family="text">
      <style:text-properties fo:color="#000000" style:font-name="SimSun" fo:font-size="16pt" fo:letter-spacing="0.039cm" style:letter-kerning="false" style:font-name-asian="SimSun1" style:font-size-asian="16pt" style:font-name-complex="SimSun1" style:font-weight-complex="bold" style:text-scale="91%"/>
    </style:style>
    <style:style style:name="T64" style:family="text">
      <style:text-properties fo:color="#000000" style:font-name="SimSun" fo:font-size="16pt" fo:letter-spacing="0.039cm" style:letter-kerning="false" style:font-name-asian="SimSun1" style:font-size-asian="16pt" style:font-name-complex="SimSun1" style:font-weight-complex="bold" style:text-scale="90%"/>
    </style:style>
    <style:style style:name="T65" style:family="text">
      <style:text-properties fo:color="#000000" style:font-name="SimSun" fo:font-size="16pt" fo:letter-spacing="0.039cm" fo:font-weight="bold" style:letter-kerning="false" style:font-name-asian="SimSun1" style:font-size-asian="16pt" style:font-weight-asian="bold" style:font-name-complex="SimSun1" style:font-weight-complex="bold" style:text-scale="84%"/>
    </style:style>
    <style:style style:name="T66" style:family="text">
      <style:text-properties fo:color="#000000" style:font-name="SimSun" fo:font-size="16pt" fo:letter-spacing="0.039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85%"/>
    </style:style>
    <style:style style:name="T67" style:family="text">
      <style:text-properties fo:color="#000000" style:font-name="SimSun" fo:font-size="16pt" fo:letter-spacing="0.016cm" style:letter-kerning="false" style:font-name-asian="SimSun1" style:font-size-asian="16pt" style:font-name-complex="SimSun1" style:font-weight-complex="bold" style:text-scale="90%"/>
    </style:style>
    <style:style style:name="T68" style:family="text">
      <style:text-properties fo:color="#000000" style:font-name="SimSun" fo:font-size="16pt" fo:letter-spacing="0.016cm" fo:font-weight="normal" style:letter-kerning="false" style:font-name-asian="SimSun1" style:font-size-asian="16pt" style:font-weight-asian="normal" style:font-name-complex="SimSun1" style:font-weight-complex="normal" style:text-scale="96%"/>
    </style:style>
    <style:style style:name="T69" style:family="text">
      <style:text-properties fo:color="#000000" style:font-name="SimSun" fo:font-size="16pt" fo:letter-spacing="0.025cm" style:letter-kerning="false" style:font-name-asian="SimSun1" style:font-size-asian="16pt" style:font-name-complex="SimSun1" style:font-weight-complex="bold" style:text-scale="90%"/>
    </style:style>
    <style:style style:name="T70" style:family="text">
      <style:text-properties fo:color="#000000" style:font-name="SimSun" fo:font-size="16pt" fo:letter-spacing="-0.034cm" style:letter-kerning="false" style:font-name-asian="SimSun1" style:font-size-asian="16pt" style:font-name-complex="SimSun1" style:font-weight-complex="bold"/>
    </style:style>
    <style:style style:name="T71" style:family="text">
      <style:text-properties fo:color="#000000" style:font-name="SimSun" fo:font-size="16pt" fo:letter-spacing="-0.028cm" fo:font-weight="bold" style:letter-kerning="false" style:font-name-asian="SimSun1" style:font-size-asian="16pt" style:font-weight-asian="bold" style:font-name-complex="SimSun1" style:font-weight-complex="bold" style:text-scale="98%"/>
    </style:style>
    <style:style style:name="T72" style:family="text">
      <style:text-properties fo:color="#000000" style:font-name="SimSun" fo:font-size="16pt" fo:letter-spacing="-0.018cm" fo:font-weight="bold" style:letter-kerning="false" style:font-name-asian="SimSun1" style:font-size-asian="16pt" style:font-weight-asian="bold" style:font-name-complex="SimSun1" style:font-weight-complex="bold"/>
    </style:style>
    <style:style style:name="T73" style:family="text">
      <style:text-properties fo:color="#000000" style:font-name="SimSun" fo:font-size="16pt" fo:letter-spacing="-0.018cm" fo:font-weight="bold" style:letter-kerning="false" style:font-name-asian="SimSun1" style:font-size-asian="16pt" style:font-weight-asian="bold" style:font-name-complex="SimSun1" style:font-weight-complex="bold" style:text-scale="98%"/>
    </style:style>
    <style:style style:name="T74" style:family="text">
      <style:text-properties fo:color="#000000" style:font-name="SimSun" fo:font-size="16pt" fo:letter-spacing="0.026cm" fo:font-weight="bold" style:letter-kerning="false" style:font-name-asian="SimSun1" style:font-size-asian="16pt" style:font-weight-asian="bold" style:font-name-complex="SimSun1" style:font-weight-complex="bold" style:text-scale="90%"/>
    </style:style>
    <style:style style:name="T75" style:family="text">
      <style:text-properties fo:color="#000000" style:font-name="SimSun" fo:font-size="16pt" fo:letter-spacing="0.026cm" fo:font-weight="bold" style:letter-kerning="false" style:font-name-asian="SimSun1" style:font-size-asian="16pt" style:font-weight-asian="bold" style:font-name-complex="SimSun1" style:font-weight-complex="bold" style:text-scale="95%"/>
    </style:style>
    <style:style style:name="T76" style:family="text">
      <style:text-properties fo:color="#000000" style:font-name="SimSun" fo:font-size="16pt" fo:letter-spacing="0.026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0%"/>
    </style:style>
    <style:style style:name="T77" style:family="text">
      <style:text-properties fo:color="#000000" style:font-name="SimSun" fo:font-size="16pt" fo:letter-spacing="0.034cm" fo:font-weight="bold" style:letter-kerning="false" style:font-name-asian="SimSun1" style:font-size-asian="16pt" style:font-weight-asian="bold" style:font-name-complex="SimSun1" style:font-weight-complex="bold" style:text-scale="89%"/>
    </style:style>
    <style:style style:name="T78" style:family="text">
      <style:text-properties fo:color="#000000" style:font-name="SimSun" fo:font-size="16pt" fo:letter-spacing="0.034cm" fo:font-weight="bold" style:letter-kerning="false" style:font-name-asian="SimSun1" style:font-size-asian="16pt" style:font-weight-asian="bold" style:font-name-complex="SimSun1" style:font-weight-complex="bold" style:text-scale="84%"/>
    </style:style>
    <style:style style:name="T79" style:family="text">
      <style:text-properties fo:color="#000000" style:font-name="SimSun" fo:font-size="16pt" fo:letter-spacing="-0.026cm" fo:font-weight="bold" style:letter-kerning="false" style:font-name-asian="SimSun1" style:font-size-asian="16pt" style:font-weight-asian="bold" style:font-name-complex="SimSun1" style:font-weight-complex="bold" style:text-scale="99%"/>
    </style:style>
    <style:style style:name="T80" style:family="text">
      <style:text-properties fo:color="#000000" style:font-name="SimSun" fo:font-size="16pt" fo:letter-spacing="-0.026cm" fo:font-weight="bold" style:letter-kerning="false" style:font-name-asian="SimSun1" style:font-size-asian="16pt" style:font-weight-asian="bold" style:font-name-complex="SimSun1" style:font-weight-complex="bold" style:text-scale="105%"/>
    </style:style>
    <style:style style:name="T81" style:family="text">
      <style:text-properties fo:color="#000000" style:font-name="SimSun" fo:font-size="16pt" fo:letter-spacing="-0.026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105%"/>
    </style:style>
    <style:style style:name="T82" style:family="text">
      <style:text-properties fo:color="#000000" style:font-name="SimSun" fo:font-size="16pt" fo:letter-spacing="-0.039cm" fo:font-weight="bold" style:letter-kerning="false" style:font-name-asian="SimSun1" style:font-size-asian="16pt" style:font-weight-asian="bold" style:font-name-complex="SimSun1" style:font-weight-complex="bold" style:text-scale="70%"/>
    </style:style>
    <style:style style:name="T83" style:family="text">
      <style:text-properties fo:color="#000000" style:font-name="SimSun" fo:font-size="16pt" fo:letter-spacing="0.004cm" fo:font-weight="bold" style:letter-kerning="false" style:font-name-asian="SimSun1" style:font-size-asian="16pt" style:font-weight-asian="bold" style:font-name-complex="SimSun1" style:font-weight-complex="bold"/>
    </style:style>
    <style:style style:name="T84" style:family="text">
      <style:text-properties fo:color="#000000" style:font-name="SimSun" fo:font-size="16pt" fo:letter-spacing="0.004cm" fo:font-weight="bold" style:letter-kerning="false" style:font-name-asian="SimSun1" style:font-size-asian="16pt" style:font-weight-asian="bold" style:font-name-complex="SimSun1" style:font-weight-complex="bold" style:text-scale="99%"/>
    </style:style>
    <style:style style:name="T85" style:family="text">
      <style:text-properties fo:color="#000000" style:font-name="SimSun" fo:font-size="16pt" fo:letter-spacing="0.004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9%"/>
    </style:style>
    <style:style style:name="T86" style:family="text">
      <style:text-properties fo:color="#000000" style:font-name="SimSun" fo:font-size="16pt" fo:letter-spacing="0.004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9%"/>
    </style:style>
    <style:style style:name="T87" style:family="text">
      <style:text-properties fo:color="#000000" style:font-name="SimSun" fo:font-size="16pt" fo:letter-spacing="-0.016cm" fo:font-weight="bold" style:letter-kerning="false" style:font-name-asian="SimSun1" style:font-size-asian="16pt" style:font-weight-asian="bold" style:font-name-complex="SimSun1" style:font-weight-complex="bold" style:text-scale="93%"/>
    </style:style>
    <style:style style:name="T88" style:family="text">
      <style:text-properties fo:color="#000000" style:font-name="SimSun" fo:font-size="16pt" fo:letter-spacing="-0.016cm" style:letter-kerning="false" style:font-name-asian="SimSun1" style:font-size-asian="16pt" style:font-name-complex="SimSun1" style:font-weight-complex="bold"/>
    </style:style>
    <style:style style:name="T89" style:family="text">
      <style:text-properties fo:color="#000000" style:font-name="SimSun" fo:font-size="16pt" fo:letter-spacing="-0.009cm" fo:font-weight="bold" style:letter-kerning="false" style:font-name-asian="SimSun1" style:font-size-asian="16pt" style:font-weight-asian="bold" style:font-name-complex="SimSun1" style:font-weight-complex="bold" style:text-scale="102%"/>
    </style:style>
    <style:style style:name="T90" style:family="text">
      <style:text-properties fo:color="#000000" style:font-name="SimSun" fo:font-size="16pt" fo:letter-spacing="0.009cm" fo:font-weight="bold" style:letter-kerning="false" style:font-name-asian="SimSun1" style:font-size-asian="16pt" style:font-weight-asian="bold" style:font-name-complex="SimSun1" style:font-weight-complex="bold" style:text-scale="98%"/>
    </style:style>
    <style:style style:name="T91" style:family="text">
      <style:text-properties fo:color="#000000" style:font-name="SimSun" fo:font-size="16pt" fo:letter-spacing="0.048cm" fo:font-weight="bold" style:letter-kerning="false" style:font-name-asian="SimSun1" style:font-size-asian="16pt" style:font-weight-asian="bold" style:font-name-complex="SimSun1" style:font-weight-complex="bold" style:text-scale="85%"/>
    </style:style>
    <style:style style:name="T92" style:family="text">
      <style:text-properties fo:color="#000000" style:font-name="SimSun" fo:font-size="16pt" fo:letter-spacing="0.048cm" fo:font-weight="bold" style:letter-kerning="false" style:font-name-asian="SimSun1" style:font-size-asian="16pt" style:font-weight-asian="bold" style:font-name-complex="SimSun1" style:font-weight-complex="bold" style:text-scale="84%"/>
    </style:style>
    <style:style style:name="T93" style:family="text">
      <style:text-properties fo:color="#000000" style:font-name="SimSun" fo:font-size="16pt" fo:letter-spacing="0.048cm" fo:font-weight="bold" style:letter-kerning="false" style:font-name-asian="SimSun1" style:font-size-asian="16pt" style:font-weight-asian="bold" style:font-name-complex="SimSun1" style:font-weight-complex="bold" style:text-scale="75%"/>
    </style:style>
    <style:style style:name="T94" style:family="text">
      <style:text-properties fo:color="#000000" style:font-name="SimSun" fo:font-size="16pt" fo:letter-spacing="0.048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84%"/>
    </style:style>
    <style:style style:name="T95" style:family="text">
      <style:text-properties fo:color="#000000" style:font-name="SimSun" fo:font-size="16pt" fo:letter-spacing="-0.011cm" fo:font-weight="bold" style:letter-kerning="false" style:font-name-asian="SimSun1" style:font-size-asian="16pt" style:font-weight-asian="bold" style:font-name-complex="SimSun1" style:font-weight-complex="bold" style:text-scale="93%"/>
    </style:style>
    <style:style style:name="T96" style:family="text">
      <style:text-properties fo:color="#000000" style:font-name="SimSun" fo:font-size="16pt" fo:letter-spacing="0.028cm" fo:font-weight="bold" style:letter-kerning="false" style:font-name-asian="SimSun1" style:font-size-asian="16pt" style:font-weight-asian="bold" style:font-name-complex="SimSun1" style:font-weight-complex="bold" style:text-scale="89%"/>
    </style:style>
    <style:style style:name="T97" style:family="text">
      <style:text-properties fo:color="#000000" style:font-name="SimSun" fo:font-size="16pt" fo:letter-spacing="0.028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89%"/>
    </style:style>
    <style:style style:name="T98" style:family="text">
      <style:text-properties fo:color="#000000" style:font-name="SimSun" fo:font-size="16pt" fo:letter-spacing="-0.021cm" fo:font-weight="bold" style:letter-kerning="false" style:font-name-asian="SimSun1" style:font-size-asian="16pt" style:font-weight-asian="bold" style:font-name-complex="SimSun1" style:font-weight-complex="bold" style:text-scale="99%"/>
    </style:style>
    <style:style style:name="T99" style:family="text">
      <style:text-properties fo:color="#000000" style:font-name="SimSun" fo:font-size="16pt" fo:letter-spacing="-0.021cm" fo:font-weight="bold" style:letter-kerning="false" style:font-name-asian="SimSun1" style:font-size-asian="16pt" style:font-weight-asian="bold" style:font-name-complex="SimSun1" style:font-weight-complex="bold" style:text-scale="98%"/>
    </style:style>
    <style:style style:name="T100" style:family="text">
      <style:text-properties fo:color="#000000" style:font-name="SimSun" fo:font-size="16pt" fo:letter-spacing="-0.021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8%"/>
    </style:style>
    <style:style style:name="T101" style:family="text">
      <style:text-properties fo:color="#000000" style:font-name="SimSun" fo:font-size="16pt" fo:letter-spacing="-0.021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8%"/>
    </style:style>
    <style:style style:name="T102" style:family="text">
      <style:text-properties fo:color="#000000" style:font-name="SimSun" fo:font-size="16pt" fo:letter-spacing="-0.021cm" style:letter-kerning="false" style:font-name-asian="SimSun1" style:font-size-asian="16pt" style:font-name-complex="SimSun1" style:font-weight-complex="bold" style:text-scale="96%"/>
    </style:style>
    <style:style style:name="T103" style:family="text">
      <style:text-properties fo:color="#000000" style:font-name="SimSun" fo:font-size="16pt" fo:letter-spacing="0.055cm" fo:font-weight="bold" style:letter-kerning="false" style:font-name-asian="SimSun1" style:font-size-asian="16pt" style:font-weight-asian="bold" style:font-name-complex="SimSun1" style:font-weight-complex="bold" style:text-scale="90%"/>
    </style:style>
    <style:style style:name="T104" style:family="text">
      <style:text-properties fo:color="#000000" style:font-name="SimSun" fo:font-size="16pt" fo:letter-spacing="0.055cm" fo:font-weight="bold" style:letter-kerning="false" style:font-name-asian="SimSun1" style:font-size-asian="16pt" style:font-weight-asian="bold" style:font-name-complex="SimSun1" style:font-weight-complex="bold" style:text-scale="89%"/>
    </style:style>
    <style:style style:name="T105" style:family="text">
      <style:text-properties fo:color="#000000" style:font-name="SimSun" fo:font-size="16pt" fo:letter-spacing="0.055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0%"/>
    </style:style>
    <style:style style:name="T106" style:family="text">
      <style:text-properties fo:color="#000000" style:font-name="SimSun" fo:font-size="16pt" fo:letter-spacing="-0.023cm" fo:font-weight="bold" style:letter-kerning="false" style:font-name-asian="SimSun1" style:font-size-asian="16pt" style:font-weight-asian="bold" style:font-name-complex="SimSun1" style:font-weight-complex="bold" style:text-scale="98%"/>
    </style:style>
    <style:style style:name="T107" style:family="text">
      <style:text-properties fo:color="#000000" style:font-name="SimSun" fo:font-size="16pt" fo:letter-spacing="0.002cm" fo:font-weight="bold" style:letter-kerning="false" style:font-name-asian="SimSun1" style:font-size-asian="16pt" style:font-weight-asian="bold" style:font-name-complex="SimSun1" style:font-weight-complex="bold"/>
    </style:style>
    <style:style style:name="T108" style:family="text">
      <style:text-properties fo:color="#000000" style:font-name="SimSun" fo:font-size="16pt" fo:letter-spacing="0.002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9%"/>
    </style:style>
    <style:style style:name="T109" style:family="text">
      <style:text-properties fo:color="#000000" style:font-name="SimSun" fo:font-size="16pt" fo:letter-spacing="0.002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9%"/>
    </style:style>
    <style:style style:name="T110" style:family="text">
      <style:text-properties fo:color="#000000" style:font-name="SimSun" fo:font-size="16pt" fo:letter-spacing="0.002cm" style:letter-kerning="false" style:font-name-asian="SimSun1" style:font-size-asian="16pt" style:font-name-complex="SimSun1" style:font-weight-complex="bold"/>
    </style:style>
    <style:style style:name="T111" style:family="text">
      <style:text-properties fo:color="#000000" style:font-name="SimSun" fo:font-size="16pt" fo:letter-spacing="0.002cm" style:letter-kerning="false" style:font-name-asian="SimSun1" style:font-size-asian="16pt" style:font-name-complex="SimSun1" style:font-weight-complex="bold" style:text-scale="90%"/>
    </style:style>
    <style:style style:name="T112" style:family="text">
      <style:text-properties fo:color="#000000" style:font-name="SimSun" fo:font-size="16pt" fo:letter-spacing="0.03cm" fo:font-weight="bold" style:letter-kerning="false" style:font-name-asian="SimSun1" style:font-size-asian="16pt" style:font-weight-asian="bold" style:font-name-complex="SimSun1" style:font-weight-complex="bold" style:text-scale="94%"/>
    </style:style>
    <style:style style:name="T113" style:family="text">
      <style:text-properties fo:color="#000000" style:font-name="SimSun" fo:font-size="16pt" fo:letter-spacing="0.03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85%"/>
    </style:style>
    <style:style style:name="T114" style:family="text">
      <style:text-properties fo:color="#000000" style:font-name="SimSun" fo:font-size="16pt" fo:letter-spacing="0.03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90%"/>
    </style:style>
    <style:style style:name="T115" style:family="text">
      <style:text-properties fo:color="#000000" style:font-name="SimSun" fo:font-size="16pt" fo:letter-spacing="0.012cm" fo:font-weight="bold" style:letter-kerning="false" style:font-name-asian="SimSun1" style:font-size-asian="16pt" style:font-weight-asian="bold" style:font-name-complex="SimSun1" style:font-weight-complex="bold" style:text-scale="97%"/>
    </style:style>
    <style:style style:name="T116" style:family="text">
      <style:text-properties fo:color="#000000" style:font-name="SimSun" fo:font-size="16pt" fo:letter-spacing="0.018cm" fo:font-weight="bold" style:letter-kerning="false" style:font-name-asian="SimSun1" style:font-size-asian="16pt" style:font-weight-asian="bold" style:font-name-complex="SimSun1" style:font-weight-complex="bold" style:text-scale="95%"/>
    </style:style>
    <style:style style:name="T117" style:family="text">
      <style:text-properties fo:color="#000000" style:font-name="SimSun" fo:font-size="16pt" fo:letter-spacing="0.018cm" style:letter-kerning="false" style:font-name-asian="SimSun1" style:font-size-asian="16pt" style:font-name-complex="SimSun1" style:font-weight-complex="bold" style:text-scale="96%"/>
    </style:style>
    <style:style style:name="T118" style:family="text">
      <style:text-properties fo:color="#000000" style:font-name="SimSun" fo:font-size="16pt" fo:letter-spacing="0.041cm" fo:font-weight="bold" style:letter-kerning="false" style:font-name-asian="SimSun1" style:font-size-asian="16pt" style:font-weight-asian="bold" style:font-name-complex="SimSun1" style:font-weight-complex="bold" style:text-scale="90%"/>
    </style:style>
    <style:style style:name="T119" style:family="text">
      <style:text-properties fo:color="#000000" style:font-name="SimSun" fo:font-size="16pt" fo:letter-spacing="0.041cm" fo:font-weight="bold" style:letter-kerning="false" fo:background-color="#d9d9d9" loext:char-shading-value="0" style:font-name-asian="SimSun1" style:font-size-asian="16pt" style:language-asian="zh" style:country-asian="TW" style:font-weight-asian="bold" style:font-name-complex="SimSun1" style:font-weight-complex="bold" style:text-scale="88%"/>
    </style:style>
    <style:style style:name="T120" style:family="text">
      <style:text-properties fo:color="#000000" style:font-name="SimSun" fo:font-size="16pt" fo:letter-spacing="0.005cm" fo:font-weight="bold" style:letter-kerning="false" style:font-name-asian="SimSun1" style:font-size-asian="16pt" style:font-weight-asian="bold" style:font-name-complex="SimSun1" style:font-weight-complex="bold" style:text-scale="98%"/>
    </style:style>
    <style:style style:name="T121" style:family="text">
      <style:text-properties fo:color="#000000" style:font-name="SimSun" fo:font-size="16pt" fo:letter-spacing="0.042cm" fo:font-weight="bold" style:letter-kerning="false" style:font-name-asian="SimSun1" style:font-size-asian="16pt" style:font-weight-asian="bold" style:font-name-complex="SimSun1" style:font-weight-complex="bold" style:text-scale="92%"/>
    </style:style>
    <style:style style:name="T122" style:family="text">
      <style:text-properties fo:color="#000000" style:font-name="SimSun" fo:font-size="16pt" fo:letter-spacing="0.042cm" style:letter-kerning="false" style:font-name-asian="SimSun1" style:font-size-asian="16pt" style:font-name-complex="SimSun1" style:font-weight-complex="bold" style:text-scale="92%"/>
    </style:style>
    <style:style style:name="T123" style:family="text">
      <style:text-properties fo:color="#000000" style:font-name="SimSun" fo:font-size="16pt" fo:letter-spacing="-0.037cm" fo:font-weight="bold" style:letter-kerning="false" style:font-name-asian="SimSun1" style:font-size-asian="16pt" style:font-weight-asian="bold" style:font-name-complex="SimSun1" style:font-weight-complex="bold" style:text-scale="99%"/>
    </style:style>
    <style:style style:name="T124" style:family="text">
      <style:text-properties fo:color="#000000" style:font-name="SimSun" fo:font-size="16pt" fo:letter-spacing="-0.037cm" style:letter-kerning="false" style:font-name-asian="SimSun1" style:font-size-asian="16pt" style:font-name-complex="SimSun1" style:font-weight-complex="bold" style:text-scale="90%"/>
    </style:style>
    <style:style style:name="T125" style:family="text">
      <style:text-properties fo:color="#000000" style:font-name="SimSun" fo:font-size="16pt" fo:letter-spacing="-0.046cm" style:letter-kerning="false" style:font-name-asian="SimSun1" style:font-size-asian="16pt" style:font-name-complex="SimSun1" style:font-weight-complex="bold" style:text-scale="90%"/>
    </style:style>
    <style:style style:name="T126" style:family="text">
      <style:text-properties fo:color="#000000" style:font-name="SimSun" fo:font-size="16pt" fo:letter-spacing="0.021cm" style:letter-kerning="false" style:font-name-asian="SimSun1" style:font-size-asian="16pt" style:font-name-complex="SimSun1" style:font-weight-complex="bold" style:text-scale="91%"/>
    </style:style>
    <style:style style:name="T127" style:family="text">
      <style:text-properties fo:color="#000000" style:font-name="SimSun" fo:font-size="16pt" fo:letter-spacing="0.023cm" style:letter-kerning="false" style:font-name-asian="SimSun1" style:font-size-asian="16pt" style:font-name-complex="SimSun1" style:font-weight-complex="bold" style:text-scale="90%"/>
    </style:style>
    <style:style style:name="T128" style:family="text">
      <style:text-properties fo:color="#000000" style:font-name="SimSun" fo:font-size="16pt" fo:letter-spacing="0.224cm" fo:font-weight="bold" style:letter-kerning="false" style:font-name-asian="SimSun1" style:font-size-asian="16pt" style:language-asian="zh" style:country-asian="TW" style:font-weight-asian="bold" style:font-name-complex="SimSun1" style:font-weight-complex="bold" style:text-scale="70%"/>
    </style:style>
    <style:style style:name="T129" style:family="text">
      <style:text-properties fo:color="#000000" style:font-name="SimSun" fo:font-size="16pt" fo:letter-spacing="-0.019cm" style:letter-kerning="false" style:font-name-asian="SimSun1" style:font-size-asian="16pt" style:font-name-complex="SimSun1" style:font-weight-complex="bold" style:text-scale="104%"/>
    </style:style>
    <style:style style:name="T130" style:family="text">
      <style:text-properties fo:color="#000000" style:font-name="SimSun" fo:font-size="16pt" fo:letter-spacing="-0.019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104%"/>
    </style:style>
    <style:style style:name="T131" style:family="text">
      <style:text-properties fo:color="#000000" style:font-name="SimSun" fo:font-size="16pt" fo:letter-spacing="-0.019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4%"/>
    </style:style>
    <style:style style:name="T132" style:family="text">
      <style:text-properties fo:color="#000000" style:font-name="SimSun" fo:font-size="16pt" fo:letter-spacing="0.035cm" style:letter-kerning="false" style:font-name-asian="SimSun1" style:font-size-asian="16pt" style:font-name-complex="SimSun1" style:font-weight-complex="bold" style:text-scale="91%"/>
    </style:style>
    <style:style style:name="T133" style:family="text">
      <style:text-properties fo:color="#000000" style:font-name="SimSun" fo:font-size="16pt" fo:letter-spacing="-0.007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6%"/>
    </style:style>
    <style:style style:name="T134" style:family="text">
      <style:text-properties fo:color="#000000" style:font-name="SimSun" fo:font-size="16pt" fo:letter-spacing="-0.012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103%"/>
    </style:style>
    <style:style style:name="T135" style:family="text">
      <style:text-properties fo:color="#000000" style:font-name="SimSun" fo:font-size="28pt" fo:letter-spacing="0.067cm" fo:font-weight="bold" style:letter-kerning="false" style:font-name-asian="SimSun1" style:font-size-asian="28pt" style:font-weight-asian="bold" style:font-name-complex="SimSun1" style:font-weight-complex="bold" style:text-scale="93%"/>
    </style:style>
    <style:style style:name="T136" style:family="text">
      <style:text-properties fo:color="#000000" style:font-name="SimSun" fo:font-size="28pt" fo:letter-spacing="0.023cm" style:letter-kerning="false" style:font-name-asian="SimSun1" style:font-size-asian="28pt" style:font-name-complex="SimSun1" style:font-weight-complex="bold" style:text-scale="91%"/>
    </style:style>
    <style:style style:name="T137" style:family="text">
      <style:text-properties fo:color="#000000" style:font-name="SimSun" fo:font-size="28pt" fo:letter-spacing="-0.025cm" style:letter-kerning="false" style:font-name-asian="SimSun1" style:font-size-asian="28pt" style:font-name-complex="SimSun1" style:font-weight-complex="bold"/>
    </style:style>
    <style:style style:name="T138" style:family="text">
      <style:text-properties fo:color="#000000" style:font-name="SimSun" fo:font-size="28pt" style:letter-kerning="false" style:font-name-asian="SimSun1" style:font-size-asian="28pt" style:font-name-complex="SimSun1" style:font-weight-complex="bold"/>
    </style:style>
    <style:style style:name="T139" style:family="text">
      <style:text-properties fo:color="#000000" style:font-name="SimSun" fo:font-size="28pt" fo:letter-spacing="0.056cm" style:letter-kerning="false" style:font-name-asian="SimSun1" style:font-size-asian="28pt" style:font-name-complex="SimSun1" style:font-weight-complex="bold" style:text-scale="94%"/>
    </style:style>
    <style:style style:name="T140" style:family="text">
      <style:text-properties fo:color="#000000" style:font-name="SimSun" fo:font-size="28pt" fo:letter-spacing="0.011cm" style:letter-kerning="false" style:font-name-asian="SimSun1" style:font-size-asian="28pt" style:font-name-complex="SimSun1" style:font-weight-complex="bold" style:text-scale="93%"/>
    </style:style>
    <style:style style:name="T141" style:family="text">
      <style:text-properties fo:color="#000000" style:font-name="SimSun" fo:font-size="28pt" fo:letter-spacing="0.079cm" style:letter-kerning="false" style:font-name-asian="SimSun1" style:font-size-asian="28pt" style:font-name-complex="SimSun1" style:font-weight-complex="bold" style:text-scale="91%"/>
    </style:style>
    <style:style style:name="T142" style:family="text">
      <style:text-properties fo:color="#000000" style:font-name="SimSun" fo:font-size="14pt" style:letter-kerning="false" style:font-name-asian="SimSun1" style:font-size-asian="14pt" style:font-name-complex="SimSun1" style:font-weight-complex="bold"/>
    </style:style>
    <style:style style:name="T143" style:family="text">
      <style:text-properties fo:color="#000000" style:font-name="SimSun" fo:font-size="14pt" fo:letter-spacing="-0.056cm" fo:font-weight="bold" style:letter-kerning="false" style:font-name-asian="SimSun1" style:font-size-asian="14pt" style:font-weight-asian="bold" style:font-name-complex="SimSun1" style:font-weight-complex="bold" style:text-scale="70%"/>
    </style:style>
    <style:style style:name="T144" style:family="text">
      <style:text-properties fo:color="#000000" style:font-name="SimSun" fo:font-size="14pt" fo:letter-spacing="-0.018cm" style:letter-kerning="false" style:font-name-asian="SimSun1" style:font-size-asian="14pt" style:font-name-complex="SimSun1" style:font-weight-complex="bold" style:text-scale="104%"/>
    </style:style>
    <style:style style:name="T145" style:family="text">
      <style:text-properties fo:color="#000000" style:font-name="SimSun" fo:font-size="14pt" fo:letter-spacing="-0.021cm" style:letter-kerning="false" style:font-name-asian="SimSun1" style:font-size-asian="14pt" style:font-name-complex="SimSun1" style:font-weight-complex="bold" style:text-scale="96%"/>
    </style:style>
    <style:style style:name="T146" style:family="text">
      <style:text-properties fo:color="#000000" style:font-name="SimSun" fo:font-size="14pt" fo:letter-spacing="0.046cm" style:letter-kerning="false" style:font-name-asian="SimSun1" style:font-size-asian="14pt" style:font-name-complex="SimSun1" style:font-weight-complex="bold" style:text-scale="90%"/>
    </style:style>
    <style:style style:name="T147" style:family="text">
      <style:text-properties fo:color="#000000" style:font-name="SimSun" fo:font-size="14pt" fo:letter-spacing="0.042cm" style:letter-kerning="false" style:font-name-asian="SimSun1" style:font-size-asian="14pt" style:font-name-complex="SimSun1" style:font-weight-complex="bold" style:text-scale="91%"/>
    </style:style>
    <style:style style:name="T148" style:family="text">
      <style:text-properties fo:color="#000000" style:font-name="SimSun" fo:font-size="14pt" fo:letter-spacing="0.037cm" style:letter-kerning="false" style:font-name-asian="SimSun1" style:font-size-asian="14pt" style:font-name-complex="SimSun1" style:font-weight-complex="bold" style:text-scale="92%"/>
    </style:style>
    <style:style style:name="T149" style:family="text">
      <style:text-properties fo:color="#000000" style:font-name="SimSun" fo:font-size="14pt" fo:letter-spacing="-0.005cm" style:letter-kerning="false" style:font-name-asian="SimSun1" style:font-size-asian="14pt" style:font-name-complex="SimSun1" style:font-weight-complex="bold" style:text-scale="93%"/>
    </style:style>
    <style:style style:name="T150" style:family="text">
      <style:text-properties fo:color="#000000" style:font-name="MS Gothic" fo:font-size="16pt" fo:letter-spacing="0.046cm" fo:font-weight="bold" style:letter-kerning="false" style:font-name-asian="MS Gothic1" style:font-size-asian="16pt" style:font-weight-asian="bold" style:font-name-complex="MS Gothic1" style:font-weight-complex="bold" style:text-scale="85%"/>
    </style:style>
    <style:style style:name="T151" style:family="text">
      <style:text-properties fo:color="#000000" style:font-name="MS Gothic" fo:font-size="16pt" style:letter-kerning="false" style:font-name-asian="MS Gothic1" style:font-size-asian="16pt" style:font-name-complex="MS Gothic1" style:font-weight-complex="bold"/>
    </style:style>
    <style:style style:name="T152" style:family="text">
      <style:text-properties fo:color="#000000" style:font-name="MS Gothic" fo:font-size="16pt" fo:letter-spacing="-0.028cm" fo:font-weight="bold" style:letter-kerning="false" style:font-name-asian="MS Gothic1" style:font-size-asian="16pt" style:font-weight-asian="bold" style:font-name-complex="MS Gothic1" style:font-weight-complex="bold" style:text-scale="98%"/>
    </style:style>
    <style:style style:name="T153" style:family="text">
      <style:text-properties fo:color="#000000" style:font-name="MS Gothic" fo:font-size="16pt" fo:font-weight="bold" style:letter-kerning="false" style:font-name-asian="MS Gothic1" style:font-size-asian="16pt" style:font-weight-asian="bold" style:font-name-complex="MS Gothic1" style:font-weight-complex="bold"/>
    </style:style>
    <style:style style:name="T154" style:family="text">
      <style:text-properties fo:color="#000000" style:font-name="MS Gothic" fo:font-size="16pt" fo:letter-spacing="-0.041cm" fo:font-weight="bold" style:letter-kerning="false" style:font-name-asian="MS Gothic1" style:font-size-asian="16pt" style:font-weight-asian="bold" style:font-name-complex="MS Gothic1" style:font-weight-complex="bold" style:text-scale="98%"/>
    </style:style>
    <style:style style:name="T155" style:family="text">
      <style:text-properties fo:color="#000000" style:font-name="MS Gothic" fo:font-size="16pt" fo:letter-spacing="-0.041cm" fo:font-weight="bold" officeooo:rsid="00015a8b" style:letter-kerning="false" style:font-name-asian="MS Gothic1" style:font-size-asian="16pt" style:language-asian="zh" style:country-asian="TW" style:font-weight-asian="bold" style:font-name-complex="MS Gothic1" style:font-size-complex="16pt" style:font-weight-complex="bold" style:text-scale="98%"/>
    </style:style>
    <style:style style:name="T156" style:family="text">
      <style:text-properties fo:color="#000000" style:font-name="MS Gothic" fo:font-size="16pt" fo:letter-spacing="-0.041cm" style:text-underline-style="solid" style:text-underline-width="auto" style:text-underline-color="font-color" fo:font-weight="bold" style:letter-kerning="false" style:font-name-asian="MS Gothic1" style:font-size-asian="16pt" style:font-weight-asian="bold" style:font-name-complex="MS Gothic1" style:font-weight-complex="bold" style:text-scale="98%"/>
    </style:style>
    <style:style style:name="T157" style:family="text">
      <style:text-properties fo:color="#000000" style:font-name="MS Gothic" fo:font-size="16pt" fo:letter-spacing="-0.025cm" style:letter-kerning="false" style:font-name-asian="MS Gothic1" style:font-size-asian="16pt" style:font-name-complex="MS Gothic1" style:font-weight-complex="bold" style:text-scale="96%"/>
    </style:style>
    <style:style style:name="T158" style:family="text">
      <style:text-properties fo:color="#000000" style:font-name="MS Gothic" fo:font-size="16pt" fo:letter-spacing="-0.056cm" fo:font-weight="bold" style:letter-kerning="false" style:font-name-asian="MS Gothic1" style:font-size-asian="16pt" style:font-weight-asian="bold" style:font-name-complex="MS Gothic1" style:font-weight-complex="bold" style:text-scale="70%"/>
    </style:style>
    <style:style style:name="T159" style:family="text">
      <style:text-properties fo:color="#000000" style:font-name="MS Gothic" fo:font-size="16pt" fo:letter-spacing="-0.056cm" fo:font-weight="bold" style:letter-kerning="false" style:font-name-asian="MS Gothic1" style:font-size-asian="16pt" style:language-asian="zh" style:country-asian="TW" style:font-weight-asian="bold" style:font-name-complex="MS Gothic1" style:font-weight-complex="bold" style:text-scale="70%"/>
    </style:style>
    <style:style style:name="T160" style:family="text">
      <style:text-properties fo:color="#000000" style:font-name="MS Gothic" fo:font-size="16pt" fo:letter-spacing="0.053cm" fo:font-weight="bold" style:letter-kerning="false" style:font-name-asian="MS Gothic1" style:font-size-asian="16pt" style:font-weight-asian="bold" style:font-name-complex="MS Gothic1" style:font-weight-complex="bold" style:text-scale="90%"/>
    </style:style>
    <style:style style:name="T161" style:family="text">
      <style:text-properties fo:color="#000000" style:font-name="MS Gothic" fo:font-size="16pt" fo:letter-spacing="0.044cm" fo:font-weight="bold" style:letter-kerning="false" style:font-name-asian="MS Gothic1" style:font-size-asian="16pt" style:font-weight-asian="bold" style:font-name-complex="MS Gothic1" style:font-weight-complex="bold" style:text-scale="85%"/>
    </style:style>
    <style:style style:name="T162" style:family="text">
      <style:text-properties fo:color="#000000" style:font-name="MS Gothic" fo:font-size="16pt" fo:letter-spacing="0.019cm" fo:font-weight="bold" style:letter-kerning="false" style:font-name-asian="MS Gothic1" style:font-size-asian="16pt" style:font-weight-asian="bold" style:font-name-complex="MS Gothic1" style:font-weight-complex="bold" style:text-scale="96%"/>
    </style:style>
    <style:style style:name="T163" style:family="text">
      <style:text-properties fo:color="#000000" style:font-name="MS Gothic" fo:font-size="16pt" fo:letter-spacing="0.032cm" fo:font-weight="bold" style:letter-kerning="false" style:font-name-asian="MS Gothic1" style:font-size-asian="16pt" style:font-weight-asian="bold" style:font-name-complex="MS Gothic1" style:font-weight-complex="bold" style:text-scale="94%"/>
    </style:style>
    <style:style style:name="T164" style:family="text">
      <style:text-properties fo:color="#000000" style:font-name="MS Gothic" fo:font-size="16pt" fo:letter-spacing="0.039cm" style:letter-kerning="false" style:font-name-asian="MS Gothic1" style:font-size-asian="16pt" style:font-name-complex="MS Gothic1" style:font-weight-complex="bold" style:text-scale="91%"/>
    </style:style>
    <style:style style:name="T165" style:family="text">
      <style:text-properties fo:color="#000000" style:font-name="MS Gothic" fo:font-size="16pt" fo:letter-spacing="0.039cm" style:letter-kerning="false" style:font-name-asian="MS Gothic1" style:font-size-asian="16pt" style:font-name-complex="MS Gothic1" style:font-weight-complex="bold" style:text-scale="90%"/>
    </style:style>
    <style:style style:name="T166" style:family="text">
      <style:text-properties fo:color="#000000" style:font-name="MS Gothic" fo:font-size="16pt" fo:letter-spacing="-0.016cm" style:letter-kerning="false" style:font-name-asian="MS Gothic1" style:font-size-asian="16pt" style:font-name-complex="MS Gothic1" style:font-weight-complex="bold"/>
    </style:style>
    <style:style style:name="T167" style:family="text">
      <style:text-properties fo:color="#000000" style:font-name="MS Gothic" fo:font-size="16pt" fo:letter-spacing="0.016cm" style:letter-kerning="false" style:font-name-asian="MS Gothic1" style:font-size-asian="16pt" style:font-name-complex="MS Gothic1" style:font-weight-complex="bold" style:text-scale="90%"/>
    </style:style>
    <style:style style:name="T168" style:family="text">
      <style:text-properties fo:color="#000000" style:font-name="MS Gothic" fo:font-size="16pt" fo:letter-spacing="-0.002cm" style:letter-kerning="false" style:font-name-asian="MS Gothic1" style:font-size-asian="16pt" style:font-name-complex="MS Gothic1" style:font-weight-complex="bold"/>
    </style:style>
    <style:style style:name="T169" style:family="text">
      <style:text-properties fo:color="#000000" style:font-name="MS Gothic" fo:font-size="16pt" fo:letter-spacing="0.014cm" style:letter-kerning="false" style:font-name-asian="MS Gothic1" style:font-size-asian="16pt" style:font-name-complex="MS Gothic1" style:font-weight-complex="bold" style:text-scale="97%"/>
    </style:style>
    <style:style style:name="T170" style:family="text">
      <style:text-properties fo:color="#000000" style:font-name="MS Gothic" fo:font-size="16pt" fo:letter-spacing="-0.004cm" fo:font-weight="bold" style:letter-kerning="false" fo:background-color="#d9d9d9" loext:char-shading-value="0" style:font-name-asian="MS Gothic1" style:font-size-asian="16pt" style:font-weight-asian="bold" style:font-name-complex="MS Gothic1" style:font-weight-complex="bold" style:text-scale="101%"/>
    </style:style>
    <style:style style:name="T171" style:family="text">
      <style:text-properties fo:color="#000000" style:font-name="MS Gothic" fo:font-size="16pt" fo:letter-spacing="0.056cm" fo:font-weight="bold" style:letter-kerning="false" fo:background-color="#d9d9d9" loext:char-shading-value="0" style:font-name-asian="MS Gothic1" style:font-size-asian="16pt" style:font-weight-asian="bold" style:font-name-complex="MS Gothic1" style:font-weight-complex="bold" style:text-scale="89%"/>
    </style:style>
    <style:style style:name="T172" style:family="text">
      <style:text-properties fo:color="#000000" style:font-name="MS Gothic" fo:font-size="14pt" fo:letter-spacing="0.042cm" style:letter-kerning="false" style:font-name-asian="MS Gothic1" style:font-size-asian="14pt" style:font-name-complex="MS Gothic1" style:font-weight-complex="bold" style:text-scale="91%"/>
    </style:style>
    <style:style style:name="T173" style:family="text">
      <style:text-properties fo:color="#000000" style:font-name="MS Gothic" fo:font-size="14pt" fo:letter-spacing="-0.049cm" style:letter-kerning="false" style:font-name-asian="MS Gothic1" style:font-size-asian="14pt" style:font-name-complex="MS Gothic1" style:font-weight-complex="bold" style:text-scale="90%"/>
    </style:style>
    <style:style style:name="T174" style:family="text">
      <style:text-properties fo:color="#000000" style:font-name="MS Gothic" fo:font-size="14pt" fo:letter-spacing="-0.021cm" style:letter-kerning="false" style:font-name-asian="MS Gothic1" style:font-size-asian="14pt" style:font-name-complex="MS Gothic1" style:font-weight-complex="bold" style:text-scale="96%"/>
    </style:style>
    <style:style style:name="T175" style:family="text">
      <style:text-properties fo:color="#000000" style:font-name="MS Gothic" fo:font-size="14pt" style:letter-kerning="false" style:font-name-asian="MS Gothic1" style:font-size-asian="14pt" style:font-name-complex="MS Gothic1" style:font-weight-complex="bold"/>
    </style:style>
    <style:style style:name="T176" style:family="text">
      <style:text-properties fo:color="#000000" style:font-name="Arial Unicode MS Western" fo:font-size="16pt" fo:letter-spacing="0.224cm" style:letter-kerning="false" style:font-name-asian="Arial Unicode MS" style:font-size-asian="16pt" style:font-name-complex="Arial Unicode MS Western1" style:font-weight-complex="bold"/>
    </style:style>
    <style:style style:name="T177" style:family="text">
      <style:text-properties fo:color="#000000" style:font-name="Arial Unicode MS Western" fo:font-size="16pt" fo:letter-spacing="0.224cm" fo:font-weight="bold" style:letter-kerning="false" style:font-name-asian="Arial Unicode MS" style:font-size-asian="16pt" style:language-asian="zh" style:country-asian="TW" style:font-weight-asian="bold" style:font-name-complex="Arial Unicode MS Western1" style:font-weight-complex="bold" style:text-scale="70%"/>
    </style:style>
    <style:style style:name="T178" style:family="text">
      <style:text-properties fo:color="#000000" style:font-name="Arial Unicode MS Western" fo:font-size="16pt" fo:letter-spacing="0.21cm" fo:font-weight="bold" style:letter-kerning="false" style:font-name-asian="Arial Unicode MS" style:font-size-asian="16pt" style:font-weight-asian="bold" style:font-name-complex="Arial Unicode MS Western1" style:font-weight-complex="bold" style:text-scale="104%"/>
    </style:style>
    <style:style style:name="T179" style:family="text">
      <style:text-properties fo:color="#000000" style:font-name="Arial Unicode MS Western" fo:font-size="16pt" fo:letter-spacing="0.206cm" style:letter-kerning="false" style:font-name-asian="Arial Unicode MS" style:font-size-asian="16pt" style:font-name-complex="Arial Unicode MS Western1" style:font-weight-complex="bold" style:text-scale="105%"/>
    </style:style>
    <style:style style:name="T180" style:family="text">
      <style:text-properties fo:color="#000000" style:font-name="Arial Unicode MS Western" fo:font-size="16pt" fo:letter-spacing="0.212cm" style:letter-kerning="false" style:font-name-asian="Arial Unicode MS" style:font-size-asian="16pt" style:font-name-complex="Arial Unicode MS Western1" style:font-weight-complex="bold" style:text-scale="105%"/>
    </style:style>
    <style:style style:name="T181" style:family="text">
      <style:text-properties fo:color="#000000" style:font-name="Arial" fo:font-size="16pt" fo:letter-spacing="0.093cm" fo:font-weight="bold" style:letter-kerning="false" style:font-name-asian="Arial1" style:font-size-asian="16pt" style:font-weight-asian="bold" style:font-name-complex="Arial1" style:font-weight-complex="bold"/>
    </style:style>
    <style:style style:name="T182" style:family="text">
      <style:text-properties fo:color="#000000" style:font-name="Arial" fo:font-size="16pt" fo:letter-spacing="0.093cm" fo:font-weight="bold" officeooo:rsid="00015a8b" style:letter-kerning="false" style:font-name-asian="Arial1" style:font-size-asian="16pt" style:language-asian="zh" style:country-asian="TW" style:font-weight-asian="bold" style:font-name-complex="Arial1" style:font-size-complex="16pt" style:font-weight-complex="bold"/>
    </style:style>
    <style:style style:name="T183" style:family="text">
      <style:text-properties fo:color="#000000" style:font-name="Arial" fo:font-size="16pt" fo:letter-spacing="0.004cm" fo:font-weight="bold" style:letter-kerning="false" style:font-name-asian="Arial1" style:font-size-asian="16pt" style:font-weight-asian="bold" style:font-name-complex="Arial1" style:font-weight-complex="bold" style:text-scale="98%"/>
    </style:style>
    <style:style style:name="T184" style:family="text">
      <style:text-properties fo:color="#000000" style:font-name="Arial" fo:font-size="16pt" fo:font-weight="bold" style:letter-kerning="false" style:font-name-asian="Arial1" style:font-size-asian="16pt" style:font-weight-asian="bold" style:font-name-complex="Arial1" style:font-weight-complex="bold"/>
    </style:style>
    <style:style style:name="T185" style:family="text">
      <style:text-properties fo:color="#000000" style:font-name="Arial" fo:font-size="16pt" fo:font-weight="bold" style:letter-kerning="false" style:font-name-asian="Arial1" style:font-size-asian="16pt" style:font-weight-asian="bold" style:font-name-complex="Arial1" style:font-weight-complex="bold" style:text-scale="84%"/>
    </style:style>
    <style:style style:name="T186" style:family="text">
      <style:text-properties fo:color="#000000" style:font-name="Arial" fo:font-size="16pt" fo:font-weight="bold" style:letter-kerning="false" style:font-name-asian="Arial1" style:font-size-asian="16pt" style:font-weight-asian="bold" style:font-name-complex="Arial1" style:font-weight-complex="bold" style:text-scale="89%"/>
    </style:style>
    <style:style style:name="T187" style:family="text">
      <style:text-properties fo:color="#000000" style:font-name="Arial" fo:font-size="16pt" fo:font-weight="bold" style:letter-kerning="false" style:font-name-asian="Arial1" style:font-size-asian="16pt" style:font-weight-asian="bold" style:font-name-complex="Arial1" style:font-weight-complex="bold" style:text-scale="88%"/>
    </style:style>
    <style:style style:name="T188" style:family="text">
      <style:text-properties fo:color="#000000" style:font-name="Arial" fo:font-size="16pt" fo:font-weight="bold" style:letter-kerning="false" style:font-name-asian="Arial1" style:font-size-asian="16pt" style:font-weight-asian="bold" style:font-name-complex="Arial1" style:font-weight-complex="bold" style:text-scale="60%"/>
    </style:style>
    <style:style style:name="T189" style:family="text">
      <style:text-properties fo:color="#000000" style:font-name="Arial" fo:font-size="16pt" fo:font-weight="bold" style:letter-kerning="false" fo:background-color="#d9d9d9" loext:char-shading-value="0" style:font-name-asian="Arial1" style:font-size-asian="16pt" style:font-weight-asian="bold" style:font-name-complex="Arial1" style:font-weight-complex="bold" style:text-scale="86%"/>
    </style:style>
    <style:style style:name="T190" style:family="text">
      <style:text-properties fo:color="#000000" style:font-name="Arial" fo:font-size="16pt" fo:letter-spacing="0.002cm" fo:font-weight="bold" style:letter-kerning="false" style:font-name-asian="Arial1" style:font-size-asian="16pt" style:font-weight-asian="bold" style:font-name-complex="Arial1" style:font-weight-complex="bold" style:text-scale="99%"/>
    </style:style>
    <style:style style:name="T191" style:family="text">
      <style:text-properties fo:color="#000000" style:font-name="Arial" fo:font-size="16pt" fo:letter-spacing="0.002cm" style:letter-kerning="false" style:font-name-asian="Arial1" style:font-size-asian="16pt" style:font-name-complex="Arial1" style:font-weight-complex="bold"/>
    </style:style>
    <style:style style:name="T192" style:family="text">
      <style:text-properties fo:color="#000000" style:font-name="Arial" fo:font-size="16pt" fo:letter-spacing="0.044cm" fo:font-weight="bold" style:letter-kerning="false" style:font-name-asian="Arial1" style:font-size-asian="16pt" style:font-weight-asian="bold" style:font-name-complex="Arial1" style:font-weight-complex="bold" style:text-scale="103%"/>
    </style:style>
    <style:style style:name="T193" style:family="text">
      <style:text-properties fo:color="#000000" style:font-name="Arial" fo:font-size="16pt" style:letter-kerning="false" style:font-name-asian="Arial1" style:font-size-asian="16pt" style:font-name-complex="Arial1" style:font-weight-complex="bold"/>
    </style:style>
    <style:style style:name="T194" style:family="text">
      <style:text-properties fo:color="#000000" style:font-name="Arial" fo:font-size="16pt" style:letter-kerning="false" style:font-name-asian="Arial1" style:font-size-asian="16pt" style:font-name-complex="Arial1" style:font-weight-complex="bold" style:text-scale="90%"/>
    </style:style>
    <style:style style:name="T195" style:family="text">
      <style:text-properties fo:color="#000000" style:font-name="Arial" fo:font-size="16pt" style:letter-kerning="false" style:font-name-asian="Arial1" style:font-size-asian="16pt" style:font-name-complex="Arial1" style:font-weight-complex="bold" style:text-scale="89%"/>
    </style:style>
    <style:style style:name="T196" style:family="text">
      <style:text-properties fo:color="#000000" style:font-name="Arial" fo:font-size="16pt" style:letter-kerning="false" style:font-name-asian="Arial1" style:font-size-asian="16pt" style:font-name-complex="Arial1" style:font-weight-complex="bold" style:text-scale="88%"/>
    </style:style>
    <style:style style:name="T197" style:family="text">
      <style:text-properties fo:color="#000000" style:font-name="Arial" fo:font-size="16pt" style:letter-kerning="false" style:font-name-asian="Arial1" style:font-size-asian="16pt" style:font-name-complex="Arial1" style:font-weight-complex="bold" style:text-scale="101%"/>
    </style:style>
    <style:style style:name="T198" style:family="text">
      <style:text-properties fo:color="#000000" style:font-name="Arial" fo:font-size="16pt" style:letter-kerning="false" style:font-name-asian="Arial1" style:font-size-asian="16pt" style:language-asian="zh" style:country-asian="TW" style:font-name-complex="Arial1" style:font-weight-complex="bold" style:text-scale="101%"/>
    </style:style>
    <style:style style:name="T199" style:family="text">
      <style:text-properties fo:color="#000000" style:font-name="Arial" fo:font-size="16pt" fo:letter-spacing="-0.002cm" style:letter-kerning="false" style:font-name-asian="Arial1" style:font-size-asian="16pt" style:font-name-complex="Arial1" style:font-weight-complex="bold"/>
    </style:style>
    <style:style style:name="T200" style:family="text">
      <style:text-properties fo:color="#000000" style:font-name="Arial" fo:font-size="16pt" fo:letter-spacing="-0.002cm" style:letter-kerning="false" style:font-name-asian="Arial1" style:font-size-asian="16pt" style:font-name-complex="Arial1" style:font-weight-complex="bold" style:text-scale="101%"/>
    </style:style>
    <style:style style:name="T201" style:family="text">
      <style:text-properties fo:color="#000000" style:font-name="Arial" fo:font-size="16pt" fo:letter-spacing="-0.002cm" fo:font-weight="bold" style:letter-kerning="false" style:font-name-asian="Arial1" style:font-size-asian="16pt" style:font-weight-asian="bold" style:font-name-complex="Arial1" style:font-weight-complex="bold" style:text-scale="70%"/>
    </style:style>
    <style:style style:name="T202" style:family="text">
      <style:text-properties fo:color="#000000" style:font-name="Arial" fo:font-size="16pt" fo:letter-spacing="-0.002cm" fo:font-weight="bold" style:letter-kerning="false" style:font-name-asian="Arial1" style:font-size-asian="16pt" style:language-asian="zh" style:country-asian="TW" style:font-weight-asian="bold" style:font-name-complex="Arial1" style:font-weight-complex="bold" style:text-scale="70%"/>
    </style:style>
    <style:style style:name="T203" style:family="text">
      <style:text-properties fo:color="#000000" style:font-name="Arial" fo:font-size="16pt" fo:letter-spacing="0.307cm" style:letter-kerning="false" style:font-name-asian="Arial1" style:font-size-asian="16pt" style:font-name-complex="Arial1" style:font-weight-complex="bold"/>
    </style:style>
    <style:style style:name="T204" style:family="text">
      <style:text-properties fo:color="#000000" style:font-name="Arial" fo:font-size="16pt" fo:letter-spacing="0.307cm" style:letter-kerning="false" style:font-name-asian="Arial1" style:font-size-asian="16pt" style:language-asian="zh" style:country-asian="TW" style:font-name-complex="Arial1" style:font-weight-complex="bold"/>
    </style:style>
    <style:style style:name="T205" style:family="text">
      <style:text-properties fo:color="#000000" style:font-name="Arial" fo:font-size="16pt" fo:letter-spacing="-0.007cm" fo:font-weight="bold" style:letter-kerning="false" fo:background-color="#d9d9d9" loext:char-shading-value="0" style:font-name-asian="Arial1" style:font-size-asian="16pt" style:font-weight-asian="bold" style:font-name-complex="Arial1" style:font-weight-complex="bold" style:text-scale="103%"/>
    </style:style>
    <style:style style:name="T206" style:family="text">
      <style:text-properties fo:color="#000000" style:font-name="Arial" fo:font-size="16pt" fo:letter-spacing="-0.005cm" fo:font-weight="bold" style:letter-kerning="false" fo:background-color="#d9d9d9" loext:char-shading-value="0" style:font-name-asian="Arial1" style:font-size-asian="16pt" style:font-weight-asian="bold" style:font-name-complex="Arial1" style:font-weight-complex="bold"/>
    </style:style>
    <style:style style:name="T207" style:family="text">
      <style:text-properties fo:color="#000000" style:font-name="Arial" fo:font-size="16pt" fo:letter-spacing="-0.005cm" fo:font-weight="bold" style:letter-kerning="false" fo:background-color="#d9d9d9" loext:char-shading-value="0" style:font-name-asian="Arial1" style:font-size-asian="16pt" style:font-weight-asian="bold" style:font-name-complex="Arial1" style:font-weight-complex="bold" style:text-scale="104%"/>
    </style:style>
    <style:style style:name="T208" style:family="text">
      <style:text-properties fo:font-size="16pt" style:font-size-asian="16pt" style:font-size-complex="16pt"/>
    </style:style>
    <style:style style:name="T209" style:family="text">
      <style:text-properties fo:font-size="16pt" officeooo:rsid="00015a8b" style:font-size-asian="16pt" style:language-asian="zh" style:country-asian="TW" style:font-size-complex="16pt"/>
    </style:style>
    <style:style style:name="T210" style:family="text">
      <style:text-properties fo:font-size="16pt" style:text-underline-style="solid" style:text-underline-width="auto" style:text-underline-color="font-color" officeooo:rsid="00015a8b" style:font-size-asian="16pt" style:language-asian="zh" style:country-asian="TW" style:font-size-complex="16pt"/>
    </style:style>
    <style:style style:name="T211" style:family="text">
      <style:text-properties fo:color="#ff0000" style:font-name="SimSun" fo:font-size="16pt" fo:letter-spacing="-0.037cm" style:letter-kerning="false" style:font-name-asian="SimSun1" style:font-size-asian="16pt" style:font-name-complex="SimSun1" style:font-weight-complex="bold" style:text-scale="90%"/>
    </style:style>
    <style:style style:name="T212" style:family="text">
      <style:text-properties fo:color="#ff0000" style:font-name="SimSun" fo:font-size="16pt" style:letter-kerning="false" style:font-name-asian="SimSun1" style:font-size-asian="16pt" style:font-name-complex="SimSun1" style:font-weight-complex="bold"/>
    </style:style>
    <style:style style:name="T213" style:family="text">
      <style:text-properties fo:color="#ff0000" style:font-name="SimSun" fo:font-size="16pt" style:letter-kerning="false" style:font-name-asian="SimSun1" style:font-size-asian="16pt" style:font-name-complex="SimSun1" style:font-weight-complex="bold" style:text-scale="40%"/>
    </style:style>
    <style:style style:name="T214" style:family="text">
      <style:text-properties fo:color="#ff0000" style:font-name="SimSun" fo:font-size="16pt" style:letter-kerning="false" style:font-name-asian="SimSun1" style:font-size-asian="16pt" style:font-name-complex="SimSun1" style:font-weight-complex="bold" style:text-scale="99%"/>
    </style:style>
    <style:style style:name="T215" style:family="text">
      <style:text-properties fo:color="#ff0000" style:font-name="SimSun" fo:font-size="16pt" style:letter-kerning="false" fo:background-color="#d9d9d9" loext:char-shading-value="0" style:font-name-asian="SimSun1" style:font-size-asian="16pt" style:font-name-complex="SimSun1" style:font-weight-complex="bold"/>
    </style:style>
    <style:style style:name="T216" style:family="text">
      <style:text-properties fo:color="#ff0000" style:font-name="SimSun" fo:font-size="16pt" fo:letter-spacing="0.032cm" style:letter-kerning="false" style:font-name-asian="SimSun1" style:font-size-asian="16pt" style:font-name-complex="SimSun1" style:font-weight-complex="bold" style:text-scale="94%"/>
    </style:style>
    <style:style style:name="T217" style:family="text">
      <style:text-properties fo:color="#ff0000" style:font-name="SimSun" fo:font-size="16pt" fo:letter-spacing="0.032cm" style:letter-kerning="false" fo:background-color="#d9d9d9" loext:char-shading-value="0" style:font-name-asian="SimSun1" style:font-size-asian="16pt" style:font-name-complex="SimSun1" style:font-weight-complex="bold" style:text-scale="90%"/>
    </style:style>
    <style:style style:name="T218" style:family="text">
      <style:text-properties fo:color="#ff0000" style:font-name="SimSun" fo:font-size="16pt" fo:letter-spacing="0.032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4%"/>
    </style:style>
    <style:style style:name="T219" style:family="text">
      <style:text-properties fo:color="#ff0000" style:font-name="SimSun" fo:font-size="16pt" fo:letter-spacing="0.046cm" style:letter-kerning="false" style:font-name-asian="SimSun1" style:font-size-asian="16pt" style:font-name-complex="SimSun1" style:font-weight-complex="bold" style:text-scale="91%"/>
    </style:style>
    <style:style style:name="T220" style:family="text">
      <style:text-properties fo:color="#ff0000" style:font-name="SimSun" fo:font-size="16pt" fo:letter-spacing="-0.019cm" style:letter-kerning="false" fo:background-color="#d9d9d9" loext:char-shading-value="0" style:font-name-asian="SimSun1" style:font-size-asian="16pt" style:font-name-complex="SimSun1" style:font-weight-complex="bold"/>
    </style:style>
    <style:style style:name="T221" style:family="text">
      <style:text-properties fo:color="#ff0000" style:font-name="SimSun" fo:font-size="16pt" fo:letter-spacing="-0.004cm" style:letter-kerning="false" fo:background-color="#d9d9d9" loext:char-shading-value="0" style:font-name-asian="SimSun1" style:font-size-asian="16pt" style:font-name-complex="SimSun1" style:font-weight-complex="bold" style:text-scale="101%"/>
    </style:style>
    <style:style style:name="T222" style:family="text">
      <style:text-properties fo:color="#ff0000" style:font-name="SimSun" fo:font-size="16pt" fo:letter-spacing="-0.004cm" style:letter-kerning="false" fo:background-color="#d9d9d9" loext:char-shading-value="0" style:font-name-asian="SimSun1" style:font-size-asian="16pt" style:font-name-complex="SimSun1" style:font-weight-complex="bold" style:text-scale="97%"/>
    </style:style>
    <style:style style:name="T223" style:family="text">
      <style:text-properties fo:color="#ff0000" style:font-name="SimSun" fo:font-size="16pt" fo:letter-spacing="0.053cm" style:letter-kerning="false" fo:background-color="#d9d9d9" loext:char-shading-value="0" style:font-name-asian="SimSun1" style:font-size-asian="16pt" style:font-name-complex="SimSun1" style:font-weight-complex="bold" style:text-scale="90%"/>
    </style:style>
    <style:style style:name="T224" style:family="text">
      <style:text-properties fo:color="#ff0000" style:font-name="SimSun" fo:font-size="16pt" fo:letter-spacing="-0.005cm" style:letter-kerning="false" fo:background-color="#d9d9d9" loext:char-shading-value="0" style:font-name-asian="SimSun1" style:font-size-asian="16pt" style:font-name-complex="SimSun1" style:font-weight-complex="bold" style:text-scale="92%"/>
    </style:style>
    <style:style style:name="T225" style:family="text">
      <style:text-properties fo:color="#ff0000" style:font-name="SimSun" fo:font-size="16pt" fo:letter-spacing="-0.002cm" style:letter-kerning="false" fo:background-color="#d9d9d9" loext:char-shading-value="0" style:font-name-asian="SimSun1" style:font-size-asian="16pt" style:font-name-complex="SimSun1" style:font-weight-complex="bold"/>
    </style:style>
    <style:style style:name="T226" style:family="text">
      <style:text-properties fo:color="#ff0000" style:font-name="SimSun" fo:font-size="16pt" fo:letter-spacing="-0.002cm" style:letter-kerning="false" style:font-name-asian="SimSun1" style:font-size-asian="16pt" style:font-name-complex="SimSun1" style:font-weight-complex="bold"/>
    </style:style>
    <style:style style:name="T227" style:family="text">
      <style:text-properties fo:color="#ff0000" style:font-name="SimSun" fo:font-size="16pt" fo:letter-spacing="-0.002cm" fo:font-weight="bold" style:letter-kerning="false" fo:background-color="#d9d9d9" loext:char-shading-value="0" style:font-name-asian="SimSun1" style:font-size-asian="16pt" style:font-weight-asian="bold" style:font-name-complex="SimSun1" style:font-weight-complex="bold"/>
    </style:style>
    <style:style style:name="T228" style:family="text">
      <style:text-properties fo:color="#ff0000" style:font-name="SimSun" fo:font-size="16pt" fo:letter-spacing="0.014cm" style:letter-kerning="false" fo:background-color="#d9d9d9" loext:char-shading-value="0" style:font-name-asian="SimSun1" style:font-size-asian="16pt" style:font-name-complex="SimSun1" style:font-weight-complex="bold" style:text-scale="97%"/>
    </style:style>
    <style:style style:name="T229" style:family="text">
      <style:text-properties fo:color="#ff0000" style:font-name="SimSun" fo:font-size="16pt" fo:letter-spacing="0.014cm" style:letter-kerning="false" style:font-name-asian="SimSun1" style:font-size-asian="16pt" style:font-name-complex="SimSun1" style:font-weight-complex="bold" style:text-scale="97%"/>
    </style:style>
    <style:style style:name="T230" style:family="text">
      <style:text-properties fo:color="#ff0000" style:font-name="SimSun" fo:font-size="16pt" fo:letter-spacing="0.023cm" style:letter-kerning="false" fo:background-color="#d9d9d9" loext:char-shading-value="0" style:font-name-asian="SimSun1" style:font-size-asian="16pt" style:font-name-complex="SimSun1" style:font-weight-complex="bold" style:text-scale="94%"/>
    </style:style>
    <style:style style:name="T231" style:family="text">
      <style:text-properties fo:color="#ff0000" style:font-name="SimSun" fo:font-size="16pt" fo:letter-spacing="0.023cm" style:letter-kerning="false" fo:background-color="#d9d9d9" loext:char-shading-value="0" style:font-name-asian="SimSun1" style:font-size-asian="16pt" style:font-name-complex="SimSun1" style:font-weight-complex="bold" style:text-scale="90%"/>
    </style:style>
    <style:style style:name="T232" style:family="text">
      <style:text-properties fo:color="#ff0000" style:font-name="SimSun" fo:font-size="16pt" fo:letter-spacing="0.019cm" style:letter-kerning="false" fo:background-color="#d9d9d9" loext:char-shading-value="0" style:font-name-asian="SimSun1" style:font-size-asian="16pt" style:font-name-complex="SimSun1" style:font-weight-complex="bold" style:text-scale="96%"/>
    </style:style>
    <style:style style:name="T233" style:family="text">
      <style:text-properties fo:color="#ff0000" style:font-name="SimSun" fo:font-size="16pt" fo:letter-spacing="-0.021cm" style:letter-kerning="false" fo:background-color="#d9d9d9" loext:char-shading-value="0" style:font-name-asian="SimSun1" style:font-size-asian="16pt" style:font-name-complex="SimSun1" style:font-weight-complex="bold"/>
    </style:style>
    <style:style style:name="T234" style:family="text">
      <style:text-properties fo:color="#ff0000" style:font-name="SimSun" fo:font-size="16pt" fo:letter-spacing="0.039cm" style:letter-kerning="false" style:font-name-asian="SimSun1" style:font-size-asian="16pt" style:font-name-complex="SimSun1" style:font-weight-complex="bold" style:text-scale="91%"/>
    </style:style>
    <style:style style:name="T235" style:family="text">
      <style:text-properties fo:color="#ff0000" style:font-name="SimSun" fo:font-size="16pt" fo:letter-spacing="0.016cm" style:letter-kerning="false" style:font-name-asian="SimSun1" style:font-size-asian="16pt" style:font-name-complex="SimSun1" style:font-weight-complex="bold" style:text-scale="90%"/>
    </style:style>
    <style:style style:name="T236" style:family="text">
      <style:text-properties fo:color="#ff0000" style:font-name="SimSun" fo:font-size="16pt" fo:letter-spacing="-0.012cm" style:letter-kerning="false" style:font-name-asian="SimSun1" style:font-size-asian="16pt" style:font-name-complex="SimSun1" style:font-weight-complex="bold" style:text-scale="97%"/>
    </style:style>
    <style:style style:name="T237" style:family="text">
      <style:text-properties fo:color="#ff0000" style:font-name="SimSun" fo:font-size="16pt" fo:letter-spacing="0.004cm" fo:font-weight="bold" style:letter-kerning="false" fo:background-color="#d9d9d9" loext:char-shading-value="0" style:font-name-asian="SimSun1" style:font-size-asian="16pt" style:font-weight-asian="bold" style:font-name-complex="SimSun1" style:font-weight-complex="bold" style:text-scale="99%"/>
    </style:style>
    <style:style style:name="T238" style:family="text">
      <style:text-properties fo:color="#ff0000" style:font-name="Arial" fo:font-size="16pt" fo:letter-spacing="0.004cm" style:letter-kerning="false" style:font-name-asian="Arial1" style:font-size-asian="16pt" style:font-name-complex="Arial1" style:font-weight-complex="bold" style:text-scale="89%"/>
    </style:style>
    <style:style style:name="T239" style:family="text">
      <style:text-properties fo:color="#ff0000" style:font-name="Arial" fo:font-size="16pt" style:letter-kerning="false" style:font-name-asian="Arial1" style:font-size-asian="16pt" style:font-name-complex="Arial1" style:font-weight-complex="bold" style:text-scale="88%"/>
    </style:style>
    <style:style style:name="T240" style:family="text">
      <style:text-properties fo:color="#ff0000" style:font-name="MS Gothic" fo:font-size="16pt" style:letter-kerning="false" style:font-name-asian="MS Gothic1" style:font-size-asian="16pt" style:font-name-complex="MS Gothic1" style:font-weight-complex="bold" style:text-scale="97%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0" draw:name="polygon18" draw:style-name="gr1" draw:text-style-name="P30" svg:width="1.765cm" svg:height="1.765cm" svg:x="0cm" svg:y="0cm"><text:p/><draw:enhanced-geometry svg:viewBox="0 0 32015 2080" draw:type="non-primitive" draw:enhanced-path="M"/></draw:custom-shape><text:span text:style-name="T1">農 業 用 地 機 械 除 草 備 查 申 請 書</text:span><text:span text:style-name="T2"> </text:span><text:span text:style-name="T3">一</text:span><text:span text:style-name="T11">、</text:span><text:span text:style-name="T16"> </text:span><text:span text:style-name="T25">申</text:span><text:span text:style-name="T28">請</text:span><text:span text:style-name="T31">地</text:span><text:span text:style-name="T34">點</text:span><text:span text:style-name="T150">：</text:span></text:p>
      <text:p text:style-name="P3"><text:span text:style-name="T176">□</text:span><text:span text:style-name="T35">農</text:span><text:span text:style-name="T36">業</text:span><text:span text:style-name="T37">用地</text:span><text:span text:style-name="T151">：</text:span><text:span text:style-name="T14">非都</text:span><text:span text:style-name="T45">市</text:span><text:span text:style-name="T37">土</text:span><text:span text:style-name="T53">地</text:span><text:span text:style-name="T55">或</text:span><text:span text:style-name="T14">都市</text:span><text:span text:style-name="T37">土地農</text:span><text:span text:style-name="T56">業</text:span><text:span text:style-name="T29">區</text:span><text:span text:style-name="T57">、</text:span><text:span text:style-name="T30">保</text:span><text:span text:style-name="T57">護</text:span><text:span text:style-name="T59">區</text:span><text:span text:style-name="T14">範圍</text:span><text:span text:style-name="T45">內</text:span><text:span text:style-name="T151">，</text:span><text:span text:style-name="T26">依</text:span><text:span text:style-name="T38"> </text:span><text:span text:style-name="T37">法供農</text:span><text:span text:style-name="T56">業</text:span><text:span text:style-name="T63">使</text:span><text:span text:style-name="T67">用</text:span><text:span text:style-name="T64">之</text:span><text:span text:style-name="T67">土</text:span><text:span text:style-name="T8">地</text:span><text:span text:style-name="T69">。</text:span></text:p>
      <text:p text:style-name="P5"><text:span text:style-name="T176">□</text:span><text:span text:style-name="T35">耕</text:span><text:span text:style-name="T36">地</text:span><text:span text:style-name="T151">：</text:span><text:span text:style-name="T37">依區</text:span><text:span text:style-name="T14">域計</text:span><text:span text:style-name="T45">畫</text:span><text:span text:style-name="T37">法</text:span><text:span text:style-name="T53">劃</text:span><text:span text:style-name="T55">定</text:span><text:span text:style-name="T14">為特</text:span><text:span text:style-name="T37">定農業</text:span><text:span text:style-name="T56">區</text:span><text:span text:style-name="T29">、</text:span><text:span text:style-name="T57">一</text:span><text:span text:style-name="T30">般</text:span><text:span text:style-name="T57">農</text:span><text:span text:style-name="T59">業</text:span><text:span text:style-name="T14">區、</text:span><text:span text:style-name="T45">山</text:span><text:span text:style-name="T37">坡</text:span><text:span text:style-name="T26">地</text:span><text:span text:style-name="T38"> </text:span><text:span text:style-name="T37">保育區</text:span><text:span text:style-name="T56">及</text:span><text:span text:style-name="T63">森</text:span><text:span text:style-name="T67">林</text:span><text:span text:style-name="T64">區</text:span><text:span text:style-name="T67">之</text:span><text:span text:style-name="T8">農</text:span><text:span text:style-name="T70">牧</text:span><text:span text:style-name="T37">用地。</text:span></text:p>
      <text:p text:style-name="P6"><text:span text:style-name="T3">二</text:span><text:span text:style-name="T11">、</text:span><text:span text:style-name="T16"> </text:span><text:span text:style-name="T25">申</text:span><text:span text:style-name="T28">請</text:span><text:span text:style-name="T31">地</text:span><text:span text:style-name="T34">號</text:span><text:span text:style-name="T152">：</text:span></text:p>
      <text:p text:style-name="Standard"><text:s text:c="7"/></text:p>
      <text:p text:style-name="P1"><text:s text:c="6"/><text:span text:style-name="T208"><text:s/></text:span><text:span text:style-name="T209">新北市 </text:span><text:span text:style-name="T210"><text:s text:c="7"/></text:span><text:span text:style-name="T209"><text:s text:c="2"/>區 </text:span><text:span text:style-name="T210"><text:s text:c="7"/></text:span><text:span text:style-name="T209"><text:s/>段 </text:span><text:span text:style-name="T210"><text:s text:c="8"/></text:span><text:span text:style-name="T209">小段</text:span><text:span text:style-name="T210"> <text:s text:c="14"/></text:span></text:p>
      <text:p text:style-name="P23"/>
      <text:p text:style-name="P1"><text:span text:style-name="T210"><text:s text:c="15"/></text:span><text:span text:style-name="T209"><text:s/>地號共 </text:span><text:span text:style-name="T210"><text:s text:c="5"/></text:span><text:span text:style-name="T209">筆土地 面積 </text:span><text:span text:style-name="T210"><text:s text:c="13"/></text:span><text:span text:style-name="T209">平方公尺</text:span></text:p>
      <text:p text:style-name="P1"><text:span text:style-name="T5">三</text:span><text:span text:style-name="T11">、</text:span><text:span text:style-name="T16"> </text:span><text:span text:style-name="T25">申</text:span><text:span text:style-name="T28">請</text:span><text:span text:style-name="T31">目</text:span><text:span text:style-name="T34">的</text:span><text:span text:style-name="T152">：</text:span></text:p>
      <text:p text:style-name="P7"><text:span text:style-name="T3">四</text:span><text:span text:style-name="T11">、</text:span><text:span text:style-name="T16"> </text:span><text:span text:style-name="T25">土</text:span><text:span text:style-name="T28">地</text:span><text:span text:style-name="T31">現</text:span><text:span text:style-name="T34">況</text:span><text:span text:style-name="T71">描</text:span><text:span text:style-name="T15">述</text:span><text:span text:style-name="T153">：</text:span></text:p>
      <text:p text:style-name="P7"><text:span text:style-name="T3">五</text:span><text:span text:style-name="T11">、</text:span><text:span text:style-name="T16"> </text:span><text:span text:style-name="T25">耕</text:span><text:span text:style-name="T28">作</text:span><text:span text:style-name="T31">計</text:span><text:span text:style-name="T34">畫</text:span><text:span text:style-name="T152">：</text:span></text:p>
      <text:p text:style-name="P7"><text:span text:style-name="T3">六</text:span><text:span text:style-name="T11">、</text:span><text:span text:style-name="T16"> </text:span><text:span text:style-name="T25">作</text:span><text:span text:style-name="T72">業</text:span><text:span text:style-name="T3">機</text:span><text:span text:style-name="T74">械</text:span><text:span text:style-name="T77">種</text:span><text:span text:style-name="T79">類</text:span><text:span text:style-name="T153">：</text:span></text:p>
      <text:p text:style-name="P7"><text:span text:style-name="T3">七</text:span><text:span text:style-name="T11">、</text:span><text:span text:style-name="T16"> </text:span><text:span text:style-name="T25">作</text:span><text:span text:style-name="T72">業</text:span><text:span text:style-name="T3">期</text:span><text:span text:style-name="T32">間</text:span><text:span text:style-name="T154">：</text:span></text:p>
      <text:p text:style-name="P8"><text:span text:style-name="T154"><text:s text:c="3"/></text:span><text:span text:style-name="T156"><text:s text:c="6"/></text:span><text:span text:style-name="T154">年</text:span><text:span text:style-name="T156"> <text:s text:c="4"/></text:span><text:span text:style-name="T154">月</text:span><text:span text:style-name="T156"> <text:s text:c="3"/></text:span><text:span text:style-name="T154">日起至</text:span><text:span text:style-name="T156"> <text:s text:c="4"/></text:span><text:span text:style-name="T154">年</text:span><text:span text:style-name="T156"> <text:s text:c="3"/></text:span><text:span text:style-name="T154">月</text:span><text:span text:style-name="T156"> <text:s text:c="3"/></text:span><text:span text:style-name="T154">日止共計</text:span><text:span text:style-name="T156"> <text:s text:c="6"/></text:span><text:span text:style-name="T154">日</text:span></text:p>
      <text:p text:style-name="P1"><text:span text:style-name="T155"><text:s text:c="5"/></text:span><text:span text:style-name="T182">(</text:span><text:span text:style-name="T211">作</text:span><text:span text:style-name="T212">業時間最長</text:span><text:span text:style-name="T216">為</text:span><text:span text:style-name="T213"> </text:span><text:span text:style-name="T238">60</text:span><text:span text:style-name="T239"> </text:span><text:span text:style-name="T219">天</text:span><text:span text:style-name="T157">，</text:span><text:span text:style-name="T14">逾</text:span><text:span text:style-name="T45">期</text:span><text:span text:style-name="T37">需</text:span><text:span text:style-name="T53">重</text:span><text:span text:style-name="T55">新</text:span><text:span text:style-name="T14">提出</text:span><text:span text:style-name="T45">申</text:span><text:span text:style-name="T37">請</text:span><text:span text:style-name="T158">）</text:span></text:p>
      <text:p text:style-name="P1"><text:span text:style-name="T3">八</text:span><text:span text:style-name="T11">、</text:span><text:span text:style-name="T16"> </text:span><text:span text:style-name="T25">作</text:span><text:span text:style-name="T28">業</text:span><text:span text:style-name="T31">項</text:span><text:span text:style-name="T34">目</text:span><text:span text:style-name="T152">：</text:span></text:p>
      <text:p text:style-name="P4"><text:span text:style-name="T178">□</text:span><text:span text:style-name="T82">有</text:span><text:span text:style-name="T84">開</text:span><text:span text:style-name="T10">挖</text:span><text:span text:style-name="T84">作</text:span><text:span text:style-name="T15">業</text:span><text:span text:style-name="T160">，</text:span><text:span text:style-name="T87">不</text:span><text:span text:style-name="T15">適用本申請</text:span><text:span text:style-name="T10">書</text:span><text:span text:style-name="T15">。</text:span><text:span text:style-name="T89">符</text:span><text:span text:style-name="T90">合</text:span><text:span text:style-name="T33">下</text:span><text:span text:style-name="T65">列</text:span><text:span text:style-name="T91">項</text:span><text:span text:style-name="T95">目</text:span><text:span text:style-name="T3">可</text:span><text:span text:style-name="T74">向</text:span><text:span text:style-name="T77">農</text:span><text:span text:style-name="T79">業</text:span><text:span text:style-name="T3">局</text:span><text:span text:style-name="T74">免</text:span><text:span text:style-name="T73">費</text:span><text:span text:style-name="T15"> </text:span><text:span text:style-name="T3">申</text:span><text:span text:style-name="T60">請</text:span><text:span text:style-name="T3">「</text:span><text:span text:style-name="T74">農</text:span><text:span text:style-name="T77">地</text:span><text:span text:style-name="T79">使</text:span><text:span text:style-name="T3">用</text:span><text:span text:style-name="T96">水</text:span><text:span text:style-name="T98">土</text:span><text:span text:style-name="T3">保</text:span><text:span text:style-name="T74">持</text:span><text:span text:style-name="T77">處</text:span><text:span text:style-name="T79">理</text:span><text:span text:style-name="T3">與</text:span><text:span text:style-name="T96">維</text:span><text:span text:style-name="T98">護</text:span><text:span text:style-name="T84">」</text:span><text:span text:style-name="T103">輔</text:span><text:span text:style-name="T78">導</text:span><text:span text:style-name="T79">。</text:span></text:p>
      <text:p text:style-name="P15"><text:span text:style-name="T178">□</text:span><text:span text:style-name="T82">整</text:span><text:span text:style-name="T103">地</text:span><text:span text:style-name="T4">規</text:span><text:span text:style-name="T106">模</text:span><text:span text:style-name="T107">不</text:span><text:span text:style-name="T112">大</text:span><text:span text:style-name="T99">於</text:span><text:span text:style-name="T17"> </text:span><text:span text:style-name="T183">500</text:span><text:span text:style-name="T185"> </text:span><text:span text:style-name="T48">平</text:span><text:span text:style-name="T49">方</text:span><text:span text:style-name="T80">公</text:span><text:span text:style-name="T49">尺</text:span></text:p>
      <text:p text:style-name="P16"><text:span text:style-name="T178">□</text:span><text:span text:style-name="T82">削</text:span><text:span text:style-name="T103">坡</text:span><text:span text:style-name="T4">高</text:span><text:span text:style-name="T106">度</text:span><text:span text:style-name="T107">低</text:span><text:span text:style-name="T15">於</text:span><text:span text:style-name="T16"> </text:span><text:span text:style-name="T184">2</text:span><text:span text:style-name="T186"> </text:span><text:span text:style-name="T115">公</text:span><text:span text:style-name="T116">尺</text:span><text:span text:style-name="T118">以</text:span><text:span text:style-name="T92">下</text:span></text:p>
      <text:p text:style-name="P17"><text:span text:style-name="T178">□</text:span><text:span text:style-name="T82">擋</text:span><text:span text:style-name="T103">土</text:span><text:span text:style-name="T4">設</text:span><text:span text:style-name="T106">施</text:span><text:span text:style-name="T83">有</text:span><text:span text:style-name="T120">效</text:span><text:span text:style-name="T104">高</text:span><text:span text:style-name="T4">度</text:span><text:span text:style-name="T18"> </text:span><text:span text:style-name="T190">1.5</text:span><text:span text:style-name="T187"> </text:span><text:span text:style-name="T19">公</text:span><text:span text:style-name="T15">尺以</text:span><text:span text:style-name="T121">下</text:span><text:span text:style-name="T161">，</text:span><text:span text:style-name="T58">優</text:span><text:span text:style-name="T123">先</text:span><text:span text:style-name="T3">考</text:span><text:span text:style-name="T74">量</text:span><text:span text:style-name="T77">砌</text:span><text:span text:style-name="T61">石</text:span><text:span text:style-name="T15">駁坎 </text:span><text:span text:style-name="T178">□</text:span><text:span text:style-name="T50">無 開 挖作 業</text:span><text:span text:style-name="T162">：</text:span><text:span text:style-name="T220">不</text:span><text:span text:style-name="T221">得</text:span><text:span text:style-name="T215">有</text:span><text:span text:style-name="T223">開</text:span><text:span text:style-name="T224">挖</text:span><text:span text:style-name="T225">整</text:span><text:span text:style-name="T215">地</text:span><text:span text:style-name="T228">、</text:span><text:span text:style-name="T230">改</text:span><text:span text:style-name="T217">變</text:span><text:span text:style-name="T231">地</text:span><text:span text:style-name="T222">形</text:span><text:span text:style-name="T215">、</text:span><text:span text:style-name="T232">堆</text:span><text:span text:style-name="T233">積</text:span><text:span text:style-name="T221">土</text:span><text:span text:style-name="T215">石</text:span><text:span text:style-name="T223">及</text:span><text:span text:style-name="T224">闢</text:span><text:span text:style-name="T225">建</text:span><text:span text:style-name="T215">施</text:span><text:span text:style-name="T212">工便道</text:span><text:span text:style-name="T229">等 <text:s text:c="4"/></text:span><text:span text:style-name="T234">行</text:span><text:span text:style-name="T235">為</text:span><text:span text:style-name="T212">違者依</text:span><text:span text:style-name="T216">相</text:span><text:span text:style-name="T236">關</text:span><text:span text:style-name="T226">法令</text:span><text:span text:style-name="T212">辦理</text:span><text:span text:style-name="T37">。</text:span></text:p>
      <text:p text:style-name="P9"><text:span text:style-name="T3">九</text:span><text:span text:style-name="T11">、</text:span><text:span text:style-name="T16"> </text:span><text:span text:style-name="T25">檢</text:span><text:span text:style-name="T28">附</text:span><text:span text:style-name="T31">文</text:span><text:span text:style-name="T34">件</text:span><text:span text:style-name="T150">：</text:span></text:p>
      <text:p text:style-name="P18"><text:span text:style-name="T181">(</text:span><text:span text:style-name="T93">一</text:span><text:span text:style-name="T192">)</text:span><text:span text:style-name="T188"> </text:span><text:span text:style-name="T179">□</text:span><text:span text:style-name="T35">土</text:span><text:span text:style-name="T124">地</text:span><text:span text:style-name="T37">登記</text:span><text:span text:style-name="T212">第</text:span><text:span text:style-name="T226">一</text:span><text:span text:style-name="T212">類</text:span><text:span text:style-name="T110">謄</text:span><text:span text:style-name="T53">本</text:span><text:span text:style-name="T46">或</text:span><text:span text:style-name="T180">□</text:span><text:span text:style-name="T35">同</text:span><text:span text:style-name="T125">意</text:span><text:span text:style-name="T9">代</text:span><text:span text:style-name="T126">為</text:span><text:span text:style-name="T39">查</text:span><text:span text:style-name="T14">調</text:span><text:span text:style-name="T45">土</text:span><text:span text:style-name="T37">地</text:span><text:span text:style-name="T53">登</text:span><text:span text:style-name="T111">記</text:span><text:span text:style-name="T37">謄本</text:span><text:span text:style-name="T122">。</text:span><text:span text:style-name="T40"> </text:span></text:p>
      <text:p text:style-name="P18"><text:span text:style-name="T181">(</text:span><text:span text:style-name="T93">二</text:span><text:span text:style-name="T192">)</text:span><text:span text:style-name="T188"> </text:span><text:span text:style-name="T179">□</text:span><text:span text:style-name="T35">申</text:span><text:span text:style-name="T124">請</text:span><text:span text:style-name="T37">人身分</text:span><text:span text:style-name="T9">證</text:span><text:span text:style-name="T127">影</text:span><text:span text:style-name="T47">本</text:span><text:span text:style-name="T37">。</text:span></text:p>
      <text:p text:style-name="P19"><text:soft-page-break/><text:span text:style-name="T176">□</text:span><text:span text:style-name="T35">屬</text:span><text:span text:style-name="T36">法</text:span><text:span text:style-name="T37">人者</text:span><text:span text:style-name="T151">，</text:span><text:span text:style-name="T9">應</text:span><text:span text:style-name="T127">檢</text:span><text:span text:style-name="T47">具</text:span><text:span text:style-name="T14">法人</text:span><text:span text:style-name="T45">登</text:span><text:span text:style-name="T37">記</text:span><text:span text:style-name="T53">證</text:span><text:span text:style-name="T46">明</text:span><text:span text:style-name="T45">文</text:span><text:span text:style-name="T37">件。</text:span></text:p>
      <text:p text:style-name="P1"><text:span text:style-name="T128"><text:s text:c="5"/></text:span><text:span text:style-name="T177">□</text:span><text:span text:style-name="T35">申</text:span><text:span text:style-name="T36">請</text:span><text:span text:style-name="T37">人非土</text:span><text:span text:style-name="T9">地</text:span><text:span text:style-name="T127">所</text:span><text:span text:style-name="T47">有</text:span><text:span text:style-name="T14">權人</text:span><text:span text:style-name="T45">應</text:span><text:span text:style-name="T37">檢</text:span><text:span text:style-name="T53">具</text:span><text:span text:style-name="T46">土</text:span><text:span text:style-name="T45">地</text:span><text:span text:style-name="T37">所</text:span><text:span text:style-name="T53">有</text:span><text:span text:style-name="T55">權</text:span><text:span text:style-name="T14">人同意</text:span><text:span text:style-name="T45">書</text:span><text:span text:style-name="T37">。</text:span></text:p>
      <text:p text:style-name="P20"><text:span text:style-name="T181">(</text:span><text:span text:style-name="T93">三</text:span><text:span text:style-name="T192">)</text:span><text:span text:style-name="T188"> </text:span><text:span text:style-name="T179">□</text:span><text:span text:style-name="T35">委</text:span><text:span text:style-name="T124">託</text:span><text:span text:style-name="T37">他人申</text:span><text:span text:style-name="T9">請</text:span><text:span text:style-name="T127">應</text:span><text:span text:style-name="T47">檢</text:span><text:span text:style-name="T14">附委</text:span><text:span text:style-name="T45">託</text:span><text:span text:style-name="T37">書</text:span><text:span text:style-name="T53">及</text:span><text:span text:style-name="T46">受</text:span><text:span text:style-name="T45">委</text:span><text:span text:style-name="T37">託</text:span><text:span text:style-name="T53">人</text:span><text:span text:style-name="T55">身</text:span><text:span text:style-name="T14">分證影</text:span><text:span text:style-name="T45">本</text:span><text:span text:style-name="T37">。</text:span></text:p>
      <text:p text:style-name="P1"><text:span text:style-name="T3">十</text:span><text:span text:style-name="T11">、</text:span><text:span text:style-name="T16"> </text:span><text:span text:style-name="T25">需</text:span><text:span text:style-name="T28">申</text:span><text:span text:style-name="T31">請</text:span><text:span text:style-name="T34">許</text:span><text:span text:style-name="T71">可</text:span><text:span text:style-name="T15">事項</text:span><text:span text:style-name="T153">：</text:span></text:p>
      <text:list xml:id="list715678971" text:style-name="WWNum1">
        <text:list-item>
          <text:p text:style-name="P25"><text:span text:style-name="T37">林業用</text:span><text:span text:style-name="T56">地</text:span><text:span text:style-name="T63">、</text:span><text:span text:style-name="T67">暫</text:span><text:span text:style-name="T64">未</text:span><text:span text:style-name="T67">編</text:span><text:span text:style-name="T8">定</text:span><text:span text:style-name="T70">用</text:span><text:span text:style-name="T37">地、保</text:span><text:span text:style-name="T56">安</text:span><text:span text:style-name="T88">林</text:span><text:span text:style-name="T45">地</text:span><text:span text:style-name="T37">、</text:span><text:span text:style-name="T53">森</text:span><text:span text:style-name="T55">林</text:span><text:span text:style-name="T14">遊樂</text:span><text:span text:style-name="T37">區土地</text:span><text:span text:style-name="T56">及</text:span><text:span text:style-name="T63">都</text:span><text:span text:style-name="T41"> </text:span><text:span text:style-name="T37">市計畫</text:span><text:span text:style-name="T56">保</text:span><text:span text:style-name="T63">護</text:span><text:span text:style-name="T67">區</text:span><text:span text:style-name="T64">、</text:span><text:span text:style-name="T67">風</text:span><text:span text:style-name="T8">景</text:span><text:span text:style-name="T70">區</text:span><text:span text:style-name="T37">、農業</text:span><text:span text:style-name="T56">區</text:span><text:span text:style-name="T88">、</text:span><text:span text:style-name="T45">國</text:span><text:span text:style-name="T37">家</text:span><text:span text:style-name="T53">公</text:span><text:span text:style-name="T55">園</text:span><text:span text:style-name="T14">區並</text:span><text:span text:style-name="T37">經認定</text:span><text:span text:style-name="T56">為</text:span><text:span text:style-name="T63">林</text:span><text:span text:style-name="T41"> </text:span><text:span text:style-name="T37">地之土</text:span><text:span text:style-name="T56">地</text:span><text:span text:style-name="T164">，</text:span><text:span text:style-name="T67">若</text:span><text:span text:style-name="T64">涉</text:span><text:span text:style-name="T67">及</text:span><text:span text:style-name="T8">砍</text:span><text:span text:style-name="T70">伐</text:span><text:span text:style-name="T37">竹木事</text:span><text:span text:style-name="T56">項</text:span><text:span text:style-name="T166">，</text:span><text:span text:style-name="T45">應</text:span><text:span text:style-name="T37">依</text:span><text:span text:style-name="T53">森</text:span><text:span text:style-name="T55">林</text:span><text:span text:style-name="T14">法</text:span><text:span text:style-name="T45">第</text:span><text:span text:style-name="T42"> </text:span><text:span text:style-name="T193">45</text:span><text:span text:style-name="T194"> </text:span><text:span text:style-name="T37">條及</text:span><text:span text:style-name="T129">林</text:span><text:span text:style-name="T14">產</text:span><text:span text:style-name="T37"> 物伐採</text:span><text:span text:style-name="T56">查</text:span><text:span text:style-name="T63">驗</text:span><text:span text:style-name="T67">規</text:span><text:span text:style-name="T64">則</text:span><text:span text:style-name="T67">規</text:span><text:span text:style-name="T8">定</text:span><text:span text:style-name="T70">辦</text:span><text:span text:style-name="T37">理</text:span><text:span text:style-name="T151">，</text:span><text:span text:style-name="T37">向</text:span><text:span text:style-name="T56">農</text:span><text:span text:style-name="T88">業</text:span><text:span text:style-name="T45">局</text:span><text:span text:style-name="T37">申</text:span><text:span text:style-name="T53">請</text:span><text:span text:style-name="T55">許</text:span><text:span text:style-name="T14">可。</text:span></text:p>
        </text:list-item>
        <text:list-item>
          <text:p text:style-name="P26"><text:span text:style-name="T37">用地如</text:span><text:span text:style-name="T56">有</text:span><text:span text:style-name="T63">喬</text:span><text:span text:style-name="T67">木</text:span><text:span text:style-name="T165">（</text:span><text:span text:style-name="T67">離</text:span><text:span text:style-name="T8">地</text:span><text:span text:style-name="T70">高</text:span><text:span text:style-name="T45">度</text:span><text:span text:style-name="T43"> </text:span><text:span text:style-name="T200">1.3</text:span><text:span text:style-name="T195"> </text:span><text:span text:style-name="T122">公</text:span><text:span text:style-name="T102">尺</text:span><text:span text:style-name="T45">處</text:span><text:span text:style-name="T151">）</text:span><text:span text:style-name="T53">樹</text:span><text:span text:style-name="T55">幹</text:span><text:span text:style-name="T14">直徑達</text:span><text:span text:style-name="T43"> </text:span><text:span text:style-name="T191">60</text:span><text:span text:style-name="T196"> </text:span><text:span text:style-name="T117">公</text:span><text:span text:style-name="T132">分</text:span><text:span text:style-name="T27">以</text:span><text:span text:style-name="T38"> </text:span><text:span text:style-name="T37">上</text:span><text:span text:style-name="T151">（</text:span><text:span text:style-name="T37">其</text:span><text:span text:style-name="T56">已</text:span><text:span text:style-name="T63">分</text:span><text:span text:style-name="T67">枝</text:span><text:span text:style-name="T64">者</text:span><text:span text:style-name="T167">，</text:span><text:span text:style-name="T8">各</text:span><text:span text:style-name="T70">分</text:span><text:span text:style-name="T37">枝樹幹</text:span><text:span text:style-name="T56">直</text:span><text:span text:style-name="T88">徑</text:span><text:span text:style-name="T45">合</text:span><text:span text:style-name="T37">併</text:span><text:span text:style-name="T53">計</text:span><text:span text:style-name="T55">算</text:span><text:span text:style-name="T14">之</text:span><text:span text:style-name="T168">）</text:span><text:span text:style-name="T37">者</text:span><text:span text:style-name="T151">，</text:span><text:span text:style-name="T37">倘</text:span><text:span text:style-name="T56">有</text:span><text:span text:style-name="T63">遷</text:span><text:span text:style-name="T41"> </text:span><text:span text:style-name="T37">植需求</text:span><text:span text:style-name="T169">，</text:span><text:span text:style-name="T63">請</text:span><text:span text:style-name="T67">依</text:span><text:span text:style-name="T64">新</text:span><text:span text:style-name="T67">北</text:span><text:span text:style-name="T8">市</text:span><text:span text:style-name="T70">樹</text:span><text:span text:style-name="T37">木保護</text:span><text:span text:style-name="T56">自</text:span><text:span text:style-name="T88">治</text:span><text:span text:style-name="T45">條</text:span><text:span text:style-name="T37">例</text:span><text:span text:style-name="T53">規</text:span><text:span text:style-name="T55">定</text:span><text:span text:style-name="T14">提送</text:span><text:span text:style-name="T37">遷植計</text:span><text:span text:style-name="T56">畫</text:span><text:span text:style-name="T63">送</text:span><text:span text:style-name="T41"> </text:span><text:span text:style-name="T37">區公所</text:span><text:span text:style-name="T56">審</text:span><text:span text:style-name="T63">查</text:span><text:span text:style-name="T67">。</text:span></text:p>
        </text:list-item>
      </text:list>
      <text:p text:style-name="P21"><text:span text:style-name="T3">十</text:span><text:span text:style-name="T60">一</text:span><text:span text:style-name="T3">、</text:span><text:span text:style-name="T73">其</text:span><text:span text:style-name="T3">他</text:span><text:span text:style-name="T74">注</text:span><text:span text:style-name="T77">意</text:span><text:span text:style-name="T61">事</text:span><text:span text:style-name="T15">項</text:span><text:span text:style-name="T153">：</text:span></text:p>
      <text:p text:style-name="P1"><text:span text:style-name="T201">(</text:span><text:span text:style-name="T37">一</text:span><text:span text:style-name="T197">)</text:span><text:span text:style-name="T203"> </text:span><text:span text:style-name="T237">申</text:span><text:span text:style-name="T227">請</text:span><text:span text:style-name="T218">書</text:span><text:span text:style-name="T133">一</text:span><text:span text:style-name="T52">式</text:span><text:span text:style-name="T22"> </text:span><text:span text:style-name="T205">2</text:span><text:span text:style-name="T189"> </text:span><text:span text:style-name="T21">份</text:span><text:span text:style-name="T170">，</text:span><text:span text:style-name="T207">1</text:span><text:span text:style-name="T189"> </text:span><text:span text:style-name="T21">份送申請人</text:span><text:span text:style-name="T51">、</text:span><text:span text:style-name="T23"> </text:span><text:span text:style-name="T206">1</text:span><text:span text:style-name="T189"> </text:span><text:span text:style-name="T21">份留農業局</text:span><text:span text:style-name="T51">備</text:span><text:span text:style-name="T21">查。</text:span><text:span text:style-name="T130">本</text:span><text:span text:style-name="T6">文</text:span></text:p>
      <text:p text:style-name="P1"><text:bookmark text:name="_bookmark1"/><text:span text:style-name="T159"><text:s text:c="9"/></text:span><text:span text:style-name="T3">件</text:span><text:span text:style-name="T11">為</text:span><text:span text:style-name="T3">告</text:span><text:span text:style-name="T74">知</text:span><text:span text:style-name="T73">性</text:span><text:span text:style-name="T80">質</text:span><text:span text:style-name="T163">，</text:span><text:span text:style-name="T106">仍</text:span><text:span text:style-name="T15">應符合其他</text:span><text:span text:style-name="T75">相</text:span><text:span text:style-name="T77">關</text:span><text:span text:style-name="T54">法</text:span><text:span text:style-name="T87">令</text:span><text:span text:style-name="T20">規</text:span><text:span text:style-name="T90">定</text:span><text:span text:style-name="T68">。</text:span></text:p>
      <text:p text:style-name="P1"><text:span text:style-name="T202">(</text:span><text:span text:style-name="T44">二</text:span><text:span text:style-name="T198">)</text:span><text:span text:style-name="T204"> </text:span><text:span text:style-name="T86">請</text:span><text:span text:style-name="T24">將</text:span><text:span text:style-name="T109">除</text:span><text:span text:style-name="T24">草</text:span><text:span text:style-name="T7">作</text:span><text:span text:style-name="T76">業</text:span><text:span text:style-name="T119">前</text:span><text:span text:style-name="T94">、</text:span><text:span text:style-name="T66">中</text:span><text:span text:style-name="T13">、</text:span><text:span text:style-name="T81">後</text:span><text:span text:style-name="T7">照</text:span><text:span text:style-name="T62">片</text:span><text:span text:style-name="T7">留</text:span><text:span text:style-name="T97">存</text:span><text:span text:style-name="T114">備</text:span><text:span text:style-name="T101">查</text:span><text:span text:style-name="T24">。</text:span></text:p>
      <text:p text:style-name="P14"><text:span text:style-name="T199">(</text:span><text:span text:style-name="T37">三</text:span><text:span text:style-name="T197">)</text:span><text:span text:style-name="T203"> </text:span><text:span text:style-name="T85">不</text:span><text:span text:style-name="T21">得</text:span><text:span text:style-name="T108">有</text:span><text:span text:style-name="T21">土</text:span><text:span text:style-name="T105">石</text:span><text:span text:style-name="T131">進</text:span><text:span text:style-name="T85">出</text:span><text:span text:style-name="T171">，</text:span><text:span text:style-name="T113">開</text:span><text:span text:style-name="T100">挖</text:span><text:span text:style-name="T21">整地、破</text:span><text:span text:style-name="T51">壞</text:span><text:span text:style-name="T21">地形</text:span><text:span text:style-name="T134">行</text:span><text:span text:style-name="T6">為</text:span><text:span text:style-name="T12">。</text:span></text:p>
      <text:p text:style-name="P27"/>
      <text:p text:style-name="P2"><text:span text:style-name="T158"><text:s text:c="13"/></text:span><text:span text:style-name="T135">新</text:span><text:span text:style-name="T136">北</text:span><text:span text:style-name="T137">市</text:span><text:span text:style-name="T138">政府</text:span><text:span text:style-name="T139">農</text:span><text:span text:style-name="T140">業</text:span><text:span text:style-name="T141">局</text:span></text:p>
      <text:p text:style-name="P24"/>
      <text:p text:style-name="P24"/>
      <text:p text:style-name="P2"><text:span text:style-name="T143">申</text:span><text:span text:style-name="T144">請</text:span><text:span text:style-name="T142">人</text:span><text:span text:style-name="T172">（</text:span><text:span text:style-name="T145">簽</text:span><text:span text:style-name="T146">章</text:span><text:span text:style-name="T173">）：</text:span></text:p>
      <text:p text:style-name="P10"><text:span text:style-name="T142">聯</text:span><text:span text:style-name="T144">絡</text:span><text:span text:style-name="T142">地</text:span><text:span text:style-name="T147">址</text:span><text:span text:style-name="T174">：</text:span></text:p>
      <text:p text:style-name="P11"><text:span text:style-name="T142">聯</text:span><text:span text:style-name="T144">絡</text:span><text:span text:style-name="T142">電</text:span><text:span text:style-name="T147">話</text:span><text:span text:style-name="T174">：</text:span></text:p>
      <text:p text:style-name="P24"/>
      <text:p text:style-name="P2"><text:span text:style-name="T143">代</text:span><text:span text:style-name="T144">理</text:span><text:span text:style-name="T142">人</text:span><text:span text:style-name="T147">或</text:span><text:span text:style-name="T145">受</text:span><text:span text:style-name="T142">委</text:span><text:span text:style-name="T148">託</text:span><text:span text:style-name="T149">人</text:span><text:span text:style-name="T175">（</text:span><text:span text:style-name="T144">簽</text:span><text:span text:style-name="T146">章</text:span><text:span text:style-name="T173">）：</text:span></text:p>
      <text:p text:style-name="P12"><text:span text:style-name="T142">聯</text:span><text:span text:style-name="T144">絡</text:span><text:span text:style-name="T142">地</text:span><text:span text:style-name="T147">址</text:span><text:span text:style-name="T174">：</text:span></text:p>
      <text:p text:style-name="P13"><text:span text:style-name="T142">聯</text:span><text:span text:style-name="T144">絡</text:span><text:span text:style-name="T142">電話</text:span><text:span text:style-name="T175">：</text:span></text:p>
      <text:p text:style-name="P28"/>
      <text:p text:style-name="P29"><text:s text:c="11"/>中 <text:s text:c="2"/>華 <text:s text:c="3"/>民 <text:s text:c="3"/>國 <text:s text:c="6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 Western" svg:font-family="'Arial Unicode MS Western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 Western1" svg:font-family="'Arial Unicode MS Western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family-generic="roman" style:font-pitch="variable" fo:font-size="16pt" fo:font-weight="bold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1-10-13T11:17:51.159000000</dc:date>
    <meta:editing-duration>PT7M29S</meta:editing-duration>
    <meta:editing-cycles>2</meta:editing-cycles>
    <meta:document-statistic meta:table-count="0" meta:image-count="0" meta:object-count="0" meta:page-count="2" meta:paragraph-count="41" meta:word-count="818" meta:character-count="1098" meta:non-whitespace-character-count="827"/>
  </office:meta>
</office:document-meta>
</file>