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253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7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20T18:58:00</meta:creation-date>
    <dc:creator>MOJ</dc:creator>
    <dc:date>2012-09-20T18:58:00</dc:date>
    <meta:print-date>2012-09-20T18:54:00</meta:print-date>
    <meta:editing-cycles>2</meta:editing-cycles>
    <meta:editing-duration>PT3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5.0.5.2$Windows_X86_64 LibreOffice_project/55b006a02d247b5f7215fc6ea0fde844b30035b3</meta:generator>
  </office:meta>
</office:document-meta>
</file>