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2.273cm" style:page-number="auto" table:align="center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0.312cm"/>
    </style:style>
    <style:style style:name="表格1.C" style:family="table-column">
      <style:table-column-properties style:column-width="1.275cm"/>
    </style:style>
    <style:style style:name="表格1.D" style:family="table-column">
      <style:table-column-properties style:column-width="0.953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4.1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35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44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979cm" fo:keep-together="auto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fo:keep-together="always"/>
    </style:style>
    <style:style style:name="表格1.11" style:family="table-row">
      <style:table-row-properties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fo:margin-left="1.658cm" fo:margin-right="0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3"><text:line-break/>個 <text:s/>人 <text:s/>收 <text:s/>據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4">貨物名稱廠牌規格或支出事由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4">單位數量</text:p>
          </table:table-cell>
          <table:covered-table-cell/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2">單價</text:p>
          </table:table-cell>
          <table:table-cell table:style-name="表格1.F2" office:value-type="string">
            <text:p text:style-name="P5"/>
          </table:table-cell>
        </table:table-row>
        <table:table-row table:style-name="表格1.3">
          <table:table-cell table:style-name="表格1.A2" table:number-columns-spanned="2" office:value-type="string">
            <text:p text:style-name="P2">金額</text:p>
          </table:table-cell>
          <table:covered-table-cell/>
          <table:table-cell table:style-name="表格1.F2" table:number-columns-spanned="6" office:value-type="string">
            <text:p text:style-name="P2">新台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">備註</text:p>
          </table:table-cell>
          <table:covered-table-cell/>
          <table:table-cell table:style-name="表格1.F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F2" table:number-columns-spanned="8" office:value-type="string">
            <text:p text:style-name="P6">上開金額如數收訖無訛立此為據</text:p>
            <text:p text:style-name="P10"><text:span text:style-name="T1">此致 <text:s text:c="3"/>新北市三芝區公所</text:span><text:span text:style-name="T2">(以下資料請以正楷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5" office:value-type="string">
            <text:p text:style-name="P3">領款人</text:p>
          </table:table-cell>
          <table:table-cell table:style-name="表格1.A2" table:number-columns-spanned="3" office:value-type="string">
            <text:p text:style-name="P7">姓名</text:p>
          </table:table-cell>
          <table:covered-table-cell/>
          <table:covered-table-cell/>
          <table:table-cell table:style-name="表格1.F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3" table:number-columns-spanned="3" office:value-type="string">
            <text:p text:style-name="P8">身分證字號</text:p>
          </table:table-cell>
          <table:covered-table-cell/>
          <table:covered-table-cell/>
          <table:table-cell table:style-name="表格1.F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2" table:number-columns-spanned="3" office:value-type="string">
            <text:p text:style-name="P2">戶籍地址</text:p>
          </table:table-cell>
          <table:covered-table-cell/>
          <table:covered-table-cell/>
          <table:table-cell table:style-name="表格1.F2" table:number-columns-spanned="4" office:value-type="string">
            <text:p text:style-name="P11">縣市 <text:s text:c="10"/>鄉鎮區市 <text:s text:c="9"/>村里 <text:s text:c="6"/>鄰 <text:s text:c="12"/>街路 <text:s text:c="11"/>段 <text:s text:c="5"/>巷 <text:s text:c="6"/>弄 <text:s text:c="6"/>號之 <text:s text:c="8"/>樓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2" table:number-columns-spanned="3" office:value-type="string">
            <text:p text:style-name="P2">住 <text:s text:c="3"/>址</text:p>
          </table:table-cell>
          <table:covered-table-cell/>
          <table:covered-table-cell/>
          <table:table-cell table:style-name="表格1.F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2" table:number-columns-spanned="3" office:value-type="string">
            <text:p text:style-name="P2">聯絡電話</text:p>
          </table:table-cell>
          <table:covered-table-cell/>
          <table:covered-table-cell/>
          <table:table-cell table:style-name="表格1.F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F2" table:number-columns-spanned="8" office:value-type="string">
            <text:p text:style-name="P7">中華民國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3">（請檢附身分證正反面影本）</text:span><text:span text:style-name="T2">如無法提供，造成扣繳資料有誤，由當事人自行負責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3cm" fo:margin-right="1.58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個  人  收  據</dc:title>
    <meta:initial-creator>C001</meta:initial-creator>
    <meta:creation-date>2013-01-25T17:19:00</meta:creation-date>
    <dc:date>2016-06-20T14:24:41.288000000</dc:date>
    <meta:print-date>2009-11-06T09:21:00</meta:print-date>
    <meta:editing-cycles>4</meta:editing-cycles>
    <meta:editing-duration>PT2M47S</meta:editing-duration>
    <meta:generator>LibreOffice/5.0.5.2$Windows_X86_64 LibreOffice_project/55b006a02d247b5f7215fc6ea0fde844b30035b3</meta:generator>
    <meta:document-statistic meta:table-count="1" meta:image-count="0" meta:object-count="0" meta:page-count="1" meta:paragraph-count="18" meta:word-count="146" meta:character-count="250" meta:non-whitespace-character-count="146"/>
  </office:meta>
</office:document-meta>
</file>