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0cm" fo:line-height="0.635cm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1.976cm" fo:line-height="0.635cm" fo:text-align="center" style:justify-single-word="false" fo:text-indent="0cm" style:auto-text-indent="false"/>
    </style:style>
    <style:style style:name="P8" style:family="paragraph" style:parent-style-name="表文-撐滿">
      <style:paragraph-properties fo:line-height="0.635cm"/>
      <style:text-properties fo:font-size="14pt" style:font-size-asian="14pt" style:font-size-complex="14pt"/>
    </style:style>
    <style:style style:name="P9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表文-撐滿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大標" style:master-page-name="Standard">
      <style:paragraph-properties fo:margin-top="0cm" fo:margin-bottom="0.318cm" loext:contextual-spacing="false" style:page-number="auto"/>
    </style:style>
    <style:style style:name="P12" style:family="paragraph" style:parent-style-name="圖框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內文一文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家賠償請求書</text:span></text:p>
      <text:p text:style-name="P4">請求權人 <text:s text:c="4"/>　性別：　　出生年月日： </text:p>
      <text:p text:style-name="P12">　　　　　　　　國民身分證統一編號：</text:p>
      <text:p text:style-name="P6">出生地：　　職業：　　住(居)所： </text:p>
      <text:p text:style-name="P4">代理人 <text:s text:c="3"/>　　性別：　　出生年月日：</text:p>
      <text:p text:style-name="P4">　　　　　　　　國民身分證統一編號：</text:p>
      <text:p text:style-name="P4">　　　　　　　　出生地：　　職業：　　住(居)所：</text:p>
      <text:p text:style-name="P4"/>
      <text:p text:style-name="P2">請求之事項：</text:p>
      <text:p text:style-name="P1"><text:span text:style-name="T5">請求賠償請求權人新台幣</text:span><text:span text:style-name="T6"> <text:s text:c="3"/></text:span><text:span text:style-name="T5">元。（如為請求回復原狀，載明回復原狀之內容或程度。）</text:span></text:p>
      <text:p text:style-name="P2">事實及理由：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證據：</text:p>
      <text:p text:style-name="P2"/>
      <text:p text:style-name="P1"/>
      <text:p text:style-name="P1">　　　<text:span text:style-name="T5">　此　致</text:span></text:p>
      <text:p text:style-name="P14">（賠償義務機關全銜）</text:p>
      <text:p text:style-name="P7"><text:span text:style-name="T6"><text:s text:c="38"/></text:span><text:span text:style-name="T5">請求權人　</text:span><text:span text:style-name="T6"> <text:s text:c="2"/></text:span><text:span text:style-name="T5">印</text:span></text:p>
      <text:p text:style-name="P7"><text:span text:style-name="T6"><text:s text:c="35"/></text:span><text:span text:style-name="T5">代</text:span><text:span text:style-name="T6"> </text:span><text:span text:style-name="T5">理</text:span><text:span text:style-name="T6"> </text:span><text:span text:style-name="T5">人　印</text:span></text:p>
      <text:p text:style-name="P3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8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文" style:family="paragraph" style:parent-style-name="Standard">
      <style:paragraph-properties fo:margin-left="0.353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賠償請求書</dc:title>
    <meta:initial-creator>q002</meta:initial-creator>
    <meta:creation-date>2009-07-09T16:07:00</meta:creation-date>
    <dc:creator>q002</dc:creator>
    <dc:date>2009-07-10T13:48:00</dc:date>
    <meta:editing-cycles>3</meta:editing-cycles>
    <meta:editing-duration>PT2M</meta:editing-duration>
    <meta:document-statistic meta:table-count="0" meta:image-count="0" meta:object-count="0" meta:page-count="1" meta:paragraph-count="16" meta:word-count="158" meta:character-count="297" meta:non-whitespace-character-count="158"/>
    <meta:generator>LibreOffice/5.0.5.2$Windows_X86_64 LibreOffice_project/55b006a02d247b5f7215fc6ea0fde844b30035b3</meta:generator>
  </office:meta>
</office:document-meta>
</file>