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大標" style:master-page-name="Standard">
      <style:paragraph-properties fo:margin-top="0cm" fo:margin-bottom="0.318cm" loext:contextual-spacing="false" style:page-number="auto"/>
    </style:style>
    <style:style style:name="P2" style:family="paragraph" style:parent-style-name="表文">
      <style:paragraph-properties fo:margin-left="0cm" fo:margin-right="0.035cm" fo:line-height="0.706cm" fo:text-indent="0cm" style:auto-text-indent="false"/>
      <style:text-properties fo:font-size="14pt" style:font-size-asian="14pt"/>
    </style:style>
    <style:style style:name="P3" style:family="paragraph" style:parent-style-name="表文">
      <style:paragraph-properties fo:margin-left="0.035cm" fo:margin-right="0.035cm" fo:line-height="0.706cm" fo:text-indent="0cm" style:auto-text-indent="false"/>
    </style:style>
    <style:style style:name="P4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5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.035cm" fo:margin-right="0.035cm" fo:margin-top="0cm" fo:margin-bottom="0.127cm" loext:contextual-spacing="false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表文">
      <style:paragraph-properties fo:margin-left="0.035cm" fo:margin-right="0.035cm" fo:line-height="0.706cm" fo:text-indent="10.866cm" style:auto-text-indent="false"/>
    </style:style>
    <style:style style:name="P8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2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家賠償委任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<text:span text:style-name="T3">國</text:span><text:span text:style-name="T4"> <text:s text:c="2"/></text:span><text:span text:style-name="T3">家</text:span><text:span text:style-name="T4"> <text:s text:c="2"/></text:span><text:span text:style-name="T3">賠</text:span><text:span text:style-name="T4"> <text:s text:c="2"/></text:span><text:span text:style-name="T3">償</text:span><text:span text:style-name="T4"> <text:s text:c="2"/></text:span><text:span text:style-name="T3">協</text:span><text:span text:style-name="T4"> <text:s text:c="2"/></text:span><text:span text:style-name="T3">議</text:span><text:span text:style-name="T4"> <text:s text:c="2"/></text:span><text:span text:style-name="T3">事</text:span><text:span text:style-name="T4"> <text:s text:c="2"/></text:span><text:span text:style-name="T3">件</text:span><text:span text:style-name="T4"> <text:s text:c="2"/></text:span><text:span text:style-name="T3">委</text:span><text:span text:style-name="T4"> <text:s text:c="2"/></text:span><text:span text:style-name="T3">任</text:span><text:span text:style-name="T4"> <text:s text:c="2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姓</text:span><text:span text:style-name="T4"> </text:span><text:span text:style-name="T3">名</text:span><text:span text:style-name="T4"> </text:span><text:span text:style-name="T3">或</text:span><text:span text:style-name="T4"> </text:span><text:span text:style-name="T3">名</text:span><text:span text:style-name="T4"> </text:span><text:span text:style-name="T3">稱</text:span></text:p>
          </table:table-cell>
          <table:covered-table-cell/>
          <table:table-cell table:style-name="表格1.C2" office:value-type="string">
            <text:p text:style-name="P9">性別</text:p>
          </table:table-cell>
          <table:table-cell table:style-name="表格1.C2" office:value-type="string">
            <text:p text:style-name="P9">出生年月日</text:p>
          </table:table-cell>
          <table:table-cell table:style-name="表格1.E2" office:value-type="string">
            <text:p text:style-name="P10">國民身分證</text:p>
            <text:p text:style-name="P10">統一編號</text:p>
            <text:p text:style-name="P11"><text:span text:style-name="T3">統</text:span><text:span text:style-name="T4"> </text:span><text:span text:style-name="T3">一</text:span><text:span text:style-name="T4"> </text:span><text:span text:style-name="T3">編</text:span><text:span text:style-name="T4"> </text:span><text:span text:style-name="T3">號</text:span></text:p>
            <text:p text:style-name="P11"><text:span text:style-name="T3">一</text:span><text:span text:style-name="T4"> </text:span><text:span text:style-name="T3">編</text:span><text:span text:style-name="T4"> </text:span><text:span text:style-name="T3">號</text:span></text:p>
            <text:p text:style-name="P10">一編號</text:p>
          </table:table-cell>
          <table:table-cell table:style-name="表格1.C2" office:value-type="string">
            <text:p text:style-name="P9">職業</text:p>
          </table:table-cell>
          <table:table-cell table:style-name="表格1.G2" office:value-type="string">
            <text:p text:style-name="P11"><text:span text:style-name="T3">住</text:span><text:span text:style-name="T4"> </text:span><text:span text:style-name="T3">居</text:span><text:span text:style-name="T4"> </text:span><text:span text:style-name="T3">所</text:span><text:span text:style-name="T4"> </text:span><text:span text:style-name="T3">事</text:span><text:span text:style-name="T4"> </text:span><text:span text:style-name="T3">務</text:span><text:span text:style-name="T4"> </text:span></text:p>
            <text:p text:style-name="P12"><text:span text:style-name="T3">所</text:span><text:span text:style-name="T4"> </text:span><text:span text:style-name="T3">或</text:span><text:span text:style-name="T4"> </text:span><text:span text:style-name="T3">營</text:span><text:span text:style-name="T4"> </text:span><text:span text:style-name="T3">業</text:span><text:span text:style-name="T4"> </text:span><text:span text:style-name="T3">所</text:span></text:p>
            <text:p text:style-name="P9"/>
            <text:p text:style-name="P9">或營業所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E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受任人</text:p>
          </table:table-cell>
          <table:table-cell table:style-name="表格1.E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5">
          <table:table-cell table:style-name="表格1.A5" table:number-columns-spanned="7" office:value-type="string">
            <text:p text:style-name="P4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4"/>
            <text:p text:style-name="P3"><text:span text:style-name="T5">（賠償義務機關全銜）</text:span><text:span text:style-name="T6"> <text:s text:c="2"/></text:span></text:p>
            <text:p text:style-name="P7"><text:span text:style-name="T5">委　任　人　　　</text:span><text:span text:style-name="T6"> <text:s text:c="4"/></text:span><text:span text:style-name="T5">印</text:span></text:p>
            <text:p text:style-name="P7"><text:span text:style-name="T5">受　任　人　　</text:span><text:span text:style-name="T6"> <text:s text:c="6"/></text:span><text:span text:style-name="T5">印</text:span></text:p>
            <text:p text:style-name="P4"/>
            <text:p text:style-name="P6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q002</meta:initial-creator>
    <meta:creation-date>2009-07-09T16:13:00</meta:creation-date>
    <dc:creator>q002</dc:creator>
    <dc:date>2009-07-10T14:11:00</dc:date>
    <meta:editing-cycles>3</meta:editing-cycles>
    <meta:editing-duration>PT4M</meta:editing-duration>
    <meta:document-statistic meta:table-count="1" meta:image-count="0" meta:object-count="0" meta:page-count="1" meta:paragraph-count="21" meta:word-count="193" meta:character-count="270" meta:non-whitespace-character-count="193"/>
    <meta:generator>LibreOffice/5.0.5.2$Windows_X86_64 LibreOffice_project/55b006a02d247b5f7215fc6ea0fde844b30035b3</meta:generator>
  </office:meta>
</office:document-meta>
</file>