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91cc1" style:font-name-asian="標楷體1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3" style:family="text">
      <style:text-properties style:font-size-asian="16pt" style:font-weight-asian="bold"/>
    </style:style>
    <style:style style:name="T14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新北市三芝區公所</text:span><text:span text:style-name="T5">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6">繳交證件：□</text:span><text:span text:style-name="T9">國民身分證影</text:span><text:span text:style-name="T6">本</text:span><text:span text:style-name="T10">□</text:span><text:span text:style-name="T9">學經歷及相關證照影本</text:span><text:span text:style-name="T10">□</text:span><text:span text:style-name="T6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7">資格審查：</text:span><text:span text:style-name="T8">□</text:span><text:span text:style-name="T11">合格</text:span><text:span text:style-name="T12"> <text:s text:c="4"/></text:span><text:span text:style-name="T8">□</text:span><text:span text:style-name="T11">不合格</text:span><text:span text:style-name="T12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0:53:00</meta:creation-date>
    <dc:date>2019-04-23T16:35:38.033000000</dc:date>
    <meta:print-date>2019-04-15T18:40:00</meta:print-date>
    <meta:editing-cycles>3</meta:editing-cycles>
    <meta:generator>LibreOffice/5.1.0.3$Windows_X86_64 LibreOffice_project/5e3e00a007d9b3b6efb6797a8b8e57b51ab1f737</meta:generator>
    <meta:editing-duration>PT36S</meta:editing-duration>
    <meta:document-statistic meta:table-count="1" meta:image-count="0" meta:object-count="0" meta:page-count="2" meta:paragraph-count="55" meta:word-count="294" meta:character-count="1288" meta:non-whitespace-character-count="1229"/>
  </office:meta>
</office:document-meta>
</file>