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style:font-name-complex="Arial Unicode MS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3"><draw:frame draw:style-name="fr1" draw:name="框架1" text:anchor-type="char" svg:x="-0.035cm" svg:y="-0.035cm" svg:width="2.54cm" svg:height="0.958cm" draw:z-index="0"><draw:text-box><text:p text:style-name="P2">格式一</text:p></draw:text-box></draw:frame>新北市三芝區公所</text:p>
            <text:p text:style-name="P3">支出證明單</text:p>
            <text:p text:style-name="P8"><text:span text:style-name="T2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9"><text:span text:style-name="T5">國民身分證或營利事業</text:span><text:span text:style-name="T5"><text:line-break/></text:span><text:span text:style-name="T5">統一編號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5">地址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5">貨物名稱廠</text:span><text:span text:style-name="T5"><text:line-break/></text:span><text:span text:style-name="T5">牌規格或支</text:span><text:span text:style-name="T5"><text:line-break/></text:span><text:span text:style-name="T5">出事由</text:span></text:p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9"><text:span text:style-name="T5">單位</text:span><text:span text:style-name="T5"><text:line-break/></text:span><text:span text:style-name="T5">數量</text:span></text:p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9"><text:span text:style-name="T5">實付</text:span><text:span text:style-name="T5"><text:line-break/></text:span><text:span text:style-name="T5">金額</text:span></text:p>
          </table:table-cell>
          <table:covered-table-cell/>
          <table:table-cell table:style-name="表格1.G5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<text:span text:style-name="T5">不能取得</text:span><text:span text:style-name="T5"><text:line-break/></text:span><text:span text:style-name="T5">單據原因</text:span></text:p>
          </table:table-cell>
          <table:covered-table-cell/>
          <table:table-cell table:style-name="表格1.A2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"><text:span text:style-name="T5">（特別費支用人）</text:span></text:p>
          </table:table-cell>
          <table:covered-table-cell/>
          <table:covered-table-cell/>
        </table:table-row>
      </table:table>
      <text:p text:style-name="P10"><text:span text:style-name="T5">附註： </text:span></text:p>
      <text:p text:style-name="P11"><text:span text:style-name="T5">1.</text:span><text:span text:style-name="T10">受領人如為機關或本機關人員，得免</text:span><text:span text:style-name="T5">記其地址及其統一編號。</text:span></text:p>
      <text:p text:style-name="P11"><text:span text:style-name="T5">2.</text:span><text:span text:style-name="T10">若具合法支付事實，但因特殊情形無法取得支出憑證，且本機關人員確已先行代墊款項者，「姓名或名稱」欄可填寫本機關實際支付款項人員之姓名</text:span><text:span text:style-name="T5">。</text:span></text:p>
      <text:p text:style-name="P11"><text:span text:style-name="T10">3.</text:span><text:span text:style-name="T11">依行政院95年12月29日院授主忠字第0950007913號函規定，特別費因特殊情形，</text:span><text:span text:style-name="T10">不能</text:span><text:span text:style-name="T11">取得支出憑證者，應由經手人開具支出證明單，書明不能取得原因，並經支用人（即首長、副首長等人員）核（簽）章後，據以請款。</text:span></text:p>
      <text:p text:style-name="P11"><text:span text:style-name="T1">4.特別費支用人核（簽）章欄位，僅於特別費因特殊情形，不能取得支出憑證而開具支出證明單時，由支用人核（簽）章適用，故特加列括號註明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0-01-05T10:45:00</meta:creation-date>
    <dc:creator>H008</dc:creator>
    <dc:date>2011-10-14T13:53:00</dc:date>
    <meta:print-date>2009-12-24T11:14:00</meta:print-date>
    <meta:editing-cycles>3</meta:editing-cycles>
    <meta:editing-duration>PT3M</meta:editing-duration>
    <meta:document-statistic meta:table-count="1" meta:image-count="0" meta:object-count="0" meta:page-count="1" meta:paragraph-count="23" meta:word-count="348" meta:character-count="390" meta:non-whitespace-character-count="364"/>
    <meta:generator>LibreOffice/5.0.5.2$Windows_X86_64 LibreOffice_project/55b006a02d247b5f7215fc6ea0fde844b30035b3</meta:generator>
  </office:meta>
</office:document-meta>
</file>