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5cm" fo:margin-left="-0.644cm" table:align="left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2.873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423cm"/>
      <style:text-properties fo:font-size="8pt" style:font-name-asian="標楷體" style:font-size-asian="8pt" style:font-size-complex="8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847cm"/>
      <style:text-properties fo:font-size="10pt" style:font-name-asian="標楷體" style:font-size-asian="10pt" style:font-size-complex="10pt" loext:padding="0cm" loext:border="0.51pt solid #000000"/>
    </style:style>
    <style:style style:name="P1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13" style:family="paragraph" style:parent-style-name="Standard">
      <style:text-properties fo:font-size="20pt" style:font-name-asian="標楷體" style:font-size-asian="20pt"/>
    </style:style>
    <style:style style:name="P14" style:family="paragraph" style:parent-style-name="Standard">
      <style:paragraph-properties fo:margin-left="1.501cm" fo:margin-right="0cm" fo:line-height="0.847cm" fo:text-indent="-0.587cm" style:auto-text-indent="false"/>
    </style:style>
    <style:style style:name="P15" style:family="paragraph" style:parent-style-name="Standard">
      <style:paragraph-properties fo:margin-left="0cm" fo:margin-right="0cm" fo:line-height="0.847cm" fo:text-indent="0.988cm" style:auto-text-indent="false"/>
    </style:style>
    <style:style style:name="P16" style:family="paragraph" style:parent-style-name="Standard">
      <style:paragraph-properties fo:margin-left="0.949cm" fo:margin-right="0cm" fo:line-height="0.847cm" fo:text-indent="-0.949cm" style:auto-text-indent="false"/>
    </style:style>
    <style:style style:name="P17" style:family="paragraph" style:parent-style-name="Standard">
      <style:paragraph-properties fo:margin-left="0cm" fo:margin-right="0cm" fo:line-height="0.847cm" fo:text-indent="0.494cm" style:auto-text-indent="false"/>
    </style:style>
    <style:style style:name="P18" style:family="paragraph" style:parent-style-name="Standard">
      <style:paragraph-properties fo:margin-left="0cm" fo:margin-right="0cm" fo:line-height="0.847cm" fo:text-indent="0.494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0.847cm" fo:text-indent="0.49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1.341cm" fo:margin-right="0cm" fo:line-height="0.847cm" fo:text-indent="-0.494cm" style:auto-text-indent="false"/>
    </style:style>
    <style:style style:name="P21" style:family="paragraph" style:parent-style-name="Standard">
      <style:paragraph-properties fo:margin-left="1.341cm" fo:margin-right="0cm" fo:line-height="0.847cm" fo:text-indent="-0.494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1.27cm" fo:margin-right="0cm" fo:line-height="0.847cm" fo:text-indent="-0.423cm" style:auto-text-indent="false"/>
      <style:text-properties style:font-name-asian="標楷體"/>
    </style:style>
    <style:style style:name="P23" style:family="paragraph" style:parent-style-name="Standard">
      <style:paragraph-properties fo:margin-left="0.953cm" fo:margin-right="0cm" fo:line-height="0.847cm" fo:text-indent="0.035cm" style:auto-text-indent="false"/>
    </style:style>
    <style:style style:name="P24" style:family="paragraph" style:parent-style-name="Standard">
      <style:paragraph-properties fo:margin-left="0cm" fo:margin-right="0cm" fo:line-height="0.847cm" fo:text-indent="0.568cm" style:auto-text-indent="false"/>
    </style:style>
    <style:style style:name="P25" style:family="paragraph" style:parent-style-name="Standard">
      <style:paragraph-properties fo:margin-left="0cm" fo:margin-right="0cm" fo:line-height="0.847cm" fo:text-indent="0.568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1.274cm" fo:margin-right="0cm" fo:line-height="0.847cm" fo:text-indent="-0.702cm" style:auto-text-indent="false"/>
    </style:style>
    <style:style style:name="P27" style:family="paragraph" style:parent-style-name="Standard">
      <style:paragraph-properties fo:margin-left="0.953cm" fo:margin-right="0cm" fo:line-height="0.847cm" fo:text-indent="-0.381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fo:line-height="0.847cm" fo:text-indent="1.976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9" style:family="paragraph" style:parent-style-name="Standard">
      <style:paragraph-properties fo:margin-left="2.854cm" fo:margin-right="0cm" fo:line-height="0.847cm" fo:text-indent="-1.901cm" style:auto-text-indent="false"/>
    </style:style>
    <style:style style:name="P30" style:family="paragraph" style:parent-style-name="Standard">
      <style:paragraph-properties fo:margin-left="2.854cm" fo:margin-right="0cm" fo:line-height="0.847cm" fo:text-indent="-1.901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1.485cm" fo:margin-right="0cm" fo:line-height="0.847cm" fo:text-indent="1.482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1.485cm" fo:margin-right="0cm" fo:line-height="0.847cm" fo:text-indent="1.482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1.485cm" fo:margin-right="0cm" fo:line-height="0.847cm" fo:text-indent="0.019cm" style:auto-text-indent="false"/>
    </style:style>
    <style:style style:name="P34" style:family="paragraph" style:parent-style-name="Standard">
      <style:paragraph-properties fo:margin-left="1.485cm" fo:margin-right="0cm" fo:line-height="0.847cm" fo:text-indent="0.019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6" style:family="paragraph" style:parent-style-name="Standard">
      <style:paragraph-properties fo:margin-left="1.341cm" fo:margin-right="0cm" fo:line-height="0.847cm" fo:text-indent="-0.494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953cm" fo:margin-right="0cm" fo:line-height="0.847cm" fo:text-indent="-0.381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fo:line-height="0.423cm"/>
      <style:text-properties fo:font-size="8pt" style:font-name-asian="標楷體" style:font-size-asian="8pt" style:font-size-complex="8pt"/>
    </style:style>
    <style:style style:name="P40" style:family="paragraph" style:parent-style-name="Standard" style:list-style-name="WW8Num5">
      <style:paragraph-properties fo:line-height="0.423cm"/>
      <style:text-properties fo:font-size="8pt" style:font-name-asian="標楷體" style:font-size-asian="8pt" style:font-size-complex="8pt"/>
    </style:style>
    <style:style style:name="P41" style:family="paragraph" style:parent-style-name="Standard">
      <style:paragraph-properties fo:line-height="0.423cm"/>
      <style:text-properties fo:font-size="8pt" officeooo:paragraph-rsid="000ff91e" style:font-name-asian="標楷體" style:font-size-asian="8pt" style:font-size-complex="8pt"/>
    </style:style>
    <style:style style:name="P4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43" style:family="paragraph" style:parent-style-name="Standard">
      <style:paragraph-properties fo:line-height="0.847cm" fo:text-align="center" style:justify-single-word="false"/>
      <style:text-properties fo:font-size="18pt" style:font-name-asian="標楷體" style:font-size-asian="18pt" style:font-size-complex="18pt"/>
    </style:style>
    <style:style style:name="P44" style:family="paragraph" style:parent-style-name="Standard">
      <style:paragraph-properties fo:margin-left="0cm" fo:margin-right="0cm" fo:line-height="0.847cm" fo:text-indent="0.949cm" style:auto-text-indent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.847cm" fo:margin-right="0cm" fo:line-height="0.847cm" fo:text-indent="0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4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不辦理驗證登記農地改良申請書</text:span><text:span text:style-name="T3">（第1頁，共計3頁）</text:span></text:p>
      <text:p text:style-name="P5"><text:span text:style-name="T2">一、申請人：</text:span><text:span text:style-name="T4"> </text:span></text:p>
      <text:p text:style-name="P5"><text:span text:style-name="T4"><text:s text:c="3"/></text:span><text:span text:style-name="T2">姓名（簽章）：</text:span><text:span text:style-name="T4"> <text:s text:c="14"/></text:span><text:span text:style-name="T2">身分證字號：</text:span></text:p>
      <text:p text:style-name="P5"><text:span text:style-name="T4"><text:s text:c="3"/></text:span><text:span text:style-name="T2">聯絡電話：</text:span></text:p>
      <text:p text:style-name="P5"><text:span text:style-name="T4"><text:s text:c="3"/></text:span><text:span text:style-name="T2">聯絡地址：</text:span></text:p>
      <text:p text:style-name="P6">二、申請目的：</text:p>
      <text:p text:style-name="P6"/>
      <text:p text:style-name="P1"><text:span text:style-name="T5">三、申請地點</text:span><text:span text:style-name="T8">（應檢附地籍圖謄本，並按比例於圖上標示出申請施作之地點及範圍）</text:span><text:span text:style-name="T5">：</text:span></text:p>
      <text:p text:style-name="P14"><text:span text:style-name="T9">1. </text:span><text:span text:style-name="T10"><text:s text:c="5"/></text:span><text:span text:style-name="T9">區</text:span><text:span text:style-name="T11"> <text:s text:c="4"/></text:span><text:span text:style-name="T9">段</text:span><text:span text:style-name="T11"> <text:s text:c="4"/></text:span><text:span text:style-name="T9">小段</text:span><text:span text:style-name="T11"> <text:s text:c="5"/></text:span><text:span text:style-name="T9">地號，登記面積</text:span><text:span text:style-name="T11"> <text:s text:c="4"/></text:span><text:span text:style-name="T9">公頃，土地所有權人</text:span><text:span text:style-name="T11"> <text:s text:c="12"/></text:span><text:span text:style-name="T9">，申請施作面積</text:span><text:span text:style-name="T11"> <text:s text:c="6"/></text:span><text:span text:style-name="T9">公頃，</text:span></text:p>
      <text:p text:style-name="P14"><text:span text:style-name="T9">2. </text:span><text:span text:style-name="T10"><text:s text:c="5"/></text:span><text:span text:style-name="T9">區</text:span><text:span text:style-name="T11"> <text:s text:c="4"/></text:span><text:span text:style-name="T9">段</text:span><text:span text:style-name="T11"> <text:s text:c="4"/></text:span><text:span text:style-name="T9">小段</text:span><text:span text:style-name="T11"> <text:s text:c="5"/></text:span><text:span text:style-name="T9">地號，登記面積</text:span><text:span text:style-name="T11"> <text:s text:c="4"/></text:span><text:span text:style-name="T9">公頃，土地所有權人</text:span><text:span text:style-name="T11"> <text:s text:c="12"/></text:span><text:span text:style-name="T9">，申請施作面積</text:span><text:span text:style-name="T11"> <text:s text:c="6"/></text:span><text:span text:style-name="T9">公頃，</text:span></text:p>
      <text:p text:style-name="P14"><text:span text:style-name="T9">3. </text:span><text:span text:style-name="T10"><text:s text:c="5"/></text:span><text:span text:style-name="T9">區</text:span><text:span text:style-name="T11"> <text:s text:c="4"/></text:span><text:span text:style-name="T9">段</text:span><text:span text:style-name="T11"> <text:s text:c="4"/></text:span><text:span text:style-name="T9">小段</text:span><text:span text:style-name="T11"> <text:s text:c="5"/></text:span><text:span text:style-name="T9">地號，登記面積</text:span><text:span text:style-name="T11"> <text:s text:c="4"/></text:span><text:span text:style-name="T9">公頃，土地所有權人</text:span><text:span text:style-name="T11"> <text:s text:c="12"/></text:span><text:span text:style-name="T9">，申請施作面積</text:span><text:span text:style-name="T11"> <text:s text:c="6"/></text:span><text:span text:style-name="T9">公頃，</text:span></text:p>
      <text:p text:style-name="P14"><text:span text:style-name="T9">4. </text:span><text:span text:style-name="T10"><text:s text:c="5"/></text:span><text:span text:style-name="T9">區</text:span><text:span text:style-name="T11"> <text:s text:c="4"/></text:span><text:span text:style-name="T9">段</text:span><text:span text:style-name="T11"> <text:s text:c="4"/></text:span><text:span text:style-name="T9">小段</text:span><text:span text:style-name="T11"> <text:s text:c="5"/></text:span><text:span text:style-name="T9">地號，登記面積</text:span><text:span text:style-name="T11"> <text:s text:c="4"/></text:span><text:span text:style-name="T9">公頃，土地所有權人</text:span><text:span text:style-name="T11"> <text:s text:c="12"/></text:span><text:span text:style-name="T9">，申請施作面積</text:span><text:span text:style-name="T11"> <text:s text:c="6"/></text:span><text:span text:style-name="T9">公頃，</text:span></text:p>
      <text:p text:style-name="P14"><text:span text:style-name="T9">5. </text:span><text:span text:style-name="T10"><text:s text:c="5"/></text:span><text:span text:style-name="T9">區</text:span><text:span text:style-name="T11"> <text:s text:c="4"/></text:span><text:span text:style-name="T9">段</text:span><text:span text:style-name="T11"> <text:s text:c="4"/></text:span><text:span text:style-name="T9">小段</text:span><text:span text:style-name="T11"> <text:s text:c="5"/></text:span><text:span text:style-name="T9">地號，登記面積</text:span><text:span text:style-name="T11"> <text:s text:c="4"/></text:span><text:span text:style-name="T9">公頃，土地所有權人</text:span><text:span text:style-name="T11"> <text:s text:c="12"/></text:span><text:span text:style-name="T9">，申請施作面積</text:span><text:span text:style-name="T11"> <text:s text:c="6"/></text:span><text:span text:style-name="T9">公頃，</text:span></text:p>
      <text:p text:style-name="P15"><text:span text:style-name="T5">以上共計</text:span><text:span text:style-name="T6"> <text:s text:c="7"/></text:span><text:span text:style-name="T5">筆土地</text:span><text:span text:style-name="T9">，申請施作總面積</text:span><text:span text:style-name="T11"> <text:s text:c="6"/></text:span><text:span text:style-name="T9">公頃</text:span><text:span text:style-name="T5">。</text:span></text:p>
      <text:p text:style-name="P16"><text:span text:style-name="T5">四、申請地點現況說明：</text:span><text:span text:style-name="T8">（應說明使用現況、附近相關設施＜含鄰近灌溉排水設施＞，並附位置圖及現況照片）</text:span><text:span text:style-name="T7"> </text:span></text:p>
      <text:p text:style-name="P6"/>
      <text:p text:style-name="P1"><text:span text:style-name="T5">五、農地改良方式說明：</text:span></text:p>
      <text:p text:style-name="P19">1.申請農地改良項目：</text:p>
      <text:p text:style-name="P18"><text:span text:style-name="T4"><text:s text:c="2"/>□</text:span><text:span text:style-name="T2">整地（挖填平衡）</text:span><text:span text:style-name="T4"> <text:s text:c="2"/>□</text:span><text:span text:style-name="T2">填土（外來客土）</text:span><text:span text:style-name="T4"> <text:s text:c="2"/>□</text:span><text:span text:style-name="T2">土壤改良</text:span></text:p>
      <text:p text:style-name="P17"><text:span text:style-name="T5">2.改良計畫</text:span><text:span text:style-name="T8">（應附農地改良前後土壤剖面圖及各項詳細施工圖說）</text:span><text:span text:style-name="T5">：</text:span></text:p>
      <text:p text:style-name="P21">(1)施工工法：</text:p>
      <text:p text:style-name="P45"><text:span text:style-name="T3"/></text:p>
      <text:p text:style-name="P20"><text:span text:style-name="T5">(2)施工所需機械設施：</text:span><text:span text:style-name="T8">（附機械進出路線圖）</text:span></text:p>
      <text:p text:style-name="P22"/>
      <text:p text:style-name="P20"><text:span text:style-name="T5">(3)挖方面積</text:span><text:span text:style-name="T6"> <text:s text:c="7"/></text:span><text:span text:style-name="T5">平方公尺，挖掘深度</text:span><text:span text:style-name="T6"> <text:s text:c="4"/></text:span><text:span text:style-name="T5">公分，挖方土石總量</text:span><text:span text:style-name="T6"> <text:s text:c="6"/></text:span><text:span text:style-name="T5">立方公尺</text:span></text:p>
      <text:p text:style-name="P20"><text:span text:style-name="T5">(4)所挖出土石之處理方式：</text:span><text:span text:style-name="T8">（應簡單說明土石流向及處理地點，並檢附棄土場主管機關核可文件）</text:span></text:p>
      <text:p text:style-name="P21"/>
      <text:p text:style-name="P20"><text:span text:style-name="T5">(5)填方面積</text:span><text:span text:style-name="T6"> <text:s text:c="7"/></text:span><text:span text:style-name="T5">平方公尺，填方高度</text:span><text:span text:style-name="T6"> <text:s text:c="4"/></text:span><text:span text:style-name="T5">公分，填方土石總量</text:span><text:span text:style-name="T6"> <text:s text:c="6"/></text:span><text:span text:style-name="T5">立方公尺</text:span></text:p>
      <text:p text:style-name="P20"><text:span text:style-name="T5">(6)填方土石來源</text:span><text:span text:style-name="T8">（應附相關證明如合法土資場之出土同意書）</text:span><text:span text:style-name="T5">：</text:span></text:p>
      <text:p text:style-name="P21"><text:soft-page-break/></text:p>
      <text:p text:style-name="P20"><text:span text:style-name="T5">(7)填土土壤種類：</text:span><text:span text:style-name="T8">（農業用地填土之來源應為適合種植農作物之土壤，不得為砂、石、磚、瓦、混凝土塊或其他有害物質等，並請參考土質分類方式填寫，B1為岩塊礫石、碎石或砂，B2-1為土壤與礫石及砂混合物&lt;土壤體積比例少於30%&gt;，B2-2為土壤與礫石及砂混合物&lt;土壤體積比例介於30%~50%&gt;，B2-3為土壤與礫石及砂混合物&lt;土壤體積比例大於50%&gt;，B3為粉土質土壤&lt;沉泥&gt;，B4為黏土質土壤，B5為磚塊或混凝土塊，B6為淤泥或含水量大於30%之土壤，B7為連續壁產生之皂土）</text:span></text:p>
      <text:p text:style-name="P21"/>
      <text:p text:style-name="P20"><text:span text:style-name="T5">(8)設置工程設施：</text:span><text:span text:style-name="T8">（如擋土牆、排水溝、坡坎等）</text:span></text:p>
      <text:p text:style-name="P21"/>
      <text:p text:style-name="P21">(9)施作時程：</text:p>
      <text:p text:style-name="P23"><text:span text:style-name="T5">自動工至完工共需</text:span><text:span text:style-name="T6"> <text:s text:c="5"/></text:span><text:span text:style-name="T5">天，預定於</text:span><text:span text:style-name="T6"> 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至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4"/></text:span><text:span text:style-name="T5">日（逢例假日</text:span><text:span text:style-name="T7">□</text:span><text:span text:style-name="T5">停工，</text:span><text:span text:style-name="T7">□</text:span><text:span text:style-name="T5">不停工）辦理。</text:span></text:p>
      <text:p text:style-name="P24"><text:span text:style-name="T5">3.土方管制計畫</text:span><text:span text:style-name="T8">（應附土石運輸路線圖）</text:span><text:span text:style-name="T5">：</text:span></text:p>
      <text:p text:style-name="P26"><text:span text:style-name="T5">(1)施工現場管理人員：</text:span><text:span text:style-name="T8">（應檢附其身分證件及同意書）</text:span></text:p>
      <text:p text:style-name="P27"/>
      <text:p text:style-name="P27">(2)管制土石進出措施：</text:p>
      <text:p text:style-name="P2"><text:span text:style-name="T3"/></text:p>
      <text:p text:style-name="P24"><text:span text:style-name="T5">(3)運輸車次估計：</text:span><text:span text:style-name="T8">(請敘明預計使用運輸車輛情形，如12m卡車載入100趟)</text:span></text:p>
      <text:p text:style-name="P25"/>
      <text:p text:style-name="P24"><text:span text:style-name="T5">(4)污染防治措施：</text:span><text:span text:style-name="T8">(請敘明施工中防塵土污染等措施，如於施工地點灑水)</text:span></text:p>
      <text:p text:style-name="P25"/>
      <text:p text:style-name="P1"><text:span text:style-name="T5">六、農地改良後之經營方式（耕作計畫）：</text:span></text:p>
      <text:p text:style-name="P15"><text:span text:style-name="T5">1.擬種植之植物種類：</text:span><text:span text:style-name="T6"> <text:s text:c="26"/></text:span><text:span text:style-name="T7"><text:s/></text:span></text:p>
      <text:p text:style-name="P44">2.該種植物最適合栽植之季節、時間及土質說明：</text:p>
      <text:p text:style-name="P28"/>
      <text:p text:style-name="P29"><text:span text:style-name="T5">3.植物來源：（請說明購買廠商）</text:span><text:span text:style-name="T6"> <text:s text:c="11"/></text:span><text:span text:style-name="T7"><text:s text:c="6"/></text:span></text:p>
      <text:p text:style-name="P29"><text:span text:style-name="T5">4.預定種植方式（種植間距、行株距、植穴深度）：</text:span></text:p>
      <text:p text:style-name="P30"/>
      <text:p text:style-name="P29"><text:span text:style-name="T5">5.種植數量：</text:span></text:p>
      <text:p text:style-name="P29"><text:span text:style-name="T5">6.預定耕作期間（應與農地改良時程相配合，不得間隔過久）：</text:span></text:p>
      <text:p text:style-name="P29"><text:span text:style-name="T5">7.耕種管理方式：（請簡單說明多久巡田一次）</text:span></text:p>
      <text:p text:style-name="P30"/>
      <text:p text:style-name="P29"><text:span text:style-name="T5">8.是否符合經營效益：</text:span><text:span text:style-name="T2">（請簡單計算本次整地成本與每年耕種收入）</text:span></text:p>
      <text:p text:style-name="P30"/>
      <text:p text:style-name="P1"><text:span text:style-name="T5">七、農地改良後對鄰近農地利用及農業生產環境之影響：</text:span></text:p>
      <text:p text:style-name="P6"/>
      <text:p text:style-name="P6"/>
      <text:p text:style-name="P5"><text:span text:style-name="T2">中華民國</text:span><text:span text:style-name="T4"> <text:s text:c="14"/></text:span><text:span text:style-name="T2">年</text:span><text:span text:style-name="T4"> <text:s text:c="14"/></text:span><text:span text:style-name="T2">月</text:span><text:span text:style-name="T4"> <text:s text:c="13"/></text:span><text:span text:style-name="T2">日</text:span></text:p>
      <text:p text:style-name="P11"><text:soft-page-break/>附註</text:p>
      <text:p text:style-name="P3">應檢附文件說明：</text:p>
      <text:list xml:id="list3866566166090238932" text:style-name="WW8Num5">
        <text:list-item>
          <text:p text:style-name="P40">申請人身分證影本或戶籍謄本，土地為共有者應附其他共有人之土地使用權同意書。</text:p>
        </text:list-item>
        <text:list-item>
          <text:p text:style-name="P40">不辦理驗證登記農地改良切結書。</text:p>
        </text:list-item>
        <text:list-item>
          <text:p text:style-name="P40">最近一個月內之土地登記謄本及地籍圖謄本（並按比例於地籍圖上標示出申請施作地點及範圍）。</text:p>
        </text:list-item>
        <text:list-item>
          <text:p text:style-name="P40">都市土地應檢附最近一個月內之土地使用分區證明書（非都市土地免附）。</text:p>
        </text:list-item>
        <text:list-item>
          <text:p text:style-name="P40">現況照片及位置圖（應於圖上標示附近相關設施＜含鄰近灌溉排水設施＞）。</text:p>
        </text:list-item>
        <text:list-item>
          <text:p text:style-name="P40">農地改良前後土壤剖面圖及各項詳細施工圖說。</text:p>
        </text:list-item>
        <text:list-item>
          <text:p text:style-name="P40">機械進出路線圖。</text:p>
        </text:list-item>
        <text:list-item>
          <text:p text:style-name="P40">土石進出相關證明文件，如棄土場主管機關核可文件、合法土資場之出土同意書。</text:p>
        </text:list-item>
        <text:list-item>
          <text:p text:style-name="P40">土石運輸路線圖。</text:p>
        </text:list-item>
        <text:list-item>
          <text:p text:style-name="P40">現場管理人員身分證件及同意書。</text:p>
        </text:list-item>
      </text:list>
      <text:p text:style-name="P3">十一、山坡地者應檢附水土保持申請書件。</text:p>
      <text:p text:style-name="P3">十二、其他必要書件。</text:p>
      <text:p text:style-name="P3"/>
      <text:p text:style-name="P3"/>
      <text:p text:style-name="P4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不辦理驗證登記農地改良切結書</text:p>
      <text:p text:style-name="P12"/>
      <text:p text:style-name="Standard"><text:span text:style-name="T12">本人</text:span><text:span text:style-name="T13"> <text:s text:c="7"/></text:span><text:span text:style-name="T12">申請座落於新北市</text:span><text:span text:style-name="T14">　　　　　</text:span><text:span text:style-name="T12">區</text:span></text:p>
      <text:p text:style-name="Standard"><text:span text:style-name="T14">　　　　　</text:span><text:span text:style-name="T12">段</text:span><text:span text:style-name="T14">　　　　　</text:span><text:span text:style-name="T12">小段</text:span><text:span text:style-name="T14">　　　　　</text:span><text:span text:style-name="T12">地號</text:span></text:p>
      <text:p text:style-name="P13">農地改良案不辦理驗證登記，特立此切結書。</text:p>
      <text:p text:style-name="P13">　　　　　此　致</text:p>
      <text:p text:style-name="P13">新北市政府</text:p>
      <text:p text:style-name="P13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>立據人：</text:p>
      <text:p text:style-name="P13">住址：</text:p>
      <text:p text:style-name="P13">電話：</text:p>
      <text:p text:style-name="P13">身份證字號：</text:p>
      <text:p text:style-name="P13">中華民國　　　　年　　　　月　　　　日</text:p>
      <text:p text:style-name="P7"/>
      <text:p text:style-name="P6"/>
      <text:p text:style-name="P4"/>
      <text:p text:style-name="P4"/>
      <text:p text:style-name="P4"><text:soft-page-break/>土地使用權同意書</text:p>
      <text:p text:style-name="P31"><text:span text:style-name="T2">立同意書人同意將所有座落於新北市下列標示地段、地號之土地，供申請人</text:span><text:span text:style-name="T4"> <text:s text:c="12"/></text:span><text:span text:style-name="T2">向新北市政府申請不辦理驗證登記農地改良事宜，如有隱瞞或因設定他項權力、訂有租約或以虛偽意思表示損及第三人權益，立同意書人應自負法律責任，概與新北市政府無涉。因恐口說無憑，特立此書證明。</text:span></text:p>
      <text:p text:style-name="P32">此致</text:p>
      <text:p text:style-name="P34">新北市政府</text:p>
      <text:p text:style-name="P33">立同意書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土地所有權人姓　名</text:p>
          </table:table-cell>
          <table:table-cell table:style-name="表格1.A1" office:value-type="string">
            <text:p text:style-name="P10">身分證</text:p>
            <text:p text:style-name="P10">字　號</text:p>
          </table:table-cell>
          <table:table-cell table:style-name="表格1.A1" office:value-type="string">
            <text:p text:style-name="P10">戶籍地址</text:p>
          </table:table-cell>
          <table:table-cell table:style-name="表格1.A1" office:value-type="string">
            <text:p text:style-name="P10">聯絡電話</text:p>
          </table:table-cell>
          <table:table-cell table:style-name="表格1.A1" office:value-type="string">
            <text:p text:style-name="P10">區/地段/</text:p>
            <text:p text:style-name="P10">小段/地號</text:p>
          </table:table-cell>
          <table:table-cell table:style-name="表格1.A1" office:value-type="string">
            <text:p text:style-name="P10">土地</text:p>
            <text:p text:style-name="P10">持分</text:p>
          </table:table-cell>
          <table:table-cell table:style-name="表格1.G1" office:value-type="string">
            <text:p text:style-name="P10">簽名蓋章</text:p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</table:table>
      <text:p text:style-name="P6"/>
      <text:p text:style-name="P5"><text:span text:style-name="T2">中華民國</text:span><text:span text:style-name="T4"> <text:s text:c="14"/></text:span><text:span text:style-name="T2">年</text:span><text:span text:style-name="T4"> <text:s text:c="14"/></text:span><text:span text:style-name="T2">月</text:span><text:span text:style-name="T4"> <text:s text:c="1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8pt" style:font-name-asian="標楷體" style:font-family-asian="標楷體" style:font-family-generic-asian="script" style:font-size-asian="8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機械除草計畫書</dc:title>
    <meta:initial-creator>TPC</meta:initial-creator>
    <meta:creation-date>2006-07-18T16:58:00</meta:creation-date>
    <dc:date>2016-06-20T14:44:01.352000000</dc:date>
    <meta:print-date>2009-10-22T14:48:00</meta:print-date>
    <meta:editing-cycles>102</meta:editing-cycles>
    <meta:editing-duration>PT3H19M41S</meta:editing-duration>
    <meta:generator>LibreOffice/5.0.5.2$Windows_X86_64 LibreOffice_project/55b006a02d247b5f7215fc6ea0fde844b30035b3</meta:generator>
    <meta:document-statistic meta:table-count="1" meta:image-count="0" meta:object-count="0" meta:page-count="5" meta:paragraph-count="86" meta:word-count="1721" meta:character-count="2350" meta:non-whitespace-character-count="1797"/>
  </office:meta>
</office:document-meta>
</file>