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B7CF9C5CtCID-WinCharSetFFFF-H" svg:font-family="TTB7CF9C5CtCID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7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style:text-autospace="none"/>
    </style:style>
    <style:style style:name="P2" style:family="paragraph" style:parent-style-name="Standard">
      <style:paragraph-properties fo:line-height="0.917cm" style:text-autospace="none" style:snap-to-layout-grid="false"/>
    </style:style>
    <style:style style:name="P3" style:family="paragraph" style:parent-style-name="Standard">
      <style:paragraph-properties fo:line-height="0.917cm" style:text-autospace="none"/>
      <style:text-properties style:font-name="TTB7CF9C5CtCID-WinCharSetFFFF-H" fo:font-size="14pt" style:letter-kerning="true" style:font-name-asian="TTB7CF9C5CtCID-WinCharSetFFFF-H" style:font-size-asian="14pt" style:font-name-complex="TTB7CF9C5CtCID-WinCharSetFFFF-H" style:font-size-complex="14pt"/>
    </style:style>
    <style:style style:name="P4" style:family="paragraph" style:parent-style-name="Standard">
      <style:paragraph-properties fo:line-height="0.917cm" style:text-autospace="none" style:snap-to-layout-grid="false"/>
      <style:text-properties style:font-name="TTB7CF9C5CtCID-WinCharSetFFFF-H" fo:font-size="14pt" style:letter-kerning="true" style:font-name-asian="TTB7CF9C5CtCID-WinCharSetFFFF-H" style:font-size-asian="14pt" style:font-name-complex="TTB7CF9C5CtCID-WinCharSetFFFF-H" style:font-size-complex="14pt"/>
    </style:style>
    <style:style style:name="P5" style:family="paragraph" style:parent-style-name="Standard">
      <style:paragraph-properties fo:margin-top="0.494cm" fo:margin-bottom="0.494cm" loext:contextual-spacing="false" fo:line-height="1.058cm" style:snap-to-layout-grid="false"/>
    </style:style>
    <style:style style:name="P6" style:family="paragraph" style:parent-style-name="Standard">
      <style:paragraph-properties fo:margin-top="0.494cm" fo:margin-bottom="0.494cm" loext:contextual-spacing="false" fo:line-height="0.776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loext:contextual-spacing="false" fo:line-height="2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indent="0.988cm" style:auto-text-indent="false" style:text-autospace="none"/>
    </style:style>
    <style:style style:name="P9" style:family="paragraph" style:parent-style-name="Standard">
      <style:paragraph-properties fo:margin-left="0.318cm" fo:margin-right="0cm" fo:margin-top="0.494cm" fo:margin-bottom="0.494cm" loext:contextual-spacing="false" fo:text-indent="0.741cm" style:auto-text-indent="false" style:snap-to-layout-grid="false"/>
      <style:text-properties style:font-name="TTB7CF9C5CtCID-WinCharSetFFFF-H" fo:font-size="14pt" style:letter-kerning="true" style:font-name-asian="TTB7CF9C5CtCID-WinCharSetFFFF-H" style:font-size-asian="14pt" style:font-name-complex="TTB7CF9C5CtCID-WinCharSetFFFF-H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TTB7CF9C5CtCID-WinCharSetFFFF-H" fo:font-size="14pt" style:letter-kerning="true" style:font-name-asian="TTB7CF9C5CtCID-WinCharSetFFFF-H" style:font-size-asian="14pt" style:font-name-complex="TTB7CF9C5CtCID-WinCharSetFFFF-H" style:font-size-complex="14pt"/>
    </style:style>
    <style:style style:name="T5" style:family="text">
      <style:text-properties style:font-name="TTB7CF9C5CtCID-WinCharSetFFFF-H" fo:font-size="14pt" style:letter-kerning="true" style:font-name-asian="TTB7CF9C5CtCID-WinCharSetFFFF-H" style:font-size-asian="14pt" style:font-name-complex="TTB7CF9C5CtCID-WinCharSetFFFF-H" style:font-size-complex="14pt"/>
    </style:style>
    <style:style style:name="T6" style:family="text">
      <style:text-properties style:font-name="TTB7CF9C5CtCID-WinCharSetFFFF-H" fo:font-size="14pt" style:text-underline-style="solid" style:text-underline-width="auto" style:text-underline-color="font-color" style:letter-kerning="true" style:font-name-asian="TTB7CF9C5CtCID-WinCharSetFFFF-H" style:font-size-asian="14pt" style:font-name-complex="TTB7CF9C5CtCID-WinCharSetFFFF-H" style:font-size-complex="14pt"/>
    </style:style>
    <style:style style:name="T7" style:family="text">
      <style:text-properties style:font-name="TTB7CF9C5CtCID-WinCharSetFFFF-H" fo:font-size="14pt" fo:font-weight="bold" style:letter-kerning="true" style:font-name-asian="TTB7CF9C5CtCID-WinCharSetFFFF-H" style:font-size-asian="14pt" style:font-weight-asian="bold" style:font-name-complex="TTB7CF9C5CtCID-WinCharSetFFFF-H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苗 木 申 請 種 植 同 意 書</text:span></text:p>
      <text:p text:style-name="P8"><text:span text:style-name="T4">苗木申請人</text:span><text:span text:style-name="T2"> <text:s text:c="8"/></text:span><text:span text:style-name="T4">為</text:span><text:span text:style-name="T6">新北市 <text:s text:c="7"/></text:span><text:span text:style-name="T4">區</text:span><text:span text:style-name="T6"> <text:s text:c="8"/></text:span><text:span text:style-name="T4">地段</text:span><text:span text:style-name="T6"> <text:s text:c="7"/></text:span><text:span text:style-name="T4">小段</text:span><text:span text:style-name="T6"> <text:s text:c="7"/></text:span><text:span text:style-name="T4">地號等</text:span><text:span text:style-name="T6"> <text:s text:c="3"/></text:span><text:span text:style-name="T4">筆土地部份持有人（持分比例：</text:span><text:span text:style-name="T6"> <text:s text:c="5"/></text:span><text:span text:style-name="T4">/</text:span><text:span text:style-name="T6"> <text:s text:c="5"/></text:span><text:span text:style-name="T4">，持有面積</text:span><text:span text:style-name="T6"> <text:s text:c="7"/></text:span><text:span text:style-name="T4">公頃），因該等土地尚未進行分管，現經共同持有人</text:span><text:span text:style-name="T7">同意申請人於其持有面積土地上栽植苗木</text:span><text:span text:style-name="T4">，為恐空言無憑，特立此苗木申請種植同意書。本同意書確經各立同意書本人同意簽章，如有不實，願負一切法律責任。</text:span></text:p>
      <text:p text:style-name="P9">此致</text:p>
      <text:p text:style-name="P5"><text:span text:style-name="T4">新北市政府</text:span></text:p>
      <text:p text:style-name="P1"><text:span text:style-name="T4">苗木申請人：</text:span><text:span text:style-name="T4"> </text:span><text:span text:style-name="T4"><text:s text:c="13"/>簽章</text:span></text:p>
      <text:p text:style-name="P3">身分證統一編號：</text:p>
      <text:p text:style-name="P1"><text:span text:style-name="T4">住</text:span><text:span text:style-name="T4"> </text:span><text:span text:style-name="T4">址：</text:span></text:p>
      <text:p text:style-name="P1"><text:span text:style-name="T4">電</text:span><text:span text:style-name="T4"> </text:span><text:span text:style-name="T4">話：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立同意書人： <text:s text:c="9"/></text:span><text:span text:style-name="T4"><text:s/></text:span><text:span text:style-name="T4"><text:s text:c="2"/>簽章</text:span></text:p>
            <text:p text:style-name="P4">身分證統一編號：</text:p>
            <text:p text:style-name="P2"><text:span text:style-name="T4">住</text:span><text:span text:style-name="T4"> </text:span><text:span text:style-name="T4">址：</text:span></text:p>
            <text:p text:style-name="P2"><text:span text:style-name="T4">電</text:span><text:span text:style-name="T4"> </text:span><text:span text:style-name="T4">話：</text:span></text:p>
          </table:table-cell>
          <table:table-cell table:style-name="表格1.B1" office:value-type="string">
            <text:p text:style-name="P2"><text:span text:style-name="T4">立同意書人： <text:s text:c="11"/></text:span><text:span text:style-name="T4"><text:s/></text:span><text:span text:style-name="T4">簽章</text:span></text:p>
            <text:p text:style-name="P4">身分證統一編號：</text:p>
            <text:p text:style-name="P2"><text:span text:style-name="T4">住</text:span><text:span text:style-name="T4"> </text:span><text:span text:style-name="T4">址：</text:span></text:p>
            <text:p text:style-name="P2"><text:span text:style-name="T4">電</text:span><text:span text:style-name="T4"> </text:span><text:span text:style-name="T4">話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立同意書人： <text:s text:c="11"/></text:span><text:span text:style-name="T4"><text:s/></text:span><text:span text:style-name="T4">簽章</text:span></text:p>
            <text:p text:style-name="P4">身分證統一編號：</text:p>
            <text:p text:style-name="P2"><text:span text:style-name="T4">住</text:span><text:span text:style-name="T4"> </text:span><text:span text:style-name="T4">址：</text:span></text:p>
            <text:p text:style-name="P2"><text:span text:style-name="T4">電</text:span><text:span text:style-name="T4"> </text:span><text:span text:style-name="T4">話：</text:span></text:p>
          </table:table-cell>
          <table:table-cell table:style-name="表格1.B1" office:value-type="string">
            <text:p text:style-name="P2"><text:span text:style-name="T4">立同意書人： <text:s text:c="11"/></text:span><text:span text:style-name="T4"><text:s/></text:span><text:span text:style-name="T4">簽章</text:span></text:p>
            <text:p text:style-name="P4">身分證統一編號：</text:p>
            <text:p text:style-name="P2"><text:span text:style-name="T4">住</text:span><text:span text:style-name="T4"> </text:span><text:span text:style-name="T4">址：</text:span></text:p>
            <text:p text:style-name="P2"><text:span text:style-name="T4">電</text:span><text:span text:style-name="T4"> </text:span><text:span text:style-name="T4">話：</text:span></text:p>
          </table:table-cell>
        </table:table-row>
      </table:table>
      <text:p text:style-name="P6"><text:span text:style-name="T3">中華民國 <text:s text:c="8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B7CF9C5CtCID-WinCharSetFFFF-H" svg:font-family="TTB7CF9C5CtCID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4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   意     書</dc:title>
    <meta:initial-creator>Administrator</meta:initial-creator>
    <meta:creation-date>2010-10-26T10:09:00</meta:creation-date>
    <dc:creator>三芝鄉公所</dc:creator>
    <dc:date>2012-07-04T14:21:00</dc:date>
    <meta:print-date>2012-07-04T14:19:00</meta:print-date>
    <meta:editing-cycles>45</meta:editing-cycles>
    <meta:editing-duration>PT2H42M</meta:editing-duration>
    <meta:document-statistic meta:table-count="1" meta:image-count="0" meta:object-count="0" meta:page-count="1" meta:paragraph-count="25" meta:word-count="264" meta:character-count="440" meta:non-whitespace-character-count="264"/>
    <meta:generator>LibreOffice/5.0.5.2$Windows_X86_64 LibreOffice_project/55b006a02d247b5f7215fc6ea0fde844b30035b3</meta:generator>
  </office:meta>
</office:document-meta>
</file>