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1.411cm" fo:margin-right="0cm" fo:line-height="150%" fo:text-indent="0.09cm" style:auto-text-indent="false" style:snap-to-layout-grid="false"/>
    </style:style>
    <style:style style:name="P6" style:family="paragraph" style:parent-style-name="Standard">
      <style:paragraph-properties fo:margin-left="0cm" fo:margin-right="0cm" fo:text-indent="3.88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同意書</text:p>
      <text:p text:style-name="P3"/>
      <text:p text:style-name="P5"><text:span text:style-name="T2">本人所有土地座落：三芝區 <text:s text:c="7"/>段 <text:s text:c="5"/>小段 <text:s text:c="22"/>地號，面積 <text:s text:c="4"/>公頃，同意供由 <text:s text:c="7"/>申請 <text:s text:c="3"/>年度種苗無償配撥申請。</text:span></text:p>
      <text:p text:style-name="P4">此致</text:p>
      <text:p text:style-name="P4">三芝區公所</text:p>
      <text:p text:style-name="P2"/>
      <text:p text:style-name="P2"/>
      <text:p text:style-name="P2"/>
      <text:p text:style-name="P1"><text:span text:style-name="T2">立同意書人姓名： <text:s text:c="11"/>蓋章</text:span></text:p>
      <text:p text:style-name="P6">住址：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2">中華民國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 style:list-style-name="WW8Num1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三芝鄉公所</meta:initial-creator>
    <meta:creation-date>2011-09-26T09:27:00</meta:creation-date>
    <dc:creator>三芝鄉公所</dc:creator>
    <dc:date>2011-09-26T09:36:00</dc:date>
    <meta:editing-cycles>1</meta:editing-cycles>
    <meta:editing-duration>PT8M</meta:editing-duration>
    <meta:document-statistic meta:table-count="0" meta:image-count="0" meta:object-count="0" meta:page-count="1" meta:paragraph-count="7" meta:word-count="70" meta:character-count="146" meta:non-whitespace-character-count="70"/>
    <meta:generator>LibreOffice/5.0.5.2$Windows_X86_64 LibreOffice_project/55b006a02d247b5f7215fc6ea0fde844b30035b3</meta:generator>
  </office:meta>
</office:document-meta>
</file>