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896cm" fo:keep-together="auto"/>
    </style:style>
    <style:style style:name="表格1.5" style:family="table-row">
      <style:table-row-properties style:min-row-height="1.266cm" fo:keep-together="auto"/>
    </style:style>
    <style:style style:name="表格1.6" style:family="table-row">
      <style:table-row-properties style:min-row-height="1.861cm" fo:keep-together="auto"/>
    </style:style>
    <style:style style:name="表格1.7" style:family="table-row">
      <style:table-row-properties style:min-row-height="1.889cm" fo:keep-together="auto"/>
    </style:style>
    <style:style style:name="表格1.8" style:family="table-row">
      <style:table-row-properties style:min-row-height="1.55cm" fo:keep-together="auto"/>
    </style:style>
    <style:style style:name="表格2" style:family="table">
      <style:table-properties style:width="16.401cm" fo:margin-left="-0.199cm" table:align="left" style:writing-mode="lr-tb"/>
    </style:style>
    <style:style style:name="表格2.A" style:family="table-column">
      <style:table-column-properties style:column-width="8.192cm"/>
    </style:style>
    <style:style style:name="表格2.B" style:family="table-column">
      <style:table-column-properties style:column-width="8.209cm"/>
    </style:style>
    <style:style style:name="表格2.1" style:family="table-row">
      <style:table-row-properties style:min-row-height="5.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4pt" style:font-name-asian="標楷體" style:font-size-asian="4pt" style:font-name-complex="標楷體" style:font-size-complex="4pt"/>
    </style:style>
    <style:style style:name="P8" style:family="paragraph" style:parent-style-name="Standard">
      <style:paragraph-properties style:snap-to-layout-grid="false"/>
      <style:text-properties style:font-name="標楷體" fo:font-size="4pt" fo:language="zh" fo:country="TW" style:font-name-asian="標楷體" style:font-size-asian="4pt" style:language-asian="zh" style:country-asian="TW" style:font-name-complex="標楷體" style:font-size-complex="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-1.258cm" fo:margin-right="-1.588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.838cm" fo:margin-right="0cm" fo:text-indent="0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4pt" style:font-name-asian="標楷體" style:font-size-asian="4pt" style:font-name-complex="標楷體" style:font-size-complex="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size-complex="8pt"/>
    </style:style>
    <style:style style:name="T9" style:family="text">
      <style:text-properties style:font-size-complex="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811cm" fo:min-width="0.529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新北市政府委任區公所辦理陽明山國家公園</text:span></text:p>
      <text:p text:style-name="P1"><text:span text:style-name="T1">範圍內申請採摘箭竹筍申請書</text:span></text:p>
      <text:p text:style-name="P6"><draw:frame draw:style-name="fr1" draw:name="框架1" text:anchor-type="char" svg:x="13.005cm" svg:y="0.24cm" svg:width="2.882cm" svg:height="3.2cm" draw:z-index="1"><draw:text-box><text:p text:style-name="P1"/><text:p text:style-name="P1">請黏貼</text:p><text:p text:style-name="P1">二吋正面</text:p><text:p text:style-name="P1">半身照片</text:p></draw:text-box></draw:frame></text:p>
      <text:p text:style-name="P11"><text:span text:style-name="T2">中華民國 _____年 <text:s/>_____月 <text:s/>_____日</text:span></text:p>
      <text:p text:style-name="P8"><draw:custom-shape text:anchor-type="char" draw:z-index="0" draw:style-name="gr1" draw:text-style-name="P17" svg:width="1.412cm" svg:height="1.271cm" svg:x="9.208cm" svg:y="0.372cm"><text:p/><draw:enhanced-geometry svg:viewBox="0 0 21600 21600" draw:type="rectangle" draw:enhanced-path="M 0 0 L 21600 0 21600 21600 0 21600 0 0 Z N"/></draw:custom-shape></text:p>
      <text:p text:style-name="P3">申請人（簽名蓋章）：</text:p>
      <text:p text:style-name="P3">　　</text:p>
      <text:p text:style-name="P11"><text:span text:style-name="T2">申請年度：　_______年度</text:span></text:p>
      <text:p text:style-name="P7"/>
      <text:p text:style-name="P11"><text:span text:style-name="T2">申請資格：□農地位於陽明山國家公園範圍(檢附地籍謄本)</text:span></text:p>
      <text:p text:style-name="P3"><text:s text:c="12"/>______區__________段_________小段_________</text:p>
      <text:p text:style-name="P3"><text:s text:c="10"/>□設籍於國家公園範圍內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出生年月日</text:p>
          </table:table-cell>
          <table:table-cell table:style-name="表格1.B1" office:value-type="string">
            <text:p text:style-name="P12"><text:span text:style-name="T2">民國 <text:s text:c="4"/>年 <text:s text:c="3"/>月 <text:s text:c="3"/>日</text:span></text:p>
          </table:table-cell>
        </table:table-row>
        <table:table-row table:style-name="表格1.4">
          <table:table-cell table:style-name="表格1.A1" office:value-type="string">
            <text:p text:style-name="P4">國民身份證</text:p>
            <text:p text:style-name="P4">統一編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出生地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2"><text:span text:style-name="T2">戶籍所在地住址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通訊住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聯絡電話</text:p>
          </table:table-cell>
          <table:table-cell table:style-name="表格1.B1" office:value-type="string">
            <text:p text:style-name="P4">(家)</text:p>
            <text:p text:style-name="P4">(手機)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請黏貼身分證影本正面</text:p>
          </table:table-cell>
          <table:table-cell table:style-name="表格2.B1" office:value-type="string">
            <text:p text:style-name="P10">請黏貼身分證影本反面</text:p>
          </table:table-cell>
        </table:table-row>
      </table:table>
      <text:p text:style-name="P13"><text:span text:style-name="T5">填寫説明：</text:span><text:span text:style-name="T7">1.採摘範圍及開放時間以內政部100年11月17日台內營字第1000808314號</text:span><text:span text:style-name="T5">公告為依據</text:span><text:span text:style-name="T7">。</text:span></text:p>
      <text:p text:style-name="P15"><draw:frame draw:style-name="fr2" draw:name="框架2" text:anchor-type="char" svg:x="-1.588cm" svg:y="0.766cm" svg:width="6.668cm" svg:height="0.635cm" draw:z-index="2"><draw:text-box><text:p text:style-name="Standard"><text:span text:style-name="T6">申請編號：070208，公告期限：10天</text:span></text:p></draw:text-box></draw:frame><text:span text:style-name="T7">2.辦理時請憑身分證，並檢附影本正反面及兩吋正面半身照片兩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68cm" fo:margin-bottom="1.251cm" fo:margin-left="2.54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農林務(區)01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森林登記申請書</dc:title>
    <meta:initial-creator>3038</meta:initial-creator>
    <meta:creation-date>2011-11-28T15:26:00</meta:creation-date>
    <dc:creator>三芝鄉公所</dc:creator>
    <dc:date>2012-01-13T10:29:00</dc:date>
    <meta:print-date>2011-11-28T15:26:00</meta:print-date>
    <meta:editing-cycles>7</meta:editing-cycles>
    <meta:editing-duration>PT13M</meta:editing-duration>
    <meta:document-statistic meta:table-count="2" meta:image-count="0" meta:object-count="0" meta:page-count="1" meta:paragraph-count="30" meta:word-count="280" meta:character-count="396" meta:non-whitespace-character-count="353"/>
    <meta:generator>LibreOffice/5.0.5.2$Windows_X86_64 LibreOffice_project/55b006a02d247b5f7215fc6ea0fde844b30035b3</meta:generator>
  </office:meta>
</office:document-meta>
</file>