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justify" style:line-height-at-least="0.1111in" style:page-number="9"/>
      <style:text-properties style:font-name="標楷體" style:font-name-asian="標楷體" style:font-weight-complex="bold" fo:font-size="10pt" style:font-size-asian="10pt" style:font-size-complex="10pt"/>
    </style:style>
    <style:style style:name="P8" style:parent-style-name="內文" style:family="paragraph">
      <style:paragraph-properties fo:text-align="center" fo:margin-top="0.25in" fo:margin-bottom="0.0833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olumn12" style:family="table-column">
      <style:table-column-properties style:column-width="1.7486in" style:use-optimal-column-width="false"/>
    </style:style>
    <style:style style:name="TableColumn13" style:family="table-column">
      <style:table-column-properties style:column-width="0.0083in" style:use-optimal-column-width="false"/>
    </style:style>
    <style:style style:name="TableColumn14" style:family="table-column">
      <style:table-column-properties style:column-width="2.1576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1.252in" style:use-optimal-column-width="false"/>
    </style:style>
    <style:style style:name="Table11" style:family="table">
      <style:table-properties style:width="5.9541in" fo:margin-left="0in" table:align="left"/>
    </style:style>
    <style:style style:name="TableRow17" style:family="table-row">
      <style:table-row-properties style:min-row-height="0.4006in" style:use-optimal-row-height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5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left="0.0125in" fo:margin-right="-0.075in" fo:text-indent="-0.0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5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right="-0.07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284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right="-0.0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" style:family="table-row">
      <style:table-row-properties style:min-row-height="1.9375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right="-0.07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right="-0.075in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margin-right="-0.075in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1" style:parent-style-name="內文" style:family="paragraph">
      <style:paragraph-properties fo:margin-right="-0.075in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055in"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9" style:family="table-column">
      <style:table-column-properties style:column-width="5.8986in" style:use-optimal-column-width="false"/>
    </style:style>
    <style:style style:name="Table68" style:family="table">
      <style:table-properties style:width="5.8986in" fo:margin-left="0.1652in" table:align="center"/>
    </style:style>
    <style:style style:name="TableRow70" style:family="table-row">
      <style:table-row-properties style:min-row-height="4.0111in" style:use-optimal-row-height="false"/>
    </style:style>
    <style:style style:name="TableCell71" style:family="table-cell">
      <style:table-cell-properties fo:border="0.0208in solid #000000" fo:padding-top="0in" fo:padding-left="0.0194in" fo:padding-bottom="0in" fo:padding-right="0.0194in"/>
    </style:style>
    <style:style style:name="P72" style:parent-style-name="附錄一" style:family="paragraph">
      <style:paragraph-properties fo:margin-top="0.1666in" fo:margin-bottom="0.0833in" fo:line-height="0.3055in" fo:margin-left="0.4729in" fo:text-indent="-0.389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justify" fo:margin-top="0.0833in" fo:line-height="0.3055in" fo:margin-left="0.118in" fo:margin-right="0.118in" fo:text-inden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055in" fo:margin-left="0.4638in" fo:margin-right="0.118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055in" fo:margin-left="0.4638in" fo:margin-right="0.118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margin-top="0.0833in" fo:line-height="0.3055in" fo:margin-left="0.118in" fo:margin-right="0.118in" fo:text-inden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055in" fo:margin-left="0.4312in" fo:margin-right="0.118in" fo:text-indent="-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margin-top="0.0833in" fo:line-height="0.3055in" fo:margin-left="0.118in" fo:margin-right="0.118in" fo:text-inden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3055in" fo:margin-left="0.4312in" fo:margin-right="0.118in" fo:text-indent="-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margin-top="0.0833in" fo:line-height="0.3055in" fo:margin-left="0.118in" fo:margin-right="0.118in" fo:text-indent="0.009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內文" style:family="paragraph">
      <style:paragraph-properties fo:text-align="justify" fo:line-height="0.3055in" fo:margin-left="0.4312in" fo:margin-right="0.118in" fo:text-indent="-0.0097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margin-top="0.0833in" fo:line-height="0.3055in" fo:margin-left="0.118in" fo:margin-right="0.118in" fo:text-indent="0.0097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5" style:parent-style-name="內文" style:family="paragraph">
      <style:paragraph-properties fo:text-align="justify" fo:line-height="0.3055in" fo:margin-left="0.4312in" fo:margin-right="0.118in" fo:text-indent="-0.0097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 style:font-size-complex="11pt"/>
    </style:style>
    <style:style style:name="P101" style:parent-style-name="內文" style:family="paragraph">
      <style:paragraph-properties fo:line-height="0.3055in"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五：公寓大廈共用部分變更或設置限制規定</text:p>
      <text:p text:style-name="P8"><text:span text:style-name="T9"><text:s text:c="6"/></text:span><text:span text:style-name="T10">公寓大廈共用部分變更或設置限制規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>
            <text:p text:style-name="P19">申<text:s/>請<text:s/>報<text:s/>備<text:s/>人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公寓大廈名稱</text:span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申報日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主任委員或管理負責人</text:span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簽 章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變更或設置事項</text:span></text:p>
          </table:table-cell>
          <table:covered-table-cell/>
          <table:table-cell table:style-name="TableCell44">
            <text:p text:style-name="P45">訂定方式</text:p>
          </table:table-cell>
          <table:table-cell table:style-name="TableCell46" table:number-columns-spanned="2">
            <text:p text:style-name="P47">規定內容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公寓大廈周圍上下、外牆面、樓頂平臺及不屬專有部分之防空避難設備，其變更構造、顏色、設置廣告物、鐵鋁窗或其他類似之行為</text:p>
          </table:table-cell>
          <table:covered-table-cell/>
          <table:table-cell table:style-name="TableCell51">
            <text:p text:style-name="P52"><text:span text:style-name="T53">□</text:span><text:span text:style-name="T54">區分所有權會議決議</text:span></text:p>
            <text:p text:style-name="P55"><text:span text:style-name="T56">□規約第</text:span><text:span text:style-name="T57"><text:s/></text:span><text:span text:style-name="T58"><text:s text:c="2"/></text:span><text:span text:style-name="T59"><text:s/></text:span><text:span text:style-name="T60">條</text:span></text:p>
            <text:p text:style-name="P61"><text:span text:style-name="T62">□</text:span><text:span text:style-name="T63">無限制</text:span></text:p>
          </table:table-cell>
          <table:table-cell table:style-name="TableCell64" table:number-columns-spanned="2">
            <text:p text:style-name="P65"/>
          </table:table-cell>
          <table:covered-table-cell/>
        </table:table-row>
      </table:table>
      <text:p text:style-name="P66">註：限制內容應與區分所有權會議決議或規約所載相同。</text:p>
      <text:p text:style-name="P67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soft-page-break/>
            <text:p text:style-name="P72"><text:span text:style-name="T73">附件五：</text:span><text:span text:style-name="T74">公寓大廈共用部分變更或設置限制規定</text:span><text:span text:style-name="T75"><text:s/></text:span><text:span text:style-name="T76">填寫規範</text:span></text:p>
            <text:p text:style-name="P77">一、公寓大廈名稱</text:p>
            <text:p text:style-name="P78">1.應以全名表示。</text:p>
            <text:p text:style-name="P79">2.應與其他報備文件使用相同名稱。</text:p>
            <text:p text:style-name="P80">二、申報日期</text:p>
            <text:p text:style-name="P81">載明申報日期。</text:p>
            <text:p text:style-name="P82">三、簽章</text:p>
            <text:p text:style-name="P83">主任委員或管理負責人應簽名或蓋章。</text:p>
            <text:p text:style-name="P84">四、訂定方式</text:p>
            <text:p text:style-name="P85"><text:span text:style-name="T86">勾選</text:span><text:span text:style-name="T87">規定</text:span><text:span text:style-name="T88">內容</text:span><text:span text:style-name="T89">係以</text:span><text:span text:style-name="T90">區分所有權會議決議</text:span><text:span text:style-name="T91">或以規約方式規定。</text:span></text:p>
            <text:p text:style-name="P92"><text:span text:style-name="T93">五、</text:span><text:span text:style-name="T94">規定內容</text:span></text:p>
            <text:p text:style-name="P95"><text:span text:style-name="T96">規定</text:span><text:span text:style-name="T97">內容應與區分所有權會議決議</text:span><text:span text:style-name="T98">或規約規定</text:span><text:span text:style-name="T99">所載相同。</text:span></text:p>
            <text:p text:style-name="P100"/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line-height="0.2777in"/>
      <style:text-properties style:font-name="標楷體" style:font-name-asian="標楷體"/>
    </style:style>
    <style:style style:name="P3" style:parent-style-name="頁尾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頁尾" style:family="paragraph">
      <style:paragraph-properties fo:text-align="center" fo:line-height="0.2777in"/>
      <style:text-properties style:font-name="標楷體" style:font-name-asian="標楷體"/>
    </style:style>
    <style:style style:name="P6" style:parent-style-name="頁尾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(民)工公寓(區)01-(民)表九-2/2</text:p>
        <text:p text:style-name="P3"><text:span text:style-name="T4">申請案編碼：5073009 公告期限：9天</text:span></text:p>
      </style:footer>
    </style:master-page>
    <style:master-page style:next-style-name="MP0" style:name="MPF0" style:page-layout-name="PL0">
      <style:footer>
        <text:p text:style-name="P5">(民)工公寓(區)01-(民)表九-1/2</text:p>
        <text:p text:style-name="P6"><text:span text:style-name="T7">申請案編碼：5073009 公告期限：9天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築法部分條文修正草案對照表</dc:title>
    <meta:initial-creator>990501</meta:initial-creator>
    <dc:creator>謝寶雲</dc:creator>
    <meta:creation-date>2016-06-17T04:56:00Z</meta:creation-date>
    <dc:date>2016-06-17T04:56:00Z</dc:date>
    <meta:print-date>2015-06-12T04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9" meta:character-count="395" meta:row-count="2" meta:non-whitespace-character-count="337"/>
  </office:meta>
</office:document-meta>
</file>