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37cm" table:align="center" style:writing-mode="lr-tb"/>
    </style:style>
    <style:style style:name="表格2.A" style:family="table-column">
      <style:table-column-properties style:column-width="15.037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16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7cm" fo:margin-right="0.3cm" fo:text-align="justify" style:justify-single-word="false" fo:text-indent="-0.035cm" style:auto-text-indent="false"/>
    </style:style>
    <style:style style:name="P19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0" style:family="paragraph" style:parent-style-name="Footer">
      <style:paragraph-properties fo:line-height="0.706cm" fo:text-align="center" style:justify-single-word="false"/>
    </style:style>
    <style:style style:name="P21" style:family="paragraph" style:parent-style-name="Footer"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.875cm" fo:margin-right="0cm" fo:margin-top="0.212cm" fo:margin-bottom="0cm" loext:contextual-spacing="false" fo:line-height="0.635cm" fo:text-indent="-0.875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4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letter-spacing="-0.035cm"/>
    </style:style>
    <style:style style:name="T15" style:family="text">
      <style:text-properties fo:letter-spacing="-0.021cm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二：</text:span><text:span text:style-name="T1">區分所有權人名冊</text:span></text:p>
      <text:p text:style-name="P2"/>
      <text:p text:style-name="P10"><text:span text:style-name="T4"><text:s text:c="6"/></text:span><text:span text:style-name="T5">公寓大廈（社區）區分所有權人名冊</text:span></text:p>
      <text:p text:style-name="P11"><text:span text:style-name="T8">資料時間： <text:s/></text:span><text:span text:style-name="T8"><text:s/></text:span><text:span text:style-name="T8">年 </text:span><text:span text:style-name="T8"><text:s/></text:span><text:span text:style-name="T8"><text:s/>月</text:span><text:span text:style-name="T8"> 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地 址 門 牌</text:p>
          </table:table-cell>
          <table:table-cell table:style-name="表格1.B1" office:value-type="string">
            <text:p text:style-name="P5">區分所有權比例</text:p>
          </table:table-cell>
          <table:table-cell table:style-name="表格1.E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</table:table-row>
        <table:table-row table:style-name="表格1.2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</table:table-row>
        <table:table-row table:style-name="表格1.2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</table:table-row>
        <table:table-row table:style-name="表格1.2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</table:table-row>
      </table:table>
      <text:p text:style-name="P9"><text:span text:style-name="T8">第 </text:span><text:span text:style-name="T8"><text:s/></text:span><text:span text:style-name="T8"><text:s/>頁，共</text:span><text:span text:style-name="T8"> </text:span><text:span text:style-name="T8"><text:s text:c="2"/>頁</text:span></text:p>
      <text:p text:style-name="P22">附註：一、資料時間係區分所有權人會議舉行日期。</text:p>
      <text:p text:style-name="P23"><text:span text:style-name="T16">二、序號數</text:span><text:span text:style-name="T16">原則應</text:span><text:span text:style-name="T16">與使用執照記載之戶數相同。</text:span></text:p>
      <text:p text:style-name="P22"/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<text:span text:style-name="T6">附件二：</text:span><text:span text:style-name="T6">區分所有權人名冊</text:span><text:span text:style-name="T6"> </text:span><text:span text:style-name="T6">填寫規範</text:span></text:p>
            <text:p text:style-name="P13"><text:span text:style-name="T11">一、公寓大廈</text:span><text:span text:style-name="T11">（社區）</text:span><text:span text:style-name="T11">名稱</text:span></text:p>
            <text:p text:style-name="P16">1.應以全名表示。</text:p>
            <text:p text:style-name="P16">2.應與其他報備文件使用相同名稱。</text:p>
            <text:p text:style-name="P14">二、資料時間</text:p>
            <text:p text:style-name="P17">係區分所有權人會議舉行日期。</text:p>
            <text:p text:style-name="P14">三、序號</text:p>
            <text:p text:style-name="P16">1.序號依建築物使用執照或戶政機關所附門牌編號排列。</text:p>
            <text:p text:style-name="P15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5"><text:span text:style-name="T11">3.序號數</text:span><text:span text:style-name="T11">原則</text:span><text:span text:style-name="T11">與使用執照所載之戶數相同。</text:span></text:p>
            <text:p text:style-name="P16">4.序號數應與其他申請報備文件所載戶數相同。</text:p>
            <text:p text:style-name="P16">（申請書檢查表、區分所有標的基本資料表、會議紀錄）</text:p>
            <text:p text:style-name="P14">四、姓名</text:p>
            <text:p text:style-name="P16">1.指區分所有權登記人之姓名。</text:p>
            <text:p text:style-name="P16">2.區分所有權為共有者，應將共有人之姓名全部列入。</text:p>
            <text:p text:style-name="P14">五、地址門牌</text:p>
            <text:p text:style-name="P17">指每一區分所有權由戶政機關編列之門牌地址。</text:p>
            <text:p text:style-name="P14">六、區分所有權比例</text:p>
            <text:p text:style-name="P15"><text:span text:style-name="T11">1.區分所有權比例指專有部分</text:span><text:span text:style-name="T11">面積與專有部分全部面積總和之比</text:span><text:span text:style-name="T11">。</text:span></text:p>
            <text:p text:style-name="P15"><text:span text:style-name="T11">2.區分所有權比例依</text:span><text:span text:style-name="T11">下列方式</text:span><text:span text:style-name="T11">表示</text:span><text:span text:style-name="T11">：</text:span></text:p>
            <text:p text:style-name="P18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4">七、備註</text:p>
            <text:p text:style-name="P17">記載其他提示或說明事項（約定共用、共有區分所有權代表等）。</text:p>
            <text:p text:style-name="P14">八、編頁</text:p>
            <text:p text:style-name="P17">依序號排列編頁。</text:p>
          </table:table-cell>
        </table:table-row>
      </table:table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三-2/2</text:span></text:p>
        <text:p text:style-name="MP2">申請案編碼：5073009 公告期限：9天</text:p>
      </style:footer>
      <style:footer-first>
        <text:p text:style-name="MP1"><text:span text:style-name="MT1">(民)工公寓(區)01-(民)表三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10:15:00</meta:creation-date>
    <dc:creator>Administrator</dc:creator>
    <dc:date>2015-07-22T09:58:00</dc:date>
    <meta:print-date>2015-06-12T12:12:00</meta:print-date>
    <meta:editing-cycles>5</meta:editing-cycles>
    <meta:editing-duration>PT4M</meta:editing-duration>
    <meta:document-statistic meta:table-count="2" meta:image-count="0" meta:object-count="0" meta:page-count="2" meta:paragraph-count="40" meta:word-count="548" meta:character-count="614" meta:non-whitespace-character-count="584"/>
    <meta:generator>LibreOffice/5.0.5.2$Windows_X86_64 LibreOffice_project/55b006a02d247b5f7215fc6ea0fde844b30035b3</meta:generator>
  </office:meta>
</office:document-meta>
</file>