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5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0.547cm" fo:keep-together="auto"/>
    </style:style>
    <style:style style:name="P1" style:family="paragraph" style:parent-style-name="Standard">
      <style:text-properties fo:color="#ff0000" fo:font-size="11pt" style:font-name-asian="標楷體" style:font-size-asian="11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top="0.212cm" fo:margin-bottom="0cm" loext:contextual-spacing="false"/>
    </style:style>
    <style:style style:name="P4" style:family="paragraph" style:parent-style-name="Standard">
      <style:paragraph-properties fo:margin-left="0cm" fo:margin-right="0cm" fo:text-indent="8.89cm" style:auto-text-indent="false"/>
    </style:style>
    <style:style style:name="P5" style:family="paragraph" style:parent-style-name="Standard">
      <style:paragraph-properties fo:margin-left="0cm" fo:margin-right="0cm" fo:text-indent="0.3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  <style:text-properties fo:color="#ff0000" fo:font-size="11pt" style:font-name-asian="標楷體" style:font-size-asian="11pt"/>
    </style:style>
    <style:style style:name="P7" style:family="paragraph" style:parent-style-name="Standard">
      <style:paragraph-properties fo:margin-left="0cm" fo:margin-right="0cm" fo:text-indent="0.21cm" style:auto-text-indent="false"/>
      <style:text-properties fo:color="#ff0000" style:font-name-asian="標楷體"/>
    </style:style>
    <style:style style:name="P8" style:family="paragraph" style:parent-style-name="內文0">
      <style:paragraph-properties fo:margin-left="0cm" fo:margin-right="0cm" fo:text-indent="0cm" style:auto-text-indent="false"/>
      <style:text-properties fo:color="#ff0000"/>
    </style:style>
    <style:style style:name="P9" style:family="paragraph" style:parent-style-name="內文0">
      <style:paragraph-properties fo:margin-left="0cm" fo:margin-right="0cm" fo:text-indent="0cm" style:auto-text-indent="false" style:snap-to-layout-grid="false"/>
      <style:text-properties fo:color="#ff0000"/>
    </style:style>
    <style:style style:name="P10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color="#ff0000" fo:font-size="11pt" style:font-size-asian="11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size="11pt" style:font-name-asian="標楷體" style:font-size-asian="11pt"/>
    </style:style>
    <style:style style:name="T3" style:family="text">
      <style:text-properties fo:color="#ff0000" fo:font-size="11pt" style:font-name-asian="標楷體" style:font-size-asian="11pt"/>
    </style:style>
    <style:style style:name="T4" style:family="text">
      <style:text-properties fo:color="#ff0000" fo:font-size="11pt" style:font-name-asian="Times New Roman" style:font-size-asian="11pt"/>
    </style:style>
    <style:style style:name="T5" style:family="text">
      <style:text-properties fo:color="#ff0000"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建造執照申請書</text:p>
          </table:table-cell>
          <table:table-cell table:style-name="表格1.A1" office:value-type="string">
            <text:p text:style-name="P8">Ａ１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遵章檢同建築計畫工程圖樣、施工說明書及其他有關證件申請核准給照</text:p>
            <text:p text:style-name="P3"><text:span text:style-name="T2">此致</text:span><text:span text:style-name="T4"> <text:s text:c="7"/></text:span><text:span text:style-name="T9">Combin</text:span><text:span text:style-name="T2">政府</text:span><text:span text:style-name="T9">Combin</text:span></text:p>
            <text:p text:style-name="P4"><text:span text:style-name="T2">起造人</text:span><text:span text:style-name="T4"> <text:s text:c="23"/></text:span><text:span text:style-name="T2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1.</text:span><text:span text:style-name="T2">起造人】</text:span></text:p>
            <text:p text:style-name="P6">【姓名】</text:p>
            <text:p text:style-name="P5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 text:c="3"/></text:span><text:span text:style-name="T2">【電話】</text:span></text:p>
            <text:p text:style-name="P6">【身分證統一編號】</text:p>
            <text:p text:style-name="P6">【住址】</text:p>
            <text:p text:style-name="P6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2.</text:span><text:span text:style-name="T2">設計人】</text:span></text:p>
            <text:p text:style-name="P5"><text:span text:style-name="T2">【姓名】</text:span><text:span text:style-name="T4"> <text:s text:c="32"/></text:span><text:span text:style-name="T4"><text:s text:c="3"/></text:span><text:span text:style-name="T2">【開業證書字號】</text:span></text:p>
            <text:p text:style-name="P5"><text:span text:style-name="T2">【事務所名稱】</text:span><text:span text:style-name="T4"> <text:s text:c="26"/></text:span><text:span text:style-name="T4"><text:s text:c="3"/></text:span><text:span text:style-name="T2">【電話】</text:span></text:p>
            <text:p text:style-name="P5"><text:span text:style-name="T2">【事務所地址】</text:span><text:span text:style-name="T4"> <text:s text:c="48"/></text:span><text:span text:style-name="T2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3.</text:span><text:span text:style-name="T2">建築地址】</text:span></text:p>
            <text:p text:style-name="P5"><text:span text:style-name="T2">【所屬行政區】</text:span><text:span text:style-name="T4"> <text:s text:c="26"/></text:span><text:span text:style-name="T4"><text:s text:c="3"/></text:span><text:span text:style-name="T2">【郵遞區號】</text:span></text:p>
            <text:p text:style-name="P5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6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4.</text:span><text:span text:style-name="T2">基地概要】</text:span></text:p>
            <text:p text:style-name="P5"><text:span text:style-name="T2">【建築線指定】</text:span><text:span text:style-name="T4"> <text:s text:c="6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8"/></text:span><text:span text:style-name="T2">字第</text:span><text:span text:style-name="T4"> <text:s text:c="7"/></text:span><text:span text:style-name="T2">號</text:span></text:p>
            <text:p text:style-name="P5"><text:span text:style-name="T2">【法定建蔽率】</text:span><text:span text:style-name="T4"> <text:s text:c="13"/></text:span><text:span text:style-name="T2">％</text:span><text:span text:style-name="T4"> <text:s text:c="13"/></text:span><text:span text:style-name="T2">【法定容積率】</text:span><text:span text:style-name="T4"> <text:s text:c="8"/></text:span><text:span text:style-name="T2">％</text:span></text:p>
            <text:p text:style-name="P5"><text:span text:style-name="T2">【基地面積合計】</text:span><text:span text:style-name="T4"> <text:s text:c="7"/></text:span><text:span text:style-name="T2">　㎡</text:span><text:span text:style-name="T4"> <text:s text:c="15"/></text:span><text:span text:style-name="T2">【騎樓地面積】</text:span><text:span text:style-name="T4"> <text:s text:c="6"/></text:span><text:span text:style-name="T2">㎡</text:span><text:span text:style-name="T4"> </text:span><text:span text:style-name="T2">【其他】</text:span><text:span text:style-name="T4"> <text:s text:c="9"/></text:span><text:span text:style-name="T2">㎡</text:span><text:span text:style-name="T4"> </text:span></text:p>
            <text:p text:style-name="P6">【土地使用分區或編定用地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</text:span><text:span text:style-name="T2">5.</text:span><text:span text:style-name="T2">建築概要】</text:span></text:p>
            <text:p text:style-name="P5"><text:span text:style-name="T2">【建築物用途】</text:span><text:span text:style-name="T4"> <text:s text:c="23"/></text:span><text:span text:style-name="T4"><text:s text:c="6"/></text:span><text:span text:style-name="T2">【設計建築物高度】</text:span><text:span text:style-name="T4"> <text:s text:c="14"/></text:span><text:span text:style-name="T2">m </text:span></text:p>
            <text:p text:style-name="P5"><text:span text:style-name="T2">【建築面積】</text:span><text:span text:style-name="T4"> <text:s text:c="22"/></text:span><text:span text:style-name="T2">㎡</text:span><text:span text:style-name="T4"> </text:span><text:span text:style-name="T4"><text:s text:c="6"/></text:span><text:span text:style-name="T2">【總樓地板面積】</text:span><text:span text:style-name="T4"> <text:s text:c="16"/></text:span><text:span text:style-name="T2">㎡</text:span></text:p>
            <text:p text:style-name="P5"><text:span text:style-name="T2">【設計建蔽率】</text:span><text:span text:style-name="T4"> <text:s text:c="20"/></text:span><text:span text:style-name="T2">％</text:span><text:span text:style-name="T4"> </text:span><text:span text:style-name="T4"><text:s text:c="6"/></text:span><text:span text:style-name="T2">【設計容積率】</text:span><text:span text:style-name="T4"> <text:s text:c="18"/></text:span><text:span text:style-name="T2">％</text:span><text:span text:style-name="T4"> </text:span></text:p>
            <text:p text:style-name="P5"><text:span text:style-name="T2">【構造種類】</text:span><text:span text:style-name="T4"> <text:s text:c="25"/></text:span><text:span text:style-name="T4"><text:s text:c="6"/></text:span><text:span text:style-name="T2">【工程造價概算】</text:span></text:p>
            <text:p text:style-name="P5"><text:span text:style-name="T2">【層棟戶數】</text:span><text:span text:style-name="T4"> <text:s text:c="3"/></text:span><text:span text:style-name="T2">幢</text:span><text:span text:style-name="T4"> <text:s text:c="3"/></text:span><text:span text:style-name="T2">棟</text:span><text:span text:style-name="T4"> <text:s/></text:span><text:span text:style-name="T2">地上</text:span><text:span text:style-name="T4"> <text:s text:c="3"/></text:span><text:span text:style-name="T2">層</text:span><text:span text:style-name="T4"> <text:s/></text:span><text:span text:style-name="T2">地下</text:span><text:span text:style-name="T4"> <text:s text:c="3"/></text:span><text:span text:style-name="T2">層</text:span><text:span text:style-name="T4"> <text:s/></text:span><text:span text:style-name="T2">共</text:span><text:span text:style-name="T4"> <text:s text:c="3"/></text:span><text:span text:style-name="T2">層</text:span><text:span text:style-name="T4"> <text:s text:c="5"/></text:span><text:span text:style-name="T2">戶</text:span></text:p>
            <text:p text:style-name="P5"><text:span text:style-name="T2">【總設計停車輛數】</text:span><text:span text:style-name="T4"> <text:s text:c="2"/></text:span><text:span text:style-name="T2">輛</text:span><text:span text:style-name="T4"> <text:s/></text:span><text:span text:style-name="T2">【法定輛數】</text:span><text:span text:style-name="T4"> <text:s text:c="2"/></text:span><text:span text:style-name="T2">輛</text:span><text:span text:style-name="T4"> <text:s/></text:span><text:span text:style-name="T2">【鼓勵輛數】</text:span><text:span text:style-name="T4"> <text:s text:c="2"/></text:span><text:span text:style-name="T4"><text:s/></text:span><text:span text:style-name="T2">輛</text:span><text:span text:style-name="T4"> <text:s/></text:span><text:span text:style-name="T2">【自行增設輛數】</text:span><text:span text:style-name="T4"> </text:span><text:span text:style-name="T4"><text:s text:c="2"/></text:span><text:span text:style-name="T4"><text:s/></text:span><text:span text:style-name="T2">輛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Standard"><text:span text:style-name="T2">【</text:span><text:span text:style-name="T2">6.</text:span><text:span text:style-name="T2">雜項工作物概要】</text:span>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Standard"><text:span text:style-name="T2">【</text:span><text:span text:style-name="T2">7.</text:span><text:span text:style-name="T2">備註】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第一次掛號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11"/></text:span></text:p>
            <text:p text:style-name="Standard"><text:span text:style-name="T2">【第一次通知改正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11"/></text:span><text:span text:style-name="T2">【核准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發照字號】</text:span><text:span text:style-name="T4"> <text:s text:c="5"/></text:span><text:span text:style-name="T2">字</text:span><text:span text:style-name="T4"> <text:s/></text:span><text:span text:style-name="T2">第</text:span><text:span text:style-name="T4"> <text:s text:c="7"/></text:span><text:span text:style-name="T2">號</text:span><text:span text:style-name="T4"> <text:s text:c="11"/></text:span><text:span text:style-name="T2">【日期】</text:span><text:span text:style-name="T4"> <text:s text:c="7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【領照日期】</text:span><text:span text:style-name="T4"> <text:s text:c="9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11"/></text:span><text:span text:style-name="T2">【竣工期限】</text:span></text:p>
            <text:p text:style-name="Standard"><text:span text:style-name="T2">【領收人】</text:span><text:span text:style-name="T4"> <text:s text:c="35"/></text:span><text:span text:style-name="T2">【簽收人】</text:span></text:p>
          </table:table-cell>
          <table:covered-table-cell/>
        </table:table-row>
      </table:table>
      <text:p text:style-name="P7"><draw:frame draw:style-name="fr1" draw:name="框架1" text:anchor-type="char" svg:x="-0.423cm" svg:y="0.661cm" svg:width="7.832cm" svg:height="0.896cm" draw:z-index="0"><draw:text-box><text:p text:style-name="P2">申請案編號：050102，公告期限：30天</text:p></draw:text-box></draw:frame>註：1.粗框部分申請人免填。2.基地面積應填使用面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工建照02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1-03-02T15:59:00</meta:creation-date>
    <dc:creator>E018</dc:creator>
    <dc:date>2011-03-02T15:59:00</dc:date>
    <meta:print-date>2007-11-27T17:07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599" meta:character-count="1361" meta:non-whitespace-character-count="627"/>
    <meta:generator>LibreOffice/5.0.5.2$Windows_X86_64 LibreOffice_project/55b006a02d247b5f7215fc6ea0fde844b30035b3</meta:generator>
  </office:meta>
</office:document-meta>
</file>