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2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繼 <text:s/>承　人　自 <text:s/>任 <text:s/>耕 <text:s/>作　切　結　書</text:p>
      <text:p text:style-name="P7">申請人　　　　　民國　　　年　　　月　　　日出生，確係自任耕作坐落新北市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12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</table:table>
      <text:p text:style-name="P2"/>
      <text:p text:style-name="P8">此致</text:p>
      <text:p text:style-name="P8">區公所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9"/>
      <text:p text:style-name="P9"/>
      <text:p text:style-name="P9"/>
      <text:p text:style-name="P9"/>
      <text:p text:style-name="P9"/>
      <text:p text:style-name="P6">中華民國　　　年　　　月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11:00</meta:creation-date>
    <dc:creator>User</dc:creator>
    <dc:date>2012-02-17T11:11:00</dc:date>
    <meta:editing-cycles>2</meta:editing-cycles>
    <meta:editing-duration>PT1M</meta:editing-duration>
    <meta:document-statistic meta:table-count="1" meta:image-count="0" meta:object-count="0" meta:page-count="1" meta:paragraph-count="22" meta:word-count="185" meta:character-count="252" meta:non-whitespace-character-count="185"/>
    <meta:generator>LibreOffice/5.0.5.2$Windows_X86_64 LibreOffice_project/55b006a02d247b5f7215fc6ea0fde844b30035b3</meta:generator>
  </office:meta>
</office:document-meta>
</file>