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非　現　耕　繼　承　人　同　意　書</text:p>
      <text:p text:style-name="P9"><text:span text:style-name="T2">立同意書人　　　　 　 <text:s text:c="2"/>等　 人確係原承租人　 <text:s/>　　　　之非現耕繼承人，對於其生前承租 <text:s text:c="8"/>所有坐落新北市 </text:span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0">此致</text:p>
      <text:p text:style-name="P10"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/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2:00</meta:creation-date>
    <dc:creator>User</dc:creator>
    <dc:date>2012-02-21T11:14:00</dc:date>
    <meta:print-date>2012-02-21T11:10:00</meta:print-date>
    <meta:editing-cycles>4</meta:editing-cycles>
    <meta:editing-duration>PT6M</meta:editing-duration>
    <meta:document-statistic meta:table-count="1" meta:image-count="0" meta:object-count="0" meta:page-count="1" meta:paragraph-count="25" meta:word-count="221" meta:character-count="320" meta:non-whitespace-character-count="221"/>
    <meta:generator>LibreOffice/5.0.5.2$Windows_X86_64 LibreOffice_project/55b006a02d247b5f7215fc6ea0fde844b30035b3</meta:generator>
  </office:meta>
</office:document-meta>
</file>