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6">            </text:span><text:span text:style-name="T7">年</text:span><text:span text:style-name="T8">          </text:span><text:span text:style-name="T7">月</text:span><text:span text:style-name="T8">          </text:span><text:span text:style-name="T7">日</text:span><text:span text:style-name="T8">      </text:span><text:span text:style-name="T7">時</text:span><text:span text:style-name="T8">      </text:span><text:span text:style-name="T7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6">1</text:span><text:span text:style-name="T7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6">      </text:span><text:span text:style-name="T7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 office:value-type="string" calcext:value-type="string">
            <text:p>車禍糾紛</text:p>
          </table:table-cell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一、車禍發生時間：<text:span text:style-name="T3">                </text:span><text:span text:style-name="T4">年</text:span><text:span text:style-name="T5">                  </text:span><text:span text:style-name="T4">月</text:span><text:span text:style-name="T5">                  </text:span><text:span text:style-name="T4">日</text:span><text:span text:style-name="T5">              </text:span><text:span text:style-name="T4">午</text:span><text:span text:style-name="T5">               </text:span><text:span text:style-name="T4">時</text:span><text:span text:style-name="T5">              </text:span><text:span text:style-name="T4">分</text:span>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二、車禍發生地點：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三：受傷者姓名：聲請人（<text:span text:style-name="T3">                                            </text:span><text:span text:style-name="T4">）或對造人（</text:span><text:span text:style-name="T5">                                                     </text:span><text:span text:style-name="T4">）</text:span>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四、受傷情況：概述即可或附醫療診斷書：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五、車輛損害概述：聲請人（<text:span text:style-name="T3">                                              </text:span><text:span text:style-name="T4">）或對造人（</text:span><text:span text:style-name="T5">                                               </text:span><text:span text:style-name="T4">）</text:span>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六、聲請人車號：<text:span text:style-name="T3">                          </text:span><text:span text:style-name="T4">對造人車號：</text:span><text:span text:style-name="T5">                                PS</text:span><text:span text:style-name="T4">：聲請時請附雙方行照影本</text:span><text:span text:style-name="T5">                         </text:span>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七、請求調解賠償事宜，以解決紛爭。</text:p>
          </table:table-cell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新北市三芝區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28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11-01-13T14:50:47</dc:date>
    <meta:print-date>2005-01-04T16:55:44</meta:print-date>
    <meta:document-statistic meta:table-count="3" meta:cell-count="57" meta:object-count="0"/>
    <meta:generator>LibreOffice/5.0.5.2$Windows_X86_64 LibreOffice_project/55b006a02d247b5f7215fc6ea0fde844b30035b3</meta:generator>
  </office:meta>
</office:document-meta>
</file>