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11" style:family="table-column">
      <style:table-column-properties style:column-width="2.427in"/>
    </style:style>
    <style:style style:name="TableColumn12" style:family="table-column">
      <style:table-column-properties style:column-width="2.4277in"/>
    </style:style>
    <style:style style:name="TableColumn13" style:family="table-column">
      <style:table-column-properties style:column-width="2.4215in"/>
    </style:style>
    <style:style style:name="Table10" style:family="table">
      <style:table-properties style:width="7.276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 fo:margin-left="0.2194in" fo:text-indent="-0.2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3472in" fo:margin-left="0.218in" fo:text-indent="0.001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472in" fo:margin-left="0.218in" fo:text-indent="0.001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3472in" fo:margin-left="0.7118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0" style:family="paragraph">
      <style:paragraph-properties fo:text-align="justify" fo:line-height="0.3472in" fo:margin-left="0.9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P50" style:parent-style-name="清單段落" style:list-style-name="LFO10" style:family="paragraph">
      <style:paragraph-properties fo:text-align="justify" fo:line-height="0.3472in" fo:margin-left="0.9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清單段落" style:family="paragraph">
      <style:paragraph-properties style:text-autospace="none" fo:text-align="justify" fo:line-height="0.3194in" fo:margin-left="0.7201in" fo:text-indent="-0.5in">
        <style:tab-stops>
          <style:tab-stop style:type="left" style:position="-0.38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 fo:margin-left="0.2194in" fo:text-indent="-0.2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3472in" fo:margin-left="0.218in" fo:text-indent="0.001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3472in" fo:margin-left="0.218in" fo:text-indent="0.001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3472in" fo:margin-left="0.7118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12" style:family="paragraph">
      <style:paragraph-properties fo:text-align="justify" fo:line-height="0.3472in" fo:margin-left="0.96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P67" style:parent-style-name="清單段落" style:list-style-name="LFO12" style:family="paragraph">
      <style:paragraph-properties fo:text-align="justify" fo:line-height="0.3472in" fo:margin-left="0.96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 fo:line-height="0.3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<text:span text:style-name="T2">「新北市三芝區公所</text:span><text:span text:style-name="T3">運用回饋金</text:span><text:span text:style-name="T4">補助</text:span><text:span text:style-name="T5">立案民間團體</text:span><text:span text:style-name="T6">作業要點</text:span><text:span text:style-name="T7">」</text:span><text:span text:style-name="T8">第四點</text:span><text:span text:style-name="T9">修正草案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</text:span><text:span text:style-name="T18"><text:s/></text:span><text:span text:style-name="T19">正</text:span><text:span text:style-name="T20"><text:s/></text:span><text:span text:style-name="T21">規</text:span><text:span text:style-name="T22"><text:s/></text:span><text:span text:style-name="T23">定</text:span></text:p>
          </table:table-cell>
          <table:table-cell table:style-name="TableCell24">
            <text:p text:style-name="P25"><text:span text:style-name="T26">現</text:span><text:span text:style-name="T27"><text:s/></text:span><text:span text:style-name="T28">行</text:span><text:span text:style-name="T29"><text:s/></text:span><text:span text:style-name="T30">規</text:span><text:span text:style-name="T31"><text:s/></text:span><text:span text:style-name="T32">定</text:span></text:p>
          </table:table-cell>
          <table:table-cell table:style-name="TableCell33">
            <text:p text:style-name="P34"><text:span text:style-name="T35">說</text:span><text:span text:style-name="T36"><text:s/></text:span><text:span text:style-name="T37"><text:s text:c="4"/></text:span><text:span text:style-name="T38">明</text:span></text:p>
          </table:table-cell>
        </table:table-row>
        <table:table-row table:style-name="TableRow39">
          <table:table-cell table:style-name="TableCell40">
            <text:p text:style-name="P41"><text:span text:style-name="T42">四、<text:s/></text:span><text:span text:style-name="T43">申請補助者應備齊下列文件，向本所提出申請，並由本所核定：</text:span></text:p>
            <text:p text:style-name="P44">（一）相關資格證明文件。</text:p>
            <text:p text:style-name="P45">（二）工作計畫書，其內容</text:p>
            <text:p text:style-name="P46">應包含下列項目：</text:p>
            <text:list text:style-name="LFO10" text:continue-numbering="true">
              <text:list-item>
                <text:p text:style-name="P47"><text:span text:style-name="T48">計畫名稱、計畫目的、主（協）辦單位、時間（或日期）、地點、參加對象、辦理方式、預期目標或效益、經費概算及經費來源（含自籌款編列）等</text:span><text:span text:style-name="T49">。</text:span></text:p>
              </text:list-item>
              <text:list-item>
                <text:p text:style-name="P50"><text:span text:style-name="T51">前目經費概算內容應包含項目、單位、數量、單價、預算數及備註等。</text:span></text:p>
              </text:list-item>
            </text:list>
            <text:p text:style-name="P52"><text:span text:style-name="T53">（</text:span><text:span text:style-name="T54">三</text:span><text:span text:style-name="T55">）</text:span><text:span text:style-name="T56">公職人員之關係人身分關係揭露表。</text:span></text:p>
          </table:table-cell>
          <table:table-cell table:style-name="TableCell57">
            <text:p text:style-name="P58"><text:span text:style-name="T59">四、<text:s/></text:span><text:span text:style-name="T60">申請補助者應備齊下列文件，向本所提出申請，並由本所核定：</text:span></text:p>
            <text:p text:style-name="P61">（一）相關資格證明文件。</text:p>
            <text:p text:style-name="P62">（二）工作計畫書，其內容</text:p>
            <text:p text:style-name="P63">應包含下列項目：</text:p>
            <text:list text:style-name="LFO12" text:continue-numbering="true">
              <text:list-item>
                <text:p text:style-name="P64"><text:span text:style-name="T65">計畫名稱、計畫目的、主（協）辦單位、時間（或日期）、地點、參加對象、辦理方式、預期目標或效益、經費概算及經費來源（含自籌款編列）等</text:span><text:span text:style-name="T66">。</text:span></text:p>
              </text:list-item>
              <text:list-item>
                <text:p text:style-name="P67"><text:span text:style-name="T68">前目經費概算內容應包含項目、單位、數量、單價、預算數及備註等。</text:span></text:p>
              </text:list-item>
            </text:list>
          </table:table-cell>
          <table:table-cell table:style-name="TableCell69">
            <text:p text:style-name="P70"><text:span text:style-name="T71">配合公職人員利益衝突迴避法建立補助作業制度化揭露措施，新增第三款</text:span><text:span text:style-name="T72">增列應備文件</text:span><text:span text:style-name="T7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雅芳</meta:initial-creator>
    <dc:creator>江雅芳</dc:creator>
    <meta:creation-date>2022-11-16T07:54:00Z</meta:creation-date>
    <dc:date>2022-11-16T07:54:00Z</dc:date>
    <meta:print-date>2020-01-20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